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162.68mm" svg:y="4.81mm">
            <loext:p draw:notify-on-update-of-ranges="Feuille1.A1:Feuille1.A1 Feuille1.A2:Feuille1.A1001 Feuille1.G1:Feuille1.G1 Feuille1.G2:Feuille1.G100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Lancer</text:p>
          </table:table-cell>
          <table:table-cell office:value-type="string" calcext:value-type="string">
            <text:p>Pièce 1</text:p>
          </table:table-cell>
          <table:table-cell office:value-type="string" calcext:value-type="string">
            <text:p>Pièce 2</text:p>
          </table:table-cell>
          <table:table-cell office:value-type="string" calcext:value-type="string">
            <text:p>Pièce 3</text:p>
          </table:table-cell>
          <table:table-cell office:value-type="string" calcext:value-type="string">
            <text:p>3 identiques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Fréquence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]=[.C2];[.C2]=[.D2]);1;0)" office:value-type="float" office:value="0" calcext:value-type="float">
            <text:p>0</text:p>
          </table:table-cell>
          <table:table-cell table:formula="of:=[.E2]" office:value-type="float" office:value="0" calcext:value-type="float">
            <text:p>0</text:p>
          </table:table-cell>
          <table:table-cell table:formula="of:=[.F2]/[.A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]=[.C3];[.C3]=[.D3]);1;0)" office:value-type="float" office:value="0" calcext:value-type="float">
            <text:p>0</text:p>
          </table:table-cell>
          <table:table-cell table:formula="of:=[.F2]+[.E3]" office:value-type="float" office:value="0" calcext:value-type="float">
            <text:p>0</text:p>
          </table:table-cell>
          <table:table-cell table:formula="of:=[.F3]/[.A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]=[.C4];[.C4]=[.D4]);1;0)" office:value-type="float" office:value="0" calcext:value-type="float">
            <text:p>0</text:p>
          </table:table-cell>
          <table:table-cell table:formula="of:=[.F3]+[.E4]" office:value-type="float" office:value="0" calcext:value-type="float">
            <text:p>0</text:p>
          </table:table-cell>
          <table:table-cell table:formula="of:=[.F4]/[.A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]=[.C5];[.C5]=[.D5]);1;0)" office:value-type="float" office:value="0" calcext:value-type="float">
            <text:p>0</text:p>
          </table:table-cell>
          <table:table-cell table:formula="of:=[.F4]+[.E5]" office:value-type="float" office:value="0" calcext:value-type="float">
            <text:p>0</text:p>
          </table:table-cell>
          <table:table-cell table:formula="of:=[.F5]/[.A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]=[.C6];[.C6]=[.D6]);1;0)" office:value-type="float" office:value="1" calcext:value-type="float">
            <text:p>1</text:p>
          </table:table-cell>
          <table:table-cell table:formula="of:=[.F5]+[.E6]" office:value-type="float" office:value="1" calcext:value-type="float">
            <text:p>1</text:p>
          </table:table-cell>
          <table:table-cell table:formula="of:=[.F6]/[.A6]" office:value-type="float" office:value="0.2" calcext:value-type="float">
            <text:p>0,2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]=[.C7];[.C7]=[.D7]);1;0)" office:value-type="float" office:value="0" calcext:value-type="float">
            <text:p>0</text:p>
          </table:table-cell>
          <table:table-cell table:formula="of:=[.F6]+[.E7]" office:value-type="float" office:value="1" calcext:value-type="float">
            <text:p>1</text:p>
          </table:table-cell>
          <table:table-cell table:formula="of:=[.F7]/[.A7]" office:value-type="float" office:value="0.166666666666667" calcext:value-type="float">
            <text:p>0,1666666667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]=[.C8];[.C8]=[.D8]);1;0)" office:value-type="float" office:value="0" calcext:value-type="float">
            <text:p>0</text:p>
          </table:table-cell>
          <table:table-cell table:formula="of:=[.F7]+[.E8]" office:value-type="float" office:value="1" calcext:value-type="float">
            <text:p>1</text:p>
          </table:table-cell>
          <table:table-cell table:formula="of:=[.F8]/[.A8]" office:value-type="float" office:value="0.142857142857143" calcext:value-type="float">
            <text:p>0,1428571429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]=[.C9];[.C9]=[.D9]);1;0)" office:value-type="float" office:value="0" calcext:value-type="float">
            <text:p>0</text:p>
          </table:table-cell>
          <table:table-cell table:formula="of:=[.F8]+[.E9]" office:value-type="float" office:value="1" calcext:value-type="float">
            <text:p>1</text:p>
          </table:table-cell>
          <table:table-cell table:formula="of:=[.F9]/[.A9]" office:value-type="float" office:value="0.125" calcext:value-type="float">
            <text:p>0,125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0]=[.C10];[.C10]=[.D10]);1;0)" office:value-type="float" office:value="0" calcext:value-type="float">
            <text:p>0</text:p>
          </table:table-cell>
          <table:table-cell table:formula="of:=[.F9]+[.E10]" office:value-type="float" office:value="1" calcext:value-type="float">
            <text:p>1</text:p>
          </table:table-cell>
          <table:table-cell table:formula="of:=[.F10]/[.A10]" office:value-type="float" office:value="0.111111111111111" calcext:value-type="float">
            <text:p>0,111111111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1]=[.C11];[.C11]=[.D11]);1;0)" office:value-type="float" office:value="1" calcext:value-type="float">
            <text:p>1</text:p>
          </table:table-cell>
          <table:table-cell table:formula="of:=[.F10]+[.E11]" office:value-type="float" office:value="2" calcext:value-type="float">
            <text:p>2</text:p>
          </table:table-cell>
          <table:table-cell table:formula="of:=[.F11]/[.A11]" office:value-type="float" office:value="0.2" calcext:value-type="float">
            <text:p>0,2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2]=[.C12];[.C12]=[.D12]);1;0)" office:value-type="float" office:value="0" calcext:value-type="float">
            <text:p>0</text:p>
          </table:table-cell>
          <table:table-cell table:formula="of:=[.F11]+[.E12]" office:value-type="float" office:value="2" calcext:value-type="float">
            <text:p>2</text:p>
          </table:table-cell>
          <table:table-cell table:formula="of:=[.F12]/[.A12]" office:value-type="float" office:value="0.181818181818182" calcext:value-type="float">
            <text:p>0,1818181818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3]=[.C13];[.C13]=[.D13]);1;0)" office:value-type="float" office:value="0" calcext:value-type="float">
            <text:p>0</text:p>
          </table:table-cell>
          <table:table-cell table:formula="of:=[.F12]+[.E13]" office:value-type="float" office:value="2" calcext:value-type="float">
            <text:p>2</text:p>
          </table:table-cell>
          <table:table-cell table:formula="of:=[.F13]/[.A13]" office:value-type="float" office:value="0.166666666666667" calcext:value-type="float">
            <text:p>0,1666666667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4]=[.C14];[.C14]=[.D14]);1;0)" office:value-type="float" office:value="1" calcext:value-type="float">
            <text:p>1</text:p>
          </table:table-cell>
          <table:table-cell table:formula="of:=[.F13]+[.E14]" office:value-type="float" office:value="3" calcext:value-type="float">
            <text:p>3</text:p>
          </table:table-cell>
          <table:table-cell table:formula="of:=[.F14]/[.A14]" office:value-type="float" office:value="0.230769230769231" calcext:value-type="float">
            <text:p>0,2307692308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5]=[.C15];[.C15]=[.D15]);1;0)" office:value-type="float" office:value="1" calcext:value-type="float">
            <text:p>1</text:p>
          </table:table-cell>
          <table:table-cell table:formula="of:=[.F14]+[.E15]" office:value-type="float" office:value="4" calcext:value-type="float">
            <text:p>4</text:p>
          </table:table-cell>
          <table:table-cell table:formula="of:=[.F15]/[.A15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6]=[.C16];[.C16]=[.D16]);1;0)" office:value-type="float" office:value="1" calcext:value-type="float">
            <text:p>1</text:p>
          </table:table-cell>
          <table:table-cell table:formula="of:=[.F15]+[.E16]" office:value-type="float" office:value="5" calcext:value-type="float">
            <text:p>5</text:p>
          </table:table-cell>
          <table:table-cell table:formula="of:=[.F16]/[.A16]" office:value-type="float" office:value="0.333333333333333" calcext:value-type="float">
            <text:p>0,3333333333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7]=[.C17];[.C17]=[.D17]);1;0)" office:value-type="float" office:value="0" calcext:value-type="float">
            <text:p>0</text:p>
          </table:table-cell>
          <table:table-cell table:formula="of:=[.F16]+[.E17]" office:value-type="float" office:value="5" calcext:value-type="float">
            <text:p>5</text:p>
          </table:table-cell>
          <table:table-cell table:formula="of:=[.F17]/[.A17]" office:value-type="float" office:value="0.3125" calcext:value-type="float">
            <text:p>0,3125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8]=[.C18];[.C18]=[.D18]);1;0)" office:value-type="float" office:value="0" calcext:value-type="float">
            <text:p>0</text:p>
          </table:table-cell>
          <table:table-cell table:formula="of:=[.F17]+[.E18]" office:value-type="float" office:value="5" calcext:value-type="float">
            <text:p>5</text:p>
          </table:table-cell>
          <table:table-cell table:formula="of:=[.F18]/[.A18]" office:value-type="float" office:value="0.294117647058823" calcext:value-type="float">
            <text:p>0,2941176471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9]=[.C19];[.C19]=[.D19]);1;0)" office:value-type="float" office:value="0" calcext:value-type="float">
            <text:p>0</text:p>
          </table:table-cell>
          <table:table-cell table:formula="of:=[.F18]+[.E19]" office:value-type="float" office:value="5" calcext:value-type="float">
            <text:p>5</text:p>
          </table:table-cell>
          <table:table-cell table:formula="of:=[.F19]/[.A19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0]=[.C20];[.C20]=[.D20]);1;0)" office:value-type="float" office:value="0" calcext:value-type="float">
            <text:p>0</text:p>
          </table:table-cell>
          <table:table-cell table:formula="of:=[.F19]+[.E20]" office:value-type="float" office:value="5" calcext:value-type="float">
            <text:p>5</text:p>
          </table:table-cell>
          <table:table-cell table:formula="of:=[.F20]/[.A20]" office:value-type="float" office:value="0.263157894736842" calcext:value-type="float">
            <text:p>0,263157894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1]=[.C21];[.C21]=[.D21]);1;0)" office:value-type="float" office:value="0" calcext:value-type="float">
            <text:p>0</text:p>
          </table:table-cell>
          <table:table-cell table:formula="of:=[.F20]+[.E21]" office:value-type="float" office:value="5" calcext:value-type="float">
            <text:p>5</text:p>
          </table:table-cell>
          <table:table-cell table:formula="of:=[.F21]/[.A21]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2]=[.C22];[.C22]=[.D22]);1;0)" office:value-type="float" office:value="0" calcext:value-type="float">
            <text:p>0</text:p>
          </table:table-cell>
          <table:table-cell table:formula="of:=[.F21]+[.E22]" office:value-type="float" office:value="5" calcext:value-type="float">
            <text:p>5</text:p>
          </table:table-cell>
          <table:table-cell table:formula="of:=[.F22]/[.A22]" office:value-type="float" office:value="0.238095238095238" calcext:value-type="float">
            <text:p>0,2380952381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3]=[.C23];[.C23]=[.D23]);1;0)" office:value-type="float" office:value="0" calcext:value-type="float">
            <text:p>0</text:p>
          </table:table-cell>
          <table:table-cell table:formula="of:=[.F22]+[.E23]" office:value-type="float" office:value="5" calcext:value-type="float">
            <text:p>5</text:p>
          </table:table-cell>
          <table:table-cell table:formula="of:=[.F23]/[.A23]" office:value-type="float" office:value="0.227272727272727" calcext:value-type="float">
            <text:p>0,2272727273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4]=[.C24];[.C24]=[.D24]);1;0)" office:value-type="float" office:value="1" calcext:value-type="float">
            <text:p>1</text:p>
          </table:table-cell>
          <table:table-cell table:formula="of:=[.F23]+[.E24]" office:value-type="float" office:value="6" calcext:value-type="float">
            <text:p>6</text:p>
          </table:table-cell>
          <table:table-cell table:formula="of:=[.F24]/[.A24]" office:value-type="float" office:value="0.260869565217391" calcext:value-type="float">
            <text:p>0,2608695652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5]=[.C25];[.C25]=[.D25]);1;0)" office:value-type="float" office:value="0" calcext:value-type="float">
            <text:p>0</text:p>
          </table:table-cell>
          <table:table-cell table:formula="of:=[.F24]+[.E25]" office:value-type="float" office:value="6" calcext:value-type="float">
            <text:p>6</text:p>
          </table:table-cell>
          <table:table-cell table:formula="of:=[.F25]/[.A25]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6]=[.C26];[.C26]=[.D26]);1;0)" office:value-type="float" office:value="0" calcext:value-type="float">
            <text:p>0</text:p>
          </table:table-cell>
          <table:table-cell table:formula="of:=[.F25]+[.E26]" office:value-type="float" office:value="6" calcext:value-type="float">
            <text:p>6</text:p>
          </table:table-cell>
          <table:table-cell table:formula="of:=[.F26]/[.A26]" office:value-type="float" office:value="0.24" calcext:value-type="float">
            <text:p>0,24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7]=[.C27];[.C27]=[.D27]);1;0)" office:value-type="float" office:value="0" calcext:value-type="float">
            <text:p>0</text:p>
          </table:table-cell>
          <table:table-cell table:formula="of:=[.F26]+[.E27]" office:value-type="float" office:value="6" calcext:value-type="float">
            <text:p>6</text:p>
          </table:table-cell>
          <table:table-cell table:formula="of:=[.F27]/[.A27]" office:value-type="float" office:value="0.230769230769231" calcext:value-type="float">
            <text:p>0,2307692308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8]=[.C28];[.C28]=[.D28]);1;0)" office:value-type="float" office:value="0" calcext:value-type="float">
            <text:p>0</text:p>
          </table:table-cell>
          <table:table-cell table:formula="of:=[.F27]+[.E28]" office:value-type="float" office:value="6" calcext:value-type="float">
            <text:p>6</text:p>
          </table:table-cell>
          <table:table-cell table:formula="of:=[.F28]/[.A28]" office:value-type="float" office:value="0.222222222222222" calcext:value-type="float">
            <text:p>0,2222222222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9]=[.C29];[.C29]=[.D29]);1;0)" office:value-type="float" office:value="0" calcext:value-type="float">
            <text:p>0</text:p>
          </table:table-cell>
          <table:table-cell table:formula="of:=[.F28]+[.E29]" office:value-type="float" office:value="6" calcext:value-type="float">
            <text:p>6</text:p>
          </table:table-cell>
          <table:table-cell table:formula="of:=[.F29]/[.A29]" office:value-type="float" office:value="0.214285714285714" calcext:value-type="float">
            <text:p>0,2142857143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0]=[.C30];[.C30]=[.D30]);1;0)" office:value-type="float" office:value="1" calcext:value-type="float">
            <text:p>1</text:p>
          </table:table-cell>
          <table:table-cell table:formula="of:=[.F29]+[.E30]" office:value-type="float" office:value="7" calcext:value-type="float">
            <text:p>7</text:p>
          </table:table-cell>
          <table:table-cell table:formula="of:=[.F30]/[.A30]" office:value-type="float" office:value="0.241379310344828" calcext:value-type="float">
            <text:p>0,241379310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1]=[.C31];[.C31]=[.D31]);1;0)" office:value-type="float" office:value="1" calcext:value-type="float">
            <text:p>1</text:p>
          </table:table-cell>
          <table:table-cell table:formula="of:=[.F30]+[.E31]" office:value-type="float" office:value="8" calcext:value-type="float">
            <text:p>8</text:p>
          </table:table-cell>
          <table:table-cell table:formula="of:=[.F31]/[.A31]" office:value-type="float" office:value="0.266666666666667" calcext:value-type="float">
            <text:p>0,2666666667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2]=[.C32];[.C32]=[.D32]);1;0)" office:value-type="float" office:value="1" calcext:value-type="float">
            <text:p>1</text:p>
          </table:table-cell>
          <table:table-cell table:formula="of:=[.F31]+[.E32]" office:value-type="float" office:value="9" calcext:value-type="float">
            <text:p>9</text:p>
          </table:table-cell>
          <table:table-cell table:formula="of:=[.F32]/[.A32]" office:value-type="float" office:value="0.290322580645161" calcext:value-type="float">
            <text:p>0,2903225806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3]=[.C33];[.C33]=[.D33]);1;0)" office:value-type="float" office:value="1" calcext:value-type="float">
            <text:p>1</text:p>
          </table:table-cell>
          <table:table-cell table:formula="of:=[.F32]+[.E33]" office:value-type="float" office:value="10" calcext:value-type="float">
            <text:p>10</text:p>
          </table:table-cell>
          <table:table-cell table:formula="of:=[.F33]/[.A33]" office:value-type="float" office:value="0.3125" calcext:value-type="float">
            <text:p>0,3125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4]=[.C34];[.C34]=[.D34]);1;0)" office:value-type="float" office:value="0" calcext:value-type="float">
            <text:p>0</text:p>
          </table:table-cell>
          <table:table-cell table:formula="of:=[.F33]+[.E34]" office:value-type="float" office:value="10" calcext:value-type="float">
            <text:p>10</text:p>
          </table:table-cell>
          <table:table-cell table:formula="of:=[.F34]/[.A34]" office:value-type="float" office:value="0.303030303030303" calcext:value-type="float">
            <text:p>0,303030303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5]=[.C35];[.C35]=[.D35]);1;0)" office:value-type="float" office:value="0" calcext:value-type="float">
            <text:p>0</text:p>
          </table:table-cell>
          <table:table-cell table:formula="of:=[.F34]+[.E35]" office:value-type="float" office:value="10" calcext:value-type="float">
            <text:p>10</text:p>
          </table:table-cell>
          <table:table-cell table:formula="of:=[.F35]/[.A35]" office:value-type="float" office:value="0.294117647058823" calcext:value-type="float">
            <text:p>0,294117647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6]=[.C36];[.C36]=[.D36]);1;0)" office:value-type="float" office:value="0" calcext:value-type="float">
            <text:p>0</text:p>
          </table:table-cell>
          <table:table-cell table:formula="of:=[.F35]+[.E36]" office:value-type="float" office:value="10" calcext:value-type="float">
            <text:p>10</text:p>
          </table:table-cell>
          <table:table-cell table:formula="of:=[.F36]/[.A36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7]=[.C37];[.C37]=[.D37]);1;0)" office:value-type="float" office:value="0" calcext:value-type="float">
            <text:p>0</text:p>
          </table:table-cell>
          <table:table-cell table:formula="of:=[.F36]+[.E37]" office:value-type="float" office:value="10" calcext:value-type="float">
            <text:p>10</text:p>
          </table:table-cell>
          <table:table-cell table:formula="of:=[.F37]/[.A37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8]=[.C38];[.C38]=[.D38]);1;0)" office:value-type="float" office:value="0" calcext:value-type="float">
            <text:p>0</text:p>
          </table:table-cell>
          <table:table-cell table:formula="of:=[.F37]+[.E38]" office:value-type="float" office:value="10" calcext:value-type="float">
            <text:p>10</text:p>
          </table:table-cell>
          <table:table-cell table:formula="of:=[.F38]/[.A38]" office:value-type="float" office:value="0.27027027027027" calcext:value-type="float">
            <text:p>0,2702702703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9]=[.C39];[.C39]=[.D39]);1;0)" office:value-type="float" office:value="0" calcext:value-type="float">
            <text:p>0</text:p>
          </table:table-cell>
          <table:table-cell table:formula="of:=[.F38]+[.E39]" office:value-type="float" office:value="10" calcext:value-type="float">
            <text:p>10</text:p>
          </table:table-cell>
          <table:table-cell table:formula="of:=[.F39]/[.A39]" office:value-type="float" office:value="0.263157894736842" calcext:value-type="float">
            <text:p>0,2631578947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0]=[.C40];[.C40]=[.D40]);1;0)" office:value-type="float" office:value="0" calcext:value-type="float">
            <text:p>0</text:p>
          </table:table-cell>
          <table:table-cell table:formula="of:=[.F39]+[.E40]" office:value-type="float" office:value="10" calcext:value-type="float">
            <text:p>10</text:p>
          </table:table-cell>
          <table:table-cell table:formula="of:=[.F40]/[.A40]" office:value-type="float" office:value="0.256410256410256" calcext:value-type="float">
            <text:p>0,2564102564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1]=[.C41];[.C41]=[.D41]);1;0)" office:value-type="float" office:value="0" calcext:value-type="float">
            <text:p>0</text:p>
          </table:table-cell>
          <table:table-cell table:formula="of:=[.F40]+[.E41]" office:value-type="float" office:value="10" calcext:value-type="float">
            <text:p>10</text:p>
          </table:table-cell>
          <table:table-cell table:formula="of:=[.F41]/[.A41]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2]=[.C42];[.C42]=[.D42]);1;0)" office:value-type="float" office:value="0" calcext:value-type="float">
            <text:p>0</text:p>
          </table:table-cell>
          <table:table-cell table:formula="of:=[.F41]+[.E42]" office:value-type="float" office:value="10" calcext:value-type="float">
            <text:p>10</text:p>
          </table:table-cell>
          <table:table-cell table:formula="of:=[.F42]/[.A42]" office:value-type="float" office:value="0.24390243902439" calcext:value-type="float">
            <text:p>0,243902439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3]=[.C43];[.C43]=[.D43]);1;0)" office:value-type="float" office:value="0" calcext:value-type="float">
            <text:p>0</text:p>
          </table:table-cell>
          <table:table-cell table:formula="of:=[.F42]+[.E43]" office:value-type="float" office:value="10" calcext:value-type="float">
            <text:p>10</text:p>
          </table:table-cell>
          <table:table-cell table:formula="of:=[.F43]/[.A43]" office:value-type="float" office:value="0.238095238095238" calcext:value-type="float">
            <text:p>0,2380952381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4]=[.C44];[.C44]=[.D44]);1;0)" office:value-type="float" office:value="0" calcext:value-type="float">
            <text:p>0</text:p>
          </table:table-cell>
          <table:table-cell table:formula="of:=[.F43]+[.E44]" office:value-type="float" office:value="10" calcext:value-type="float">
            <text:p>10</text:p>
          </table:table-cell>
          <table:table-cell table:formula="of:=[.F44]/[.A44]" office:value-type="float" office:value="0.232558139534884" calcext:value-type="float">
            <text:p>0,2325581395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5]=[.C45];[.C45]=[.D45]);1;0)" office:value-type="float" office:value="0" calcext:value-type="float">
            <text:p>0</text:p>
          </table:table-cell>
          <table:table-cell table:formula="of:=[.F44]+[.E45]" office:value-type="float" office:value="10" calcext:value-type="float">
            <text:p>10</text:p>
          </table:table-cell>
          <table:table-cell table:formula="of:=[.F45]/[.A45]" office:value-type="float" office:value="0.227272727272727" calcext:value-type="float">
            <text:p>0,2272727273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6]=[.C46];[.C46]=[.D46]);1;0)" office:value-type="float" office:value="0" calcext:value-type="float">
            <text:p>0</text:p>
          </table:table-cell>
          <table:table-cell table:formula="of:=[.F45]+[.E46]" office:value-type="float" office:value="10" calcext:value-type="float">
            <text:p>10</text:p>
          </table:table-cell>
          <table:table-cell table:formula="of:=[.F46]/[.A46]" office:value-type="float" office:value="0.222222222222222" calcext:value-type="float">
            <text:p>0,2222222222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7]=[.C47];[.C47]=[.D47]);1;0)" office:value-type="float" office:value="1" calcext:value-type="float">
            <text:p>1</text:p>
          </table:table-cell>
          <table:table-cell table:formula="of:=[.F46]+[.E47]" office:value-type="float" office:value="11" calcext:value-type="float">
            <text:p>11</text:p>
          </table:table-cell>
          <table:table-cell table:formula="of:=[.F47]/[.A47]" office:value-type="float" office:value="0.239130434782609" calcext:value-type="float">
            <text:p>0,2391304348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8]=[.C48];[.C48]=[.D48]);1;0)" office:value-type="float" office:value="1" calcext:value-type="float">
            <text:p>1</text:p>
          </table:table-cell>
          <table:table-cell table:formula="of:=[.F47]+[.E48]" office:value-type="float" office:value="12" calcext:value-type="float">
            <text:p>12</text:p>
          </table:table-cell>
          <table:table-cell table:formula="of:=[.F48]/[.A48]" office:value-type="float" office:value="0.25531914893617" calcext:value-type="float">
            <text:p>0,2553191489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9]=[.C49];[.C49]=[.D49]);1;0)" office:value-type="float" office:value="1" calcext:value-type="float">
            <text:p>1</text:p>
          </table:table-cell>
          <table:table-cell table:formula="of:=[.F48]+[.E49]" office:value-type="float" office:value="13" calcext:value-type="float">
            <text:p>13</text:p>
          </table:table-cell>
          <table:table-cell table:formula="of:=[.F49]/[.A49]" office:value-type="float" office:value="0.270833333333333" calcext:value-type="float">
            <text:p>0,2708333333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0]=[.C50];[.C50]=[.D50]);1;0)" office:value-type="float" office:value="0" calcext:value-type="float">
            <text:p>0</text:p>
          </table:table-cell>
          <table:table-cell table:formula="of:=[.F49]+[.E50]" office:value-type="float" office:value="13" calcext:value-type="float">
            <text:p>13</text:p>
          </table:table-cell>
          <table:table-cell table:formula="of:=[.F50]/[.A50]" office:value-type="float" office:value="0.26530612244898" calcext:value-type="float">
            <text:p>0,2653061224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1]=[.C51];[.C51]=[.D51]);1;0)" office:value-type="float" office:value="0" calcext:value-type="float">
            <text:p>0</text:p>
          </table:table-cell>
          <table:table-cell table:formula="of:=[.F50]+[.E51]" office:value-type="float" office:value="13" calcext:value-type="float">
            <text:p>13</text:p>
          </table:table-cell>
          <table:table-cell table:formula="of:=[.F51]/[.A51]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2]=[.C52];[.C52]=[.D52]);1;0)" office:value-type="float" office:value="0" calcext:value-type="float">
            <text:p>0</text:p>
          </table:table-cell>
          <table:table-cell table:formula="of:=[.F51]+[.E52]" office:value-type="float" office:value="13" calcext:value-type="float">
            <text:p>13</text:p>
          </table:table-cell>
          <table:table-cell table:formula="of:=[.F52]/[.A52]" office:value-type="float" office:value="0.254901960784314" calcext:value-type="float">
            <text:p>0,2549019608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3]=[.C53];[.C53]=[.D53]);1;0)" office:value-type="float" office:value="0" calcext:value-type="float">
            <text:p>0</text:p>
          </table:table-cell>
          <table:table-cell table:formula="of:=[.F52]+[.E53]" office:value-type="float" office:value="13" calcext:value-type="float">
            <text:p>13</text:p>
          </table:table-cell>
          <table:table-cell table:formula="of:=[.F53]/[.A53]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4]=[.C54];[.C54]=[.D54]);1;0)" office:value-type="float" office:value="0" calcext:value-type="float">
            <text:p>0</text:p>
          </table:table-cell>
          <table:table-cell table:formula="of:=[.F53]+[.E54]" office:value-type="float" office:value="13" calcext:value-type="float">
            <text:p>13</text:p>
          </table:table-cell>
          <table:table-cell table:formula="of:=[.F54]/[.A54]" office:value-type="float" office:value="0.245283018867925" calcext:value-type="float">
            <text:p>0,2452830189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5]=[.C55];[.C55]=[.D55]);1;0)" office:value-type="float" office:value="1" calcext:value-type="float">
            <text:p>1</text:p>
          </table:table-cell>
          <table:table-cell table:formula="of:=[.F54]+[.E55]" office:value-type="float" office:value="14" calcext:value-type="float">
            <text:p>14</text:p>
          </table:table-cell>
          <table:table-cell table:formula="of:=[.F55]/[.A55]" office:value-type="float" office:value="0.259259259259259" calcext:value-type="float">
            <text:p>0,2592592593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6]=[.C56];[.C56]=[.D56]);1;0)" office:value-type="float" office:value="0" calcext:value-type="float">
            <text:p>0</text:p>
          </table:table-cell>
          <table:table-cell table:formula="of:=[.F55]+[.E56]" office:value-type="float" office:value="14" calcext:value-type="float">
            <text:p>14</text:p>
          </table:table-cell>
          <table:table-cell table:formula="of:=[.F56]/[.A56]" office:value-type="float" office:value="0.254545454545454" calcext:value-type="float">
            <text:p>0,2545454545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7]=[.C57];[.C57]=[.D57]);1;0)" office:value-type="float" office:value="0" calcext:value-type="float">
            <text:p>0</text:p>
          </table:table-cell>
          <table:table-cell table:formula="of:=[.F56]+[.E57]" office:value-type="float" office:value="14" calcext:value-type="float">
            <text:p>14</text:p>
          </table:table-cell>
          <table:table-cell table:formula="of:=[.F57]/[.A57]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8]=[.C58];[.C58]=[.D58]);1;0)" office:value-type="float" office:value="0" calcext:value-type="float">
            <text:p>0</text:p>
          </table:table-cell>
          <table:table-cell table:formula="of:=[.F57]+[.E58]" office:value-type="float" office:value="14" calcext:value-type="float">
            <text:p>14</text:p>
          </table:table-cell>
          <table:table-cell table:formula="of:=[.F58]/[.A58]" office:value-type="float" office:value="0.245614035087719" calcext:value-type="float">
            <text:p>0,2456140351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9]=[.C59];[.C59]=[.D59]);1;0)" office:value-type="float" office:value="0" calcext:value-type="float">
            <text:p>0</text:p>
          </table:table-cell>
          <table:table-cell table:formula="of:=[.F58]+[.E59]" office:value-type="float" office:value="14" calcext:value-type="float">
            <text:p>14</text:p>
          </table:table-cell>
          <table:table-cell table:formula="of:=[.F59]/[.A59]" office:value-type="float" office:value="0.241379310344828" calcext:value-type="float">
            <text:p>0,2413793103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0]=[.C60];[.C60]=[.D60]);1;0)" office:value-type="float" office:value="0" calcext:value-type="float">
            <text:p>0</text:p>
          </table:table-cell>
          <table:table-cell table:formula="of:=[.F59]+[.E60]" office:value-type="float" office:value="14" calcext:value-type="float">
            <text:p>14</text:p>
          </table:table-cell>
          <table:table-cell table:formula="of:=[.F60]/[.A60]" office:value-type="float" office:value="0.23728813559322" calcext:value-type="float">
            <text:p>0,2372881356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1]=[.C61];[.C61]=[.D61]);1;0)" office:value-type="float" office:value="1" calcext:value-type="float">
            <text:p>1</text:p>
          </table:table-cell>
          <table:table-cell table:formula="of:=[.F60]+[.E61]" office:value-type="float" office:value="15" calcext:value-type="float">
            <text:p>15</text:p>
          </table:table-cell>
          <table:table-cell table:formula="of:=[.F61]/[.A61]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2]=[.C62];[.C62]=[.D62]);1;0)" office:value-type="float" office:value="0" calcext:value-type="float">
            <text:p>0</text:p>
          </table:table-cell>
          <table:table-cell table:formula="of:=[.F61]+[.E62]" office:value-type="float" office:value="15" calcext:value-type="float">
            <text:p>15</text:p>
          </table:table-cell>
          <table:table-cell table:formula="of:=[.F62]/[.A62]" office:value-type="float" office:value="0.245901639344262" calcext:value-type="float">
            <text:p>0,2459016393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3]=[.C63];[.C63]=[.D63]);1;0)" office:value-type="float" office:value="0" calcext:value-type="float">
            <text:p>0</text:p>
          </table:table-cell>
          <table:table-cell table:formula="of:=[.F62]+[.E63]" office:value-type="float" office:value="15" calcext:value-type="float">
            <text:p>15</text:p>
          </table:table-cell>
          <table:table-cell table:formula="of:=[.F63]/[.A63]" office:value-type="float" office:value="0.241935483870968" calcext:value-type="float">
            <text:p>0,2419354839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4]=[.C64];[.C64]=[.D64]);1;0)" office:value-type="float" office:value="0" calcext:value-type="float">
            <text:p>0</text:p>
          </table:table-cell>
          <table:table-cell table:formula="of:=[.F63]+[.E64]" office:value-type="float" office:value="15" calcext:value-type="float">
            <text:p>15</text:p>
          </table:table-cell>
          <table:table-cell table:formula="of:=[.F64]/[.A64]" office:value-type="float" office:value="0.238095238095238" calcext:value-type="float">
            <text:p>0,2380952381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5]=[.C65];[.C65]=[.D65]);1;0)" office:value-type="float" office:value="0" calcext:value-type="float">
            <text:p>0</text:p>
          </table:table-cell>
          <table:table-cell table:formula="of:=[.F64]+[.E65]" office:value-type="float" office:value="15" calcext:value-type="float">
            <text:p>15</text:p>
          </table:table-cell>
          <table:table-cell table:formula="of:=[.F65]/[.A65]" office:value-type="float" office:value="0.234375" calcext:value-type="float">
            <text:p>0,234375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6]=[.C66];[.C66]=[.D66]);1;0)" office:value-type="float" office:value="0" calcext:value-type="float">
            <text:p>0</text:p>
          </table:table-cell>
          <table:table-cell table:formula="of:=[.F65]+[.E66]" office:value-type="float" office:value="15" calcext:value-type="float">
            <text:p>15</text:p>
          </table:table-cell>
          <table:table-cell table:formula="of:=[.F66]/[.A66]" office:value-type="float" office:value="0.230769230769231" calcext:value-type="float">
            <text:p>0,2307692308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7]=[.C67];[.C67]=[.D67]);1;0)" office:value-type="float" office:value="0" calcext:value-type="float">
            <text:p>0</text:p>
          </table:table-cell>
          <table:table-cell table:formula="of:=[.F66]+[.E67]" office:value-type="float" office:value="15" calcext:value-type="float">
            <text:p>15</text:p>
          </table:table-cell>
          <table:table-cell table:formula="of:=[.F67]/[.A67]" office:value-type="float" office:value="0.227272727272727" calcext:value-type="float">
            <text:p>0,2272727273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8]=[.C68];[.C68]=[.D68]);1;0)" office:value-type="float" office:value="0" calcext:value-type="float">
            <text:p>0</text:p>
          </table:table-cell>
          <table:table-cell table:formula="of:=[.F67]+[.E68]" office:value-type="float" office:value="15" calcext:value-type="float">
            <text:p>15</text:p>
          </table:table-cell>
          <table:table-cell table:formula="of:=[.F68]/[.A68]" office:value-type="float" office:value="0.223880597014925" calcext:value-type="float">
            <text:p>0,223880597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9]=[.C69];[.C69]=[.D69]);1;0)" office:value-type="float" office:value="0" calcext:value-type="float">
            <text:p>0</text:p>
          </table:table-cell>
          <table:table-cell table:formula="of:=[.F68]+[.E69]" office:value-type="float" office:value="15" calcext:value-type="float">
            <text:p>15</text:p>
          </table:table-cell>
          <table:table-cell table:formula="of:=[.F69]/[.A69]" office:value-type="float" office:value="0.220588235294118" calcext:value-type="float">
            <text:p>0,2205882353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0]=[.C70];[.C70]=[.D70]);1;0)" office:value-type="float" office:value="1" calcext:value-type="float">
            <text:p>1</text:p>
          </table:table-cell>
          <table:table-cell table:formula="of:=[.F69]+[.E70]" office:value-type="float" office:value="16" calcext:value-type="float">
            <text:p>16</text:p>
          </table:table-cell>
          <table:table-cell table:formula="of:=[.F70]/[.A70]" office:value-type="float" office:value="0.231884057971014" calcext:value-type="float">
            <text:p>0,231884058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1]=[.C71];[.C71]=[.D71]);1;0)" office:value-type="float" office:value="1" calcext:value-type="float">
            <text:p>1</text:p>
          </table:table-cell>
          <table:table-cell table:formula="of:=[.F70]+[.E71]" office:value-type="float" office:value="17" calcext:value-type="float">
            <text:p>17</text:p>
          </table:table-cell>
          <table:table-cell table:formula="of:=[.F71]/[.A71]" office:value-type="float" office:value="0.242857142857143" calcext:value-type="float">
            <text:p>0,2428571429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2]=[.C72];[.C72]=[.D72]);1;0)" office:value-type="float" office:value="0" calcext:value-type="float">
            <text:p>0</text:p>
          </table:table-cell>
          <table:table-cell table:formula="of:=[.F71]+[.E72]" office:value-type="float" office:value="17" calcext:value-type="float">
            <text:p>17</text:p>
          </table:table-cell>
          <table:table-cell table:formula="of:=[.F72]/[.A72]" office:value-type="float" office:value="0.23943661971831" calcext:value-type="float">
            <text:p>0,2394366197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3]=[.C73];[.C73]=[.D73]);1;0)" office:value-type="float" office:value="0" calcext:value-type="float">
            <text:p>0</text:p>
          </table:table-cell>
          <table:table-cell table:formula="of:=[.F72]+[.E73]" office:value-type="float" office:value="17" calcext:value-type="float">
            <text:p>17</text:p>
          </table:table-cell>
          <table:table-cell table:formula="of:=[.F73]/[.A73]" office:value-type="float" office:value="0.236111111111111" calcext:value-type="float">
            <text:p>0,2361111111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4]=[.C74];[.C74]=[.D74]);1;0)" office:value-type="float" office:value="1" calcext:value-type="float">
            <text:p>1</text:p>
          </table:table-cell>
          <table:table-cell table:formula="of:=[.F73]+[.E74]" office:value-type="float" office:value="18" calcext:value-type="float">
            <text:p>18</text:p>
          </table:table-cell>
          <table:table-cell table:formula="of:=[.F74]/[.A74]" office:value-type="float" office:value="0.246575342465753" calcext:value-type="float">
            <text:p>0,2465753425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5]=[.C75];[.C75]=[.D75]);1;0)" office:value-type="float" office:value="0" calcext:value-type="float">
            <text:p>0</text:p>
          </table:table-cell>
          <table:table-cell table:formula="of:=[.F74]+[.E75]" office:value-type="float" office:value="18" calcext:value-type="float">
            <text:p>18</text:p>
          </table:table-cell>
          <table:table-cell table:formula="of:=[.F75]/[.A75]" office:value-type="float" office:value="0.243243243243243" calcext:value-type="float">
            <text:p>0,2432432432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6]=[.C76];[.C76]=[.D76]);1;0)" office:value-type="float" office:value="0" calcext:value-type="float">
            <text:p>0</text:p>
          </table:table-cell>
          <table:table-cell table:formula="of:=[.F75]+[.E76]" office:value-type="float" office:value="18" calcext:value-type="float">
            <text:p>18</text:p>
          </table:table-cell>
          <table:table-cell table:formula="of:=[.F76]/[.A76]" office:value-type="float" office:value="0.24" calcext:value-type="float">
            <text:p>0,24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7]=[.C77];[.C77]=[.D77]);1;0)" office:value-type="float" office:value="1" calcext:value-type="float">
            <text:p>1</text:p>
          </table:table-cell>
          <table:table-cell table:formula="of:=[.F76]+[.E77]" office:value-type="float" office:value="19" calcext:value-type="float">
            <text:p>19</text:p>
          </table:table-cell>
          <table:table-cell table:formula="of:=[.F77]/[.A77]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8]=[.C78];[.C78]=[.D78]);1;0)" office:value-type="float" office:value="0" calcext:value-type="float">
            <text:p>0</text:p>
          </table:table-cell>
          <table:table-cell table:formula="of:=[.F77]+[.E78]" office:value-type="float" office:value="19" calcext:value-type="float">
            <text:p>19</text:p>
          </table:table-cell>
          <table:table-cell table:formula="of:=[.F78]/[.A78]" office:value-type="float" office:value="0.246753246753247" calcext:value-type="float">
            <text:p>0,2467532468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9]=[.C79];[.C79]=[.D79]);1;0)" office:value-type="float" office:value="1" calcext:value-type="float">
            <text:p>1</text:p>
          </table:table-cell>
          <table:table-cell table:formula="of:=[.F78]+[.E79]" office:value-type="float" office:value="20" calcext:value-type="float">
            <text:p>20</text:p>
          </table:table-cell>
          <table:table-cell table:formula="of:=[.F79]/[.A79]" office:value-type="float" office:value="0.256410256410256" calcext:value-type="float">
            <text:p>0,2564102564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0]=[.C80];[.C80]=[.D80]);1;0)" office:value-type="float" office:value="0" calcext:value-type="float">
            <text:p>0</text:p>
          </table:table-cell>
          <table:table-cell table:formula="of:=[.F79]+[.E80]" office:value-type="float" office:value="20" calcext:value-type="float">
            <text:p>20</text:p>
          </table:table-cell>
          <table:table-cell table:formula="of:=[.F80]/[.A80]" office:value-type="float" office:value="0.253164556962025" calcext:value-type="float">
            <text:p>0,253164557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1]=[.C81];[.C81]=[.D81]);1;0)" office:value-type="float" office:value="0" calcext:value-type="float">
            <text:p>0</text:p>
          </table:table-cell>
          <table:table-cell table:formula="of:=[.F80]+[.E81]" office:value-type="float" office:value="20" calcext:value-type="float">
            <text:p>20</text:p>
          </table:table-cell>
          <table:table-cell table:formula="of:=[.F81]/[.A81]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2]=[.C82];[.C82]=[.D82]);1;0)" office:value-type="float" office:value="0" calcext:value-type="float">
            <text:p>0</text:p>
          </table:table-cell>
          <table:table-cell table:formula="of:=[.F81]+[.E82]" office:value-type="float" office:value="20" calcext:value-type="float">
            <text:p>20</text:p>
          </table:table-cell>
          <table:table-cell table:formula="of:=[.F82]/[.A82]" office:value-type="float" office:value="0.246913580246914" calcext:value-type="float">
            <text:p>0,2469135802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3]=[.C83];[.C83]=[.D83]);1;0)" office:value-type="float" office:value="1" calcext:value-type="float">
            <text:p>1</text:p>
          </table:table-cell>
          <table:table-cell table:formula="of:=[.F82]+[.E83]" office:value-type="float" office:value="21" calcext:value-type="float">
            <text:p>21</text:p>
          </table:table-cell>
          <table:table-cell table:formula="of:=[.F83]/[.A83]" office:value-type="float" office:value="0.25609756097561" calcext:value-type="float">
            <text:p>0,256097561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4]=[.C84];[.C84]=[.D84]);1;0)" office:value-type="float" office:value="1" calcext:value-type="float">
            <text:p>1</text:p>
          </table:table-cell>
          <table:table-cell table:formula="of:=[.F83]+[.E84]" office:value-type="float" office:value="22" calcext:value-type="float">
            <text:p>22</text:p>
          </table:table-cell>
          <table:table-cell table:formula="of:=[.F84]/[.A84]" office:value-type="float" office:value="0.265060240963855" calcext:value-type="float">
            <text:p>0,265060241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5]=[.C85];[.C85]=[.D85]);1;0)" office:value-type="float" office:value="0" calcext:value-type="float">
            <text:p>0</text:p>
          </table:table-cell>
          <table:table-cell table:formula="of:=[.F84]+[.E85]" office:value-type="float" office:value="22" calcext:value-type="float">
            <text:p>22</text:p>
          </table:table-cell>
          <table:table-cell table:formula="of:=[.F85]/[.A85]" office:value-type="float" office:value="0.261904761904762" calcext:value-type="float">
            <text:p>0,2619047619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6]=[.C86];[.C86]=[.D86]);1;0)" office:value-type="float" office:value="0" calcext:value-type="float">
            <text:p>0</text:p>
          </table:table-cell>
          <table:table-cell table:formula="of:=[.F85]+[.E86]" office:value-type="float" office:value="22" calcext:value-type="float">
            <text:p>22</text:p>
          </table:table-cell>
          <table:table-cell table:formula="of:=[.F86]/[.A86]" office:value-type="float" office:value="0.258823529411765" calcext:value-type="float">
            <text:p>0,2588235294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7]=[.C87];[.C87]=[.D87]);1;0)" office:value-type="float" office:value="0" calcext:value-type="float">
            <text:p>0</text:p>
          </table:table-cell>
          <table:table-cell table:formula="of:=[.F86]+[.E87]" office:value-type="float" office:value="22" calcext:value-type="float">
            <text:p>22</text:p>
          </table:table-cell>
          <table:table-cell table:formula="of:=[.F87]/[.A87]" office:value-type="float" office:value="0.255813953488372" calcext:value-type="float">
            <text:p>0,2558139535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8]=[.C88];[.C88]=[.D88]);1;0)" office:value-type="float" office:value="0" calcext:value-type="float">
            <text:p>0</text:p>
          </table:table-cell>
          <table:table-cell table:formula="of:=[.F87]+[.E88]" office:value-type="float" office:value="22" calcext:value-type="float">
            <text:p>22</text:p>
          </table:table-cell>
          <table:table-cell table:formula="of:=[.F88]/[.A88]" office:value-type="float" office:value="0.252873563218391" calcext:value-type="float">
            <text:p>0,2528735632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9]=[.C89];[.C89]=[.D89]);1;0)" office:value-type="float" office:value="1" calcext:value-type="float">
            <text:p>1</text:p>
          </table:table-cell>
          <table:table-cell table:formula="of:=[.F88]+[.E89]" office:value-type="float" office:value="23" calcext:value-type="float">
            <text:p>23</text:p>
          </table:table-cell>
          <table:table-cell table:formula="of:=[.F89]/[.A89]" office:value-type="float" office:value="0.261363636363636" calcext:value-type="float">
            <text:p>0,2613636364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0]=[.C90];[.C90]=[.D90]);1;0)" office:value-type="float" office:value="0" calcext:value-type="float">
            <text:p>0</text:p>
          </table:table-cell>
          <table:table-cell table:formula="of:=[.F89]+[.E90]" office:value-type="float" office:value="23" calcext:value-type="float">
            <text:p>23</text:p>
          </table:table-cell>
          <table:table-cell table:formula="of:=[.F90]/[.A90]" office:value-type="float" office:value="0.258426966292135" calcext:value-type="float">
            <text:p>0,2584269663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1]=[.C91];[.C91]=[.D91]);1;0)" office:value-type="float" office:value="0" calcext:value-type="float">
            <text:p>0</text:p>
          </table:table-cell>
          <table:table-cell table:formula="of:=[.F90]+[.E91]" office:value-type="float" office:value="23" calcext:value-type="float">
            <text:p>23</text:p>
          </table:table-cell>
          <table:table-cell table:formula="of:=[.F91]/[.A91]" office:value-type="float" office:value="0.255555555555556" calcext:value-type="float">
            <text:p>0,2555555556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2]=[.C92];[.C92]=[.D92]);1;0)" office:value-type="float" office:value="0" calcext:value-type="float">
            <text:p>0</text:p>
          </table:table-cell>
          <table:table-cell table:formula="of:=[.F91]+[.E92]" office:value-type="float" office:value="23" calcext:value-type="float">
            <text:p>23</text:p>
          </table:table-cell>
          <table:table-cell table:formula="of:=[.F92]/[.A92]" office:value-type="float" office:value="0.252747252747253" calcext:value-type="float">
            <text:p>0,2527472527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3]=[.C93];[.C93]=[.D93]);1;0)" office:value-type="float" office:value="1" calcext:value-type="float">
            <text:p>1</text:p>
          </table:table-cell>
          <table:table-cell table:formula="of:=[.F92]+[.E93]" office:value-type="float" office:value="24" calcext:value-type="float">
            <text:p>24</text:p>
          </table:table-cell>
          <table:table-cell table:formula="of:=[.F93]/[.A93]" office:value-type="float" office:value="0.260869565217391" calcext:value-type="float">
            <text:p>0,2608695652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4]=[.C94];[.C94]=[.D94]);1;0)" office:value-type="float" office:value="0" calcext:value-type="float">
            <text:p>0</text:p>
          </table:table-cell>
          <table:table-cell table:formula="of:=[.F93]+[.E94]" office:value-type="float" office:value="24" calcext:value-type="float">
            <text:p>24</text:p>
          </table:table-cell>
          <table:table-cell table:formula="of:=[.F94]/[.A94]" office:value-type="float" office:value="0.258064516129032" calcext:value-type="float">
            <text:p>0,2580645161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5]=[.C95];[.C95]=[.D95]);1;0)" office:value-type="float" office:value="1" calcext:value-type="float">
            <text:p>1</text:p>
          </table:table-cell>
          <table:table-cell table:formula="of:=[.F94]+[.E95]" office:value-type="float" office:value="25" calcext:value-type="float">
            <text:p>25</text:p>
          </table:table-cell>
          <table:table-cell table:formula="of:=[.F95]/[.A95]" office:value-type="float" office:value="0.265957446808511" calcext:value-type="float">
            <text:p>0,2659574468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6]=[.C96];[.C96]=[.D96]);1;0)" office:value-type="float" office:value="0" calcext:value-type="float">
            <text:p>0</text:p>
          </table:table-cell>
          <table:table-cell table:formula="of:=[.F95]+[.E96]" office:value-type="float" office:value="25" calcext:value-type="float">
            <text:p>25</text:p>
          </table:table-cell>
          <table:table-cell table:formula="of:=[.F96]/[.A96]" office:value-type="float" office:value="0.263157894736842" calcext:value-type="float">
            <text:p>0,2631578947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7]=[.C97];[.C97]=[.D97]);1;0)" office:value-type="float" office:value="1" calcext:value-type="float">
            <text:p>1</text:p>
          </table:table-cell>
          <table:table-cell table:formula="of:=[.F96]+[.E97]" office:value-type="float" office:value="26" calcext:value-type="float">
            <text:p>26</text:p>
          </table:table-cell>
          <table:table-cell table:formula="of:=[.F97]/[.A97]" office:value-type="float" office:value="0.270833333333333" calcext:value-type="float">
            <text:p>0,2708333333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8]=[.C98];[.C98]=[.D98]);1;0)" office:value-type="float" office:value="0" calcext:value-type="float">
            <text:p>0</text:p>
          </table:table-cell>
          <table:table-cell table:formula="of:=[.F97]+[.E98]" office:value-type="float" office:value="26" calcext:value-type="float">
            <text:p>26</text:p>
          </table:table-cell>
          <table:table-cell table:formula="of:=[.F98]/[.A98]" office:value-type="float" office:value="0.268041237113402" calcext:value-type="float">
            <text:p>0,2680412371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9]=[.C99];[.C99]=[.D99]);1;0)" office:value-type="float" office:value="1" calcext:value-type="float">
            <text:p>1</text:p>
          </table:table-cell>
          <table:table-cell table:formula="of:=[.F98]+[.E99]" office:value-type="float" office:value="27" calcext:value-type="float">
            <text:p>27</text:p>
          </table:table-cell>
          <table:table-cell table:formula="of:=[.F99]/[.A99]" office:value-type="float" office:value="0.275510204081633" calcext:value-type="float">
            <text:p>0,2755102041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00]=[.C100];[.C100]=[.D100]);1;0)" office:value-type="float" office:value="0" calcext:value-type="float">
            <text:p>0</text:p>
          </table:table-cell>
          <table:table-cell table:formula="of:=[.F99]+[.E100]" office:value-type="float" office:value="27" calcext:value-type="float">
            <text:p>27</text:p>
          </table:table-cell>
          <table:table-cell table:formula="of:=[.F100]/[.A100]" office:value-type="float" office:value="0.272727272727273" calcext:value-type="float">
            <text:p>0,2727272727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01]=[.C101];[.C101]=[.D101]);1;0)" office:value-type="float" office:value="1" calcext:value-type="float">
            <text:p>1</text:p>
          </table:table-cell>
          <table:table-cell table:formula="of:=[.F100]+[.E101]" office:value-type="float" office:value="28" calcext:value-type="float">
            <text:p>28</text:p>
          </table:table-cell>
          <table:table-cell table:formula="of:=[.F101]/[.A101]" office:value-type="float" office:value="0.28" calcext:value-type="float">
            <text:p>0,28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02]=[.C102];[.C102]=[.D102]);1;0)" office:value-type="float" office:value="1" calcext:value-type="float">
            <text:p>1</text:p>
          </table:table-cell>
          <table:table-cell table:formula="of:=[.F101]+[.E102]" office:value-type="float" office:value="29" calcext:value-type="float">
            <text:p>29</text:p>
          </table:table-cell>
          <table:table-cell table:formula="of:=[.F102]/[.A102]" office:value-type="float" office:value="0.287128712871287" calcext:value-type="float">
            <text:p>0,2871287129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03]=[.C103];[.C103]=[.D103]);1;0)" office:value-type="float" office:value="0" calcext:value-type="float">
            <text:p>0</text:p>
          </table:table-cell>
          <table:table-cell table:formula="of:=[.F102]+[.E103]" office:value-type="float" office:value="29" calcext:value-type="float">
            <text:p>29</text:p>
          </table:table-cell>
          <table:table-cell table:formula="of:=[.F103]/[.A103]" office:value-type="float" office:value="0.284313725490196" calcext:value-type="float">
            <text:p>0,2843137255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04]=[.C104];[.C104]=[.D104]);1;0)" office:value-type="float" office:value="0" calcext:value-type="float">
            <text:p>0</text:p>
          </table:table-cell>
          <table:table-cell table:formula="of:=[.F103]+[.E104]" office:value-type="float" office:value="29" calcext:value-type="float">
            <text:p>29</text:p>
          </table:table-cell>
          <table:table-cell table:formula="of:=[.F104]/[.A104]" office:value-type="float" office:value="0.281553398058252" calcext:value-type="float">
            <text:p>0,2815533981</text:p>
          </table:table-cell>
          <table:table-cell table:number-columns-repeated="1017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05]=[.C105];[.C105]=[.D105]);1;0)" office:value-type="float" office:value="0" calcext:value-type="float">
            <text:p>0</text:p>
          </table:table-cell>
          <table:table-cell table:formula="of:=[.F104]+[.E105]" office:value-type="float" office:value="29" calcext:value-type="float">
            <text:p>29</text:p>
          </table:table-cell>
          <table:table-cell table:formula="of:=[.F105]/[.A105]" office:value-type="float" office:value="0.278846153846154" calcext:value-type="float">
            <text:p>0,2788461538</text:p>
          </table:table-cell>
          <table:table-cell table:number-columns-repeated="1017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06]=[.C106];[.C106]=[.D106]);1;0)" office:value-type="float" office:value="0" calcext:value-type="float">
            <text:p>0</text:p>
          </table:table-cell>
          <table:table-cell table:formula="of:=[.F105]+[.E106]" office:value-type="float" office:value="29" calcext:value-type="float">
            <text:p>29</text:p>
          </table:table-cell>
          <table:table-cell table:formula="of:=[.F106]/[.A106]" office:value-type="float" office:value="0.276190476190476" calcext:value-type="float">
            <text:p>0,2761904762</text:p>
          </table:table-cell>
          <table:table-cell table:number-columns-repeated="1017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07]=[.C107];[.C107]=[.D107]);1;0)" office:value-type="float" office:value="0" calcext:value-type="float">
            <text:p>0</text:p>
          </table:table-cell>
          <table:table-cell table:formula="of:=[.F106]+[.E107]" office:value-type="float" office:value="29" calcext:value-type="float">
            <text:p>29</text:p>
          </table:table-cell>
          <table:table-cell table:formula="of:=[.F107]/[.A107]" office:value-type="float" office:value="0.273584905660377" calcext:value-type="float">
            <text:p>0,2735849057</text:p>
          </table:table-cell>
          <table:table-cell table:number-columns-repeated="1017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08]=[.C108];[.C108]=[.D108]);1;0)" office:value-type="float" office:value="1" calcext:value-type="float">
            <text:p>1</text:p>
          </table:table-cell>
          <table:table-cell table:formula="of:=[.F107]+[.E108]" office:value-type="float" office:value="30" calcext:value-type="float">
            <text:p>30</text:p>
          </table:table-cell>
          <table:table-cell table:formula="of:=[.F108]/[.A108]" office:value-type="float" office:value="0.280373831775701" calcext:value-type="float">
            <text:p>0,2803738318</text:p>
          </table:table-cell>
          <table:table-cell table:number-columns-repeated="1017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09]=[.C109];[.C109]=[.D109]);1;0)" office:value-type="float" office:value="0" calcext:value-type="float">
            <text:p>0</text:p>
          </table:table-cell>
          <table:table-cell table:formula="of:=[.F108]+[.E109]" office:value-type="float" office:value="30" calcext:value-type="float">
            <text:p>30</text:p>
          </table:table-cell>
          <table:table-cell table:formula="of:=[.F109]/[.A109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10]=[.C110];[.C110]=[.D110]);1;0)" office:value-type="float" office:value="0" calcext:value-type="float">
            <text:p>0</text:p>
          </table:table-cell>
          <table:table-cell table:formula="of:=[.F109]+[.E110]" office:value-type="float" office:value="30" calcext:value-type="float">
            <text:p>30</text:p>
          </table:table-cell>
          <table:table-cell table:formula="of:=[.F110]/[.A110]" office:value-type="float" office:value="0.275229357798165" calcext:value-type="float">
            <text:p>0,2752293578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11]=[.C111];[.C111]=[.D111]);1;0)" office:value-type="float" office:value="1" calcext:value-type="float">
            <text:p>1</text:p>
          </table:table-cell>
          <table:table-cell table:formula="of:=[.F110]+[.E111]" office:value-type="float" office:value="31" calcext:value-type="float">
            <text:p>31</text:p>
          </table:table-cell>
          <table:table-cell table:formula="of:=[.F111]/[.A111]" office:value-type="float" office:value="0.281818181818182" calcext:value-type="float">
            <text:p>0,2818181818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12]=[.C112];[.C112]=[.D112]);1;0)" office:value-type="float" office:value="0" calcext:value-type="float">
            <text:p>0</text:p>
          </table:table-cell>
          <table:table-cell table:formula="of:=[.F111]+[.E112]" office:value-type="float" office:value="31" calcext:value-type="float">
            <text:p>31</text:p>
          </table:table-cell>
          <table:table-cell table:formula="of:=[.F112]/[.A112]" office:value-type="float" office:value="0.279279279279279" calcext:value-type="float">
            <text:p>0,2792792793</text:p>
          </table:table-cell>
          <table:table-cell table:number-columns-repeated="1017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13]=[.C113];[.C113]=[.D113]);1;0)" office:value-type="float" office:value="0" calcext:value-type="float">
            <text:p>0</text:p>
          </table:table-cell>
          <table:table-cell table:formula="of:=[.F112]+[.E113]" office:value-type="float" office:value="31" calcext:value-type="float">
            <text:p>31</text:p>
          </table:table-cell>
          <table:table-cell table:formula="of:=[.F113]/[.A113]" office:value-type="float" office:value="0.276785714285714" calcext:value-type="float">
            <text:p>0,2767857143</text:p>
          </table:table-cell>
          <table:table-cell table:number-columns-repeated="1017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14]=[.C114];[.C114]=[.D114]);1;0)" office:value-type="float" office:value="0" calcext:value-type="float">
            <text:p>0</text:p>
          </table:table-cell>
          <table:table-cell table:formula="of:=[.F113]+[.E114]" office:value-type="float" office:value="31" calcext:value-type="float">
            <text:p>31</text:p>
          </table:table-cell>
          <table:table-cell table:formula="of:=[.F114]/[.A114]" office:value-type="float" office:value="0.274336283185841" calcext:value-type="float">
            <text:p>0,2743362832</text:p>
          </table:table-cell>
          <table:table-cell table:number-columns-repeated="1017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15]=[.C115];[.C115]=[.D115]);1;0)" office:value-type="float" office:value="0" calcext:value-type="float">
            <text:p>0</text:p>
          </table:table-cell>
          <table:table-cell table:formula="of:=[.F114]+[.E115]" office:value-type="float" office:value="31" calcext:value-type="float">
            <text:p>31</text:p>
          </table:table-cell>
          <table:table-cell table:formula="of:=[.F115]/[.A115]" office:value-type="float" office:value="0.271929824561403" calcext:value-type="float">
            <text:p>0,2719298246</text:p>
          </table:table-cell>
          <table:table-cell table:number-columns-repeated="1017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16]=[.C116];[.C116]=[.D116]);1;0)" office:value-type="float" office:value="0" calcext:value-type="float">
            <text:p>0</text:p>
          </table:table-cell>
          <table:table-cell table:formula="of:=[.F115]+[.E116]" office:value-type="float" office:value="31" calcext:value-type="float">
            <text:p>31</text:p>
          </table:table-cell>
          <table:table-cell table:formula="of:=[.F116]/[.A116]" office:value-type="float" office:value="0.269565217391304" calcext:value-type="float">
            <text:p>0,2695652174</text:p>
          </table:table-cell>
          <table:table-cell table:number-columns-repeated="1017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17]=[.C117];[.C117]=[.D117]);1;0)" office:value-type="float" office:value="0" calcext:value-type="float">
            <text:p>0</text:p>
          </table:table-cell>
          <table:table-cell table:formula="of:=[.F116]+[.E117]" office:value-type="float" office:value="31" calcext:value-type="float">
            <text:p>31</text:p>
          </table:table-cell>
          <table:table-cell table:formula="of:=[.F117]/[.A117]" office:value-type="float" office:value="0.267241379310345" calcext:value-type="float">
            <text:p>0,2672413793</text:p>
          </table:table-cell>
          <table:table-cell table:number-columns-repeated="1017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18]=[.C118];[.C118]=[.D118]);1;0)" office:value-type="float" office:value="1" calcext:value-type="float">
            <text:p>1</text:p>
          </table:table-cell>
          <table:table-cell table:formula="of:=[.F117]+[.E118]" office:value-type="float" office:value="32" calcext:value-type="float">
            <text:p>32</text:p>
          </table:table-cell>
          <table:table-cell table:formula="of:=[.F118]/[.A118]" office:value-type="float" office:value="0.273504273504273" calcext:value-type="float">
            <text:p>0,2735042735</text:p>
          </table:table-cell>
          <table:table-cell table:number-columns-repeated="1017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19]=[.C119];[.C119]=[.D119]);1;0)" office:value-type="float" office:value="1" calcext:value-type="float">
            <text:p>1</text:p>
          </table:table-cell>
          <table:table-cell table:formula="of:=[.F118]+[.E119]" office:value-type="float" office:value="33" calcext:value-type="float">
            <text:p>33</text:p>
          </table:table-cell>
          <table:table-cell table:formula="of:=[.F119]/[.A119]" office:value-type="float" office:value="0.279661016949152" calcext:value-type="float">
            <text:p>0,2796610169</text:p>
          </table:table-cell>
          <table:table-cell table:number-columns-repeated="1017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20]=[.C120];[.C120]=[.D120]);1;0)" office:value-type="float" office:value="0" calcext:value-type="float">
            <text:p>0</text:p>
          </table:table-cell>
          <table:table-cell table:formula="of:=[.F119]+[.E120]" office:value-type="float" office:value="33" calcext:value-type="float">
            <text:p>33</text:p>
          </table:table-cell>
          <table:table-cell table:formula="of:=[.F120]/[.A120]" office:value-type="float" office:value="0.277310924369748" calcext:value-type="float">
            <text:p>0,2773109244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21]=[.C121];[.C121]=[.D121]);1;0)" office:value-type="float" office:value="1" calcext:value-type="float">
            <text:p>1</text:p>
          </table:table-cell>
          <table:table-cell table:formula="of:=[.F120]+[.E121]" office:value-type="float" office:value="34" calcext:value-type="float">
            <text:p>34</text:p>
          </table:table-cell>
          <table:table-cell table:formula="of:=[.F121]/[.A121]" office:value-type="float" office:value="0.283333333333333" calcext:value-type="float">
            <text:p>0,2833333333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22]=[.C122];[.C122]=[.D122]);1;0)" office:value-type="float" office:value="1" calcext:value-type="float">
            <text:p>1</text:p>
          </table:table-cell>
          <table:table-cell table:formula="of:=[.F121]+[.E122]" office:value-type="float" office:value="35" calcext:value-type="float">
            <text:p>35</text:p>
          </table:table-cell>
          <table:table-cell table:formula="of:=[.F122]/[.A122]" office:value-type="float" office:value="0.289256198347107" calcext:value-type="float">
            <text:p>0,2892561983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23]=[.C123];[.C123]=[.D123]);1;0)" office:value-type="float" office:value="1" calcext:value-type="float">
            <text:p>1</text:p>
          </table:table-cell>
          <table:table-cell table:formula="of:=[.F122]+[.E123]" office:value-type="float" office:value="36" calcext:value-type="float">
            <text:p>36</text:p>
          </table:table-cell>
          <table:table-cell table:formula="of:=[.F123]/[.A123]" office:value-type="float" office:value="0.295081967213115" calcext:value-type="float">
            <text:p>0,2950819672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24]=[.C124];[.C124]=[.D124]);1;0)" office:value-type="float" office:value="0" calcext:value-type="float">
            <text:p>0</text:p>
          </table:table-cell>
          <table:table-cell table:formula="of:=[.F123]+[.E124]" office:value-type="float" office:value="36" calcext:value-type="float">
            <text:p>36</text:p>
          </table:table-cell>
          <table:table-cell table:formula="of:=[.F124]/[.A124]" office:value-type="float" office:value="0.292682926829268" calcext:value-type="float">
            <text:p>0,2926829268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25]=[.C125];[.C125]=[.D125]);1;0)" office:value-type="float" office:value="0" calcext:value-type="float">
            <text:p>0</text:p>
          </table:table-cell>
          <table:table-cell table:formula="of:=[.F124]+[.E125]" office:value-type="float" office:value="36" calcext:value-type="float">
            <text:p>36</text:p>
          </table:table-cell>
          <table:table-cell table:formula="of:=[.F125]/[.A125]" office:value-type="float" office:value="0.290322580645161" calcext:value-type="float">
            <text:p>0,2903225806</text:p>
          </table:table-cell>
          <table:table-cell table:number-columns-repeated="1017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26]=[.C126];[.C126]=[.D126]);1;0)" office:value-type="float" office:value="0" calcext:value-type="float">
            <text:p>0</text:p>
          </table:table-cell>
          <table:table-cell table:formula="of:=[.F125]+[.E126]" office:value-type="float" office:value="36" calcext:value-type="float">
            <text:p>36</text:p>
          </table:table-cell>
          <table:table-cell table:formula="of:=[.F126]/[.A126]" office:value-type="float" office:value="0.288" calcext:value-type="float">
            <text:p>0,288</text:p>
          </table:table-cell>
          <table:table-cell table:number-columns-repeated="1017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27]=[.C127];[.C127]=[.D127]);1;0)" office:value-type="float" office:value="1" calcext:value-type="float">
            <text:p>1</text:p>
          </table:table-cell>
          <table:table-cell table:formula="of:=[.F126]+[.E127]" office:value-type="float" office:value="37" calcext:value-type="float">
            <text:p>37</text:p>
          </table:table-cell>
          <table:table-cell table:formula="of:=[.F127]/[.A127]" office:value-type="float" office:value="0.293650793650794" calcext:value-type="float">
            <text:p>0,2936507937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28]=[.C128];[.C128]=[.D128]);1;0)" office:value-type="float" office:value="0" calcext:value-type="float">
            <text:p>0</text:p>
          </table:table-cell>
          <table:table-cell table:formula="of:=[.F127]+[.E128]" office:value-type="float" office:value="37" calcext:value-type="float">
            <text:p>37</text:p>
          </table:table-cell>
          <table:table-cell table:formula="of:=[.F128]/[.A128]" office:value-type="float" office:value="0.291338582677165" calcext:value-type="float">
            <text:p>0,2913385827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29]=[.C129];[.C129]=[.D129]);1;0)" office:value-type="float" office:value="0" calcext:value-type="float">
            <text:p>0</text:p>
          </table:table-cell>
          <table:table-cell table:formula="of:=[.F128]+[.E129]" office:value-type="float" office:value="37" calcext:value-type="float">
            <text:p>37</text:p>
          </table:table-cell>
          <table:table-cell table:formula="of:=[.F129]/[.A129]" office:value-type="float" office:value="0.2890625" calcext:value-type="float">
            <text:p>0,2890625</text:p>
          </table:table-cell>
          <table:table-cell table:number-columns-repeated="1017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30]=[.C130];[.C130]=[.D130]);1;0)" office:value-type="float" office:value="1" calcext:value-type="float">
            <text:p>1</text:p>
          </table:table-cell>
          <table:table-cell table:formula="of:=[.F129]+[.E130]" office:value-type="float" office:value="38" calcext:value-type="float">
            <text:p>38</text:p>
          </table:table-cell>
          <table:table-cell table:formula="of:=[.F130]/[.A130]" office:value-type="float" office:value="0.294573643410853" calcext:value-type="float">
            <text:p>0,2945736434</text:p>
          </table:table-cell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31]=[.C131];[.C131]=[.D131]);1;0)" office:value-type="float" office:value="0" calcext:value-type="float">
            <text:p>0</text:p>
          </table:table-cell>
          <table:table-cell table:formula="of:=[.F130]+[.E131]" office:value-type="float" office:value="38" calcext:value-type="float">
            <text:p>38</text:p>
          </table:table-cell>
          <table:table-cell table:formula="of:=[.F131]/[.A131]" office:value-type="float" office:value="0.292307692307692" calcext:value-type="float">
            <text:p>0,2923076923</text:p>
          </table:table-cell>
          <table:table-cell table:number-columns-repeated="1017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32]=[.C132];[.C132]=[.D132]);1;0)" office:value-type="float" office:value="0" calcext:value-type="float">
            <text:p>0</text:p>
          </table:table-cell>
          <table:table-cell table:formula="of:=[.F131]+[.E132]" office:value-type="float" office:value="38" calcext:value-type="float">
            <text:p>38</text:p>
          </table:table-cell>
          <table:table-cell table:formula="of:=[.F132]/[.A132]" office:value-type="float" office:value="0.290076335877863" calcext:value-type="float">
            <text:p>0,2900763359</text:p>
          </table:table-cell>
          <table:table-cell table:number-columns-repeated="1017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33]=[.C133];[.C133]=[.D133]);1;0)" office:value-type="float" office:value="0" calcext:value-type="float">
            <text:p>0</text:p>
          </table:table-cell>
          <table:table-cell table:formula="of:=[.F132]+[.E133]" office:value-type="float" office:value="38" calcext:value-type="float">
            <text:p>38</text:p>
          </table:table-cell>
          <table:table-cell table:formula="of:=[.F133]/[.A133]" office:value-type="float" office:value="0.287878787878788" calcext:value-type="float">
            <text:p>0,2878787879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34]=[.C134];[.C134]=[.D134]);1;0)" office:value-type="float" office:value="0" calcext:value-type="float">
            <text:p>0</text:p>
          </table:table-cell>
          <table:table-cell table:formula="of:=[.F133]+[.E134]" office:value-type="float" office:value="38" calcext:value-type="float">
            <text:p>38</text:p>
          </table:table-cell>
          <table:table-cell table:formula="of:=[.F134]/[.A134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35]=[.C135];[.C135]=[.D135]);1;0)" office:value-type="float" office:value="1" calcext:value-type="float">
            <text:p>1</text:p>
          </table:table-cell>
          <table:table-cell table:formula="of:=[.F134]+[.E135]" office:value-type="float" office:value="39" calcext:value-type="float">
            <text:p>39</text:p>
          </table:table-cell>
          <table:table-cell table:formula="of:=[.F135]/[.A135]" office:value-type="float" office:value="0.291044776119403" calcext:value-type="float">
            <text:p>0,2910447761</text:p>
          </table:table-cell>
          <table:table-cell table:number-columns-repeated="1017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36]=[.C136];[.C136]=[.D136]);1;0)" office:value-type="float" office:value="1" calcext:value-type="float">
            <text:p>1</text:p>
          </table:table-cell>
          <table:table-cell table:formula="of:=[.F135]+[.E136]" office:value-type="float" office:value="40" calcext:value-type="float">
            <text:p>40</text:p>
          </table:table-cell>
          <table:table-cell table:formula="of:=[.F136]/[.A136]" office:value-type="float" office:value="0.296296296296296" calcext:value-type="float">
            <text:p>0,2962962963</text:p>
          </table:table-cell>
          <table:table-cell table:number-columns-repeated="1017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37]=[.C137];[.C137]=[.D137]);1;0)" office:value-type="float" office:value="0" calcext:value-type="float">
            <text:p>0</text:p>
          </table:table-cell>
          <table:table-cell table:formula="of:=[.F136]+[.E137]" office:value-type="float" office:value="40" calcext:value-type="float">
            <text:p>40</text:p>
          </table:table-cell>
          <table:table-cell table:formula="of:=[.F137]/[.A137]" office:value-type="float" office:value="0.294117647058823" calcext:value-type="float">
            <text:p>0,2941176471</text:p>
          </table:table-cell>
          <table:table-cell table:number-columns-repeated="1017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38]=[.C138];[.C138]=[.D138]);1;0)" office:value-type="float" office:value="0" calcext:value-type="float">
            <text:p>0</text:p>
          </table:table-cell>
          <table:table-cell table:formula="of:=[.F137]+[.E138]" office:value-type="float" office:value="40" calcext:value-type="float">
            <text:p>40</text:p>
          </table:table-cell>
          <table:table-cell table:formula="of:=[.F138]/[.A138]" office:value-type="float" office:value="0.291970802919708" calcext:value-type="float">
            <text:p>0,2919708029</text:p>
          </table:table-cell>
          <table:table-cell table:number-columns-repeated="1017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39]=[.C139];[.C139]=[.D139]);1;0)" office:value-type="float" office:value="1" calcext:value-type="float">
            <text:p>1</text:p>
          </table:table-cell>
          <table:table-cell table:formula="of:=[.F138]+[.E139]" office:value-type="float" office:value="41" calcext:value-type="float">
            <text:p>41</text:p>
          </table:table-cell>
          <table:table-cell table:formula="of:=[.F139]/[.A139]" office:value-type="float" office:value="0.297101449275362" calcext:value-type="float">
            <text:p>0,2971014493</text:p>
          </table:table-cell>
          <table:table-cell table:number-columns-repeated="1017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40]=[.C140];[.C140]=[.D140]);1;0)" office:value-type="float" office:value="0" calcext:value-type="float">
            <text:p>0</text:p>
          </table:table-cell>
          <table:table-cell table:formula="of:=[.F139]+[.E140]" office:value-type="float" office:value="41" calcext:value-type="float">
            <text:p>41</text:p>
          </table:table-cell>
          <table:table-cell table:formula="of:=[.F140]/[.A140]" office:value-type="float" office:value="0.294964028776978" calcext:value-type="float">
            <text:p>0,2949640288</text:p>
          </table:table-cell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41]=[.C141];[.C141]=[.D141]);1;0)" office:value-type="float" office:value="1" calcext:value-type="float">
            <text:p>1</text:p>
          </table:table-cell>
          <table:table-cell table:formula="of:=[.F140]+[.E141]" office:value-type="float" office:value="42" calcext:value-type="float">
            <text:p>42</text:p>
          </table:table-cell>
          <table:table-cell table:formula="of:=[.F141]/[.A141]" office:value-type="float" office:value="0.3" calcext:value-type="float">
            <text:p>0,3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42]=[.C142];[.C142]=[.D142]);1;0)" office:value-type="float" office:value="0" calcext:value-type="float">
            <text:p>0</text:p>
          </table:table-cell>
          <table:table-cell table:formula="of:=[.F141]+[.E142]" office:value-type="float" office:value="42" calcext:value-type="float">
            <text:p>42</text:p>
          </table:table-cell>
          <table:table-cell table:formula="of:=[.F142]/[.A142]" office:value-type="float" office:value="0.297872340425532" calcext:value-type="float">
            <text:p>0,2978723404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43]=[.C143];[.C143]=[.D143]);1;0)" office:value-type="float" office:value="0" calcext:value-type="float">
            <text:p>0</text:p>
          </table:table-cell>
          <table:table-cell table:formula="of:=[.F142]+[.E143]" office:value-type="float" office:value="42" calcext:value-type="float">
            <text:p>42</text:p>
          </table:table-cell>
          <table:table-cell table:formula="of:=[.F143]/[.A143]" office:value-type="float" office:value="0.295774647887324" calcext:value-type="float">
            <text:p>0,2957746479</text:p>
          </table:table-cell>
          <table:table-cell table:number-columns-repeated="1017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44]=[.C144];[.C144]=[.D144]);1;0)" office:value-type="float" office:value="0" calcext:value-type="float">
            <text:p>0</text:p>
          </table:table-cell>
          <table:table-cell table:formula="of:=[.F143]+[.E144]" office:value-type="float" office:value="42" calcext:value-type="float">
            <text:p>42</text:p>
          </table:table-cell>
          <table:table-cell table:formula="of:=[.F144]/[.A144]" office:value-type="float" office:value="0.293706293706294" calcext:value-type="float">
            <text:p>0,2937062937</text:p>
          </table:table-cell>
          <table:table-cell table:number-columns-repeated="1017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45]=[.C145];[.C145]=[.D145]);1;0)" office:value-type="float" office:value="1" calcext:value-type="float">
            <text:p>1</text:p>
          </table:table-cell>
          <table:table-cell table:formula="of:=[.F144]+[.E145]" office:value-type="float" office:value="43" calcext:value-type="float">
            <text:p>43</text:p>
          </table:table-cell>
          <table:table-cell table:formula="of:=[.F145]/[.A145]" office:value-type="float" office:value="0.298611111111111" calcext:value-type="float">
            <text:p>0,2986111111</text:p>
          </table:table-cell>
          <table:table-cell table:number-columns-repeated="1017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46]=[.C146];[.C146]=[.D146]);1;0)" office:value-type="float" office:value="0" calcext:value-type="float">
            <text:p>0</text:p>
          </table:table-cell>
          <table:table-cell table:formula="of:=[.F145]+[.E146]" office:value-type="float" office:value="43" calcext:value-type="float">
            <text:p>43</text:p>
          </table:table-cell>
          <table:table-cell table:formula="of:=[.F146]/[.A146]" office:value-type="float" office:value="0.296551724137931" calcext:value-type="float">
            <text:p>0,2965517241</text:p>
          </table:table-cell>
          <table:table-cell table:number-columns-repeated="1017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47]=[.C147];[.C147]=[.D147]);1;0)" office:value-type="float" office:value="0" calcext:value-type="float">
            <text:p>0</text:p>
          </table:table-cell>
          <table:table-cell table:formula="of:=[.F146]+[.E147]" office:value-type="float" office:value="43" calcext:value-type="float">
            <text:p>43</text:p>
          </table:table-cell>
          <table:table-cell table:formula="of:=[.F147]/[.A147]" office:value-type="float" office:value="0.294520547945205" calcext:value-type="float">
            <text:p>0,2945205479</text:p>
          </table:table-cell>
          <table:table-cell table:number-columns-repeated="1017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48]=[.C148];[.C148]=[.D148]);1;0)" office:value-type="float" office:value="0" calcext:value-type="float">
            <text:p>0</text:p>
          </table:table-cell>
          <table:table-cell table:formula="of:=[.F147]+[.E148]" office:value-type="float" office:value="43" calcext:value-type="float">
            <text:p>43</text:p>
          </table:table-cell>
          <table:table-cell table:formula="of:=[.F148]/[.A148]" office:value-type="float" office:value="0.292517006802721" calcext:value-type="float">
            <text:p>0,2925170068</text:p>
          </table:table-cell>
          <table:table-cell table:number-columns-repeated="1017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49]=[.C149];[.C149]=[.D149]);1;0)" office:value-type="float" office:value="0" calcext:value-type="float">
            <text:p>0</text:p>
          </table:table-cell>
          <table:table-cell table:formula="of:=[.F148]+[.E149]" office:value-type="float" office:value="43" calcext:value-type="float">
            <text:p>43</text:p>
          </table:table-cell>
          <table:table-cell table:formula="of:=[.F149]/[.A149]" office:value-type="float" office:value="0.29054054054054" calcext:value-type="float">
            <text:p>0,2905405405</text:p>
          </table:table-cell>
          <table:table-cell table:number-columns-repeated="1017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50]=[.C150];[.C150]=[.D150]);1;0)" office:value-type="float" office:value="0" calcext:value-type="float">
            <text:p>0</text:p>
          </table:table-cell>
          <table:table-cell table:formula="of:=[.F149]+[.E150]" office:value-type="float" office:value="43" calcext:value-type="float">
            <text:p>43</text:p>
          </table:table-cell>
          <table:table-cell table:formula="of:=[.F150]/[.A150]" office:value-type="float" office:value="0.288590604026846" calcext:value-type="float">
            <text:p>0,288590604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51]=[.C151];[.C151]=[.D151]);1;0)" office:value-type="float" office:value="1" calcext:value-type="float">
            <text:p>1</text:p>
          </table:table-cell>
          <table:table-cell table:formula="of:=[.F150]+[.E151]" office:value-type="float" office:value="44" calcext:value-type="float">
            <text:p>44</text:p>
          </table:table-cell>
          <table:table-cell table:formula="of:=[.F151]/[.A151]" office:value-type="float" office:value="0.293333333333333" calcext:value-type="float">
            <text:p>0,2933333333</text:p>
          </table:table-cell>
          <table:table-cell table:number-columns-repeated="1017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52]=[.C152];[.C152]=[.D152]);1;0)" office:value-type="float" office:value="0" calcext:value-type="float">
            <text:p>0</text:p>
          </table:table-cell>
          <table:table-cell table:formula="of:=[.F151]+[.E152]" office:value-type="float" office:value="44" calcext:value-type="float">
            <text:p>44</text:p>
          </table:table-cell>
          <table:table-cell table:formula="of:=[.F152]/[.A152]" office:value-type="float" office:value="0.291390728476821" calcext:value-type="float">
            <text:p>0,2913907285</text:p>
          </table:table-cell>
          <table:table-cell table:number-columns-repeated="1017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53]=[.C153];[.C153]=[.D153]);1;0)" office:value-type="float" office:value="0" calcext:value-type="float">
            <text:p>0</text:p>
          </table:table-cell>
          <table:table-cell table:formula="of:=[.F152]+[.E153]" office:value-type="float" office:value="44" calcext:value-type="float">
            <text:p>44</text:p>
          </table:table-cell>
          <table:table-cell table:formula="of:=[.F153]/[.A153]" office:value-type="float" office:value="0.289473684210526" calcext:value-type="float">
            <text:p>0,2894736842</text:p>
          </table:table-cell>
          <table:table-cell table:number-columns-repeated="1017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54]=[.C154];[.C154]=[.D154]);1;0)" office:value-type="float" office:value="0" calcext:value-type="float">
            <text:p>0</text:p>
          </table:table-cell>
          <table:table-cell table:formula="of:=[.F153]+[.E154]" office:value-type="float" office:value="44" calcext:value-type="float">
            <text:p>44</text:p>
          </table:table-cell>
          <table:table-cell table:formula="of:=[.F154]/[.A154]" office:value-type="float" office:value="0.287581699346405" calcext:value-type="float">
            <text:p>0,2875816993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55]=[.C155];[.C155]=[.D155]);1;0)" office:value-type="float" office:value="1" calcext:value-type="float">
            <text:p>1</text:p>
          </table:table-cell>
          <table:table-cell table:formula="of:=[.F154]+[.E155]" office:value-type="float" office:value="45" calcext:value-type="float">
            <text:p>45</text:p>
          </table:table-cell>
          <table:table-cell table:formula="of:=[.F155]/[.A155]" office:value-type="float" office:value="0.292207792207792" calcext:value-type="float">
            <text:p>0,2922077922</text:p>
          </table:table-cell>
          <table:table-cell table:number-columns-repeated="1017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56]=[.C156];[.C156]=[.D156]);1;0)" office:value-type="float" office:value="0" calcext:value-type="float">
            <text:p>0</text:p>
          </table:table-cell>
          <table:table-cell table:formula="of:=[.F155]+[.E156]" office:value-type="float" office:value="45" calcext:value-type="float">
            <text:p>45</text:p>
          </table:table-cell>
          <table:table-cell table:formula="of:=[.F156]/[.A156]" office:value-type="float" office:value="0.290322580645161" calcext:value-type="float">
            <text:p>0,2903225806</text:p>
          </table:table-cell>
          <table:table-cell table:number-columns-repeated="1017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57]=[.C157];[.C157]=[.D157]);1;0)" office:value-type="float" office:value="1" calcext:value-type="float">
            <text:p>1</text:p>
          </table:table-cell>
          <table:table-cell table:formula="of:=[.F156]+[.E157]" office:value-type="float" office:value="46" calcext:value-type="float">
            <text:p>46</text:p>
          </table:table-cell>
          <table:table-cell table:formula="of:=[.F157]/[.A157]" office:value-type="float" office:value="0.294871794871795" calcext:value-type="float">
            <text:p>0,2948717949</text:p>
          </table:table-cell>
          <table:table-cell table:number-columns-repeated="1017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58]=[.C158];[.C158]=[.D158]);1;0)" office:value-type="float" office:value="1" calcext:value-type="float">
            <text:p>1</text:p>
          </table:table-cell>
          <table:table-cell table:formula="of:=[.F157]+[.E158]" office:value-type="float" office:value="47" calcext:value-type="float">
            <text:p>47</text:p>
          </table:table-cell>
          <table:table-cell table:formula="of:=[.F158]/[.A158]" office:value-type="float" office:value="0.299363057324841" calcext:value-type="float">
            <text:p>0,2993630573</text:p>
          </table:table-cell>
          <table:table-cell table:number-columns-repeated="1017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59]=[.C159];[.C159]=[.D159]);1;0)" office:value-type="float" office:value="0" calcext:value-type="float">
            <text:p>0</text:p>
          </table:table-cell>
          <table:table-cell table:formula="of:=[.F158]+[.E159]" office:value-type="float" office:value="47" calcext:value-type="float">
            <text:p>47</text:p>
          </table:table-cell>
          <table:table-cell table:formula="of:=[.F159]/[.A159]" office:value-type="float" office:value="0.29746835443038" calcext:value-type="float">
            <text:p>0,2974683544</text:p>
          </table:table-cell>
          <table:table-cell table:number-columns-repeated="1017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60]=[.C160];[.C160]=[.D160]);1;0)" office:value-type="float" office:value="0" calcext:value-type="float">
            <text:p>0</text:p>
          </table:table-cell>
          <table:table-cell table:formula="of:=[.F159]+[.E160]" office:value-type="float" office:value="47" calcext:value-type="float">
            <text:p>47</text:p>
          </table:table-cell>
          <table:table-cell table:formula="of:=[.F160]/[.A160]" office:value-type="float" office:value="0.29559748427673" calcext:value-type="float">
            <text:p>0,2955974843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61]=[.C161];[.C161]=[.D161]);1;0)" office:value-type="float" office:value="0" calcext:value-type="float">
            <text:p>0</text:p>
          </table:table-cell>
          <table:table-cell table:formula="of:=[.F160]+[.E161]" office:value-type="float" office:value="47" calcext:value-type="float">
            <text:p>47</text:p>
          </table:table-cell>
          <table:table-cell table:formula="of:=[.F161]/[.A161]" office:value-type="float" office:value="0.29375" calcext:value-type="float">
            <text:p>0,29375</text:p>
          </table:table-cell>
          <table:table-cell table:number-columns-repeated="1017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62]=[.C162];[.C162]=[.D162]);1;0)" office:value-type="float" office:value="0" calcext:value-type="float">
            <text:p>0</text:p>
          </table:table-cell>
          <table:table-cell table:formula="of:=[.F161]+[.E162]" office:value-type="float" office:value="47" calcext:value-type="float">
            <text:p>47</text:p>
          </table:table-cell>
          <table:table-cell table:formula="of:=[.F162]/[.A162]" office:value-type="float" office:value="0.291925465838509" calcext:value-type="float">
            <text:p>0,2919254658</text:p>
          </table:table-cell>
          <table:table-cell table:number-columns-repeated="1017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63]=[.C163];[.C163]=[.D163]);1;0)" office:value-type="float" office:value="0" calcext:value-type="float">
            <text:p>0</text:p>
          </table:table-cell>
          <table:table-cell table:formula="of:=[.F162]+[.E163]" office:value-type="float" office:value="47" calcext:value-type="float">
            <text:p>47</text:p>
          </table:table-cell>
          <table:table-cell table:formula="of:=[.F163]/[.A163]" office:value-type="float" office:value="0.290123456790123" calcext:value-type="float">
            <text:p>0,2901234568</text:p>
          </table:table-cell>
          <table:table-cell table:number-columns-repeated="1017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64]=[.C164];[.C164]=[.D164]);1;0)" office:value-type="float" office:value="0" calcext:value-type="float">
            <text:p>0</text:p>
          </table:table-cell>
          <table:table-cell table:formula="of:=[.F163]+[.E164]" office:value-type="float" office:value="47" calcext:value-type="float">
            <text:p>47</text:p>
          </table:table-cell>
          <table:table-cell table:formula="of:=[.F164]/[.A164]" office:value-type="float" office:value="0.288343558282209" calcext:value-type="float">
            <text:p>0,2883435583</text:p>
          </table:table-cell>
          <table:table-cell table:number-columns-repeated="1017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65]=[.C165];[.C165]=[.D165]);1;0)" office:value-type="float" office:value="0" calcext:value-type="float">
            <text:p>0</text:p>
          </table:table-cell>
          <table:table-cell table:formula="of:=[.F164]+[.E165]" office:value-type="float" office:value="47" calcext:value-type="float">
            <text:p>47</text:p>
          </table:table-cell>
          <table:table-cell table:formula="of:=[.F165]/[.A165]" office:value-type="float" office:value="0.286585365853658" calcext:value-type="float">
            <text:p>0,2865853659</text:p>
          </table:table-cell>
          <table:table-cell table:number-columns-repeated="1017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66]=[.C166];[.C166]=[.D166]);1;0)" office:value-type="float" office:value="0" calcext:value-type="float">
            <text:p>0</text:p>
          </table:table-cell>
          <table:table-cell table:formula="of:=[.F165]+[.E166]" office:value-type="float" office:value="47" calcext:value-type="float">
            <text:p>47</text:p>
          </table:table-cell>
          <table:table-cell table:formula="of:=[.F166]/[.A166]" office:value-type="float" office:value="0.284848484848485" calcext:value-type="float">
            <text:p>0,2848484848</text:p>
          </table:table-cell>
          <table:table-cell table:number-columns-repeated="1017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67]=[.C167];[.C167]=[.D167]);1;0)" office:value-type="float" office:value="0" calcext:value-type="float">
            <text:p>0</text:p>
          </table:table-cell>
          <table:table-cell table:formula="of:=[.F166]+[.E167]" office:value-type="float" office:value="47" calcext:value-type="float">
            <text:p>47</text:p>
          </table:table-cell>
          <table:table-cell table:formula="of:=[.F167]/[.A167]" office:value-type="float" office:value="0.283132530120482" calcext:value-type="float">
            <text:p>0,2831325301</text:p>
          </table:table-cell>
          <table:table-cell table:number-columns-repeated="1017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68]=[.C168];[.C168]=[.D168]);1;0)" office:value-type="float" office:value="0" calcext:value-type="float">
            <text:p>0</text:p>
          </table:table-cell>
          <table:table-cell table:formula="of:=[.F167]+[.E168]" office:value-type="float" office:value="47" calcext:value-type="float">
            <text:p>47</text:p>
          </table:table-cell>
          <table:table-cell table:formula="of:=[.F168]/[.A168]" office:value-type="float" office:value="0.281437125748503" calcext:value-type="float">
            <text:p>0,2814371257</text:p>
          </table:table-cell>
          <table:table-cell table:number-columns-repeated="1017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69]=[.C169];[.C169]=[.D169]);1;0)" office:value-type="float" office:value="1" calcext:value-type="float">
            <text:p>1</text:p>
          </table:table-cell>
          <table:table-cell table:formula="of:=[.F168]+[.E169]" office:value-type="float" office:value="48" calcext:value-type="float">
            <text:p>48</text:p>
          </table:table-cell>
          <table:table-cell table:formula="of:=[.F169]/[.A169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70]=[.C170];[.C170]=[.D170]);1;0)" office:value-type="float" office:value="1" calcext:value-type="float">
            <text:p>1</text:p>
          </table:table-cell>
          <table:table-cell table:formula="of:=[.F169]+[.E170]" office:value-type="float" office:value="49" calcext:value-type="float">
            <text:p>49</text:p>
          </table:table-cell>
          <table:table-cell table:formula="of:=[.F170]/[.A170]" office:value-type="float" office:value="0.289940828402367" calcext:value-type="float">
            <text:p>0,2899408284</text:p>
          </table:table-cell>
          <table:table-cell table:number-columns-repeated="1017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71]=[.C171];[.C171]=[.D171]);1;0)" office:value-type="float" office:value="0" calcext:value-type="float">
            <text:p>0</text:p>
          </table:table-cell>
          <table:table-cell table:formula="of:=[.F170]+[.E171]" office:value-type="float" office:value="49" calcext:value-type="float">
            <text:p>49</text:p>
          </table:table-cell>
          <table:table-cell table:formula="of:=[.F171]/[.A171]" office:value-type="float" office:value="0.288235294117647" calcext:value-type="float">
            <text:p>0,2882352941</text:p>
          </table:table-cell>
          <table:table-cell table:number-columns-repeated="1017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72]=[.C172];[.C172]=[.D172]);1;0)" office:value-type="float" office:value="0" calcext:value-type="float">
            <text:p>0</text:p>
          </table:table-cell>
          <table:table-cell table:formula="of:=[.F171]+[.E172]" office:value-type="float" office:value="49" calcext:value-type="float">
            <text:p>49</text:p>
          </table:table-cell>
          <table:table-cell table:formula="of:=[.F172]/[.A172]" office:value-type="float" office:value="0.286549707602339" calcext:value-type="float">
            <text:p>0,2865497076</text:p>
          </table:table-cell>
          <table:table-cell table:number-columns-repeated="1017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73]=[.C173];[.C173]=[.D173]);1;0)" office:value-type="float" office:value="1" calcext:value-type="float">
            <text:p>1</text:p>
          </table:table-cell>
          <table:table-cell table:formula="of:=[.F172]+[.E173]" office:value-type="float" office:value="50" calcext:value-type="float">
            <text:p>50</text:p>
          </table:table-cell>
          <table:table-cell table:formula="of:=[.F173]/[.A173]" office:value-type="float" office:value="0.290697674418605" calcext:value-type="float">
            <text:p>0,2906976744</text:p>
          </table:table-cell>
          <table:table-cell table:number-columns-repeated="1017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74]=[.C174];[.C174]=[.D174]);1;0)" office:value-type="float" office:value="0" calcext:value-type="float">
            <text:p>0</text:p>
          </table:table-cell>
          <table:table-cell table:formula="of:=[.F173]+[.E174]" office:value-type="float" office:value="50" calcext:value-type="float">
            <text:p>50</text:p>
          </table:table-cell>
          <table:table-cell table:formula="of:=[.F174]/[.A174]" office:value-type="float" office:value="0.289017341040462" calcext:value-type="float">
            <text:p>0,289017341</text:p>
          </table:table-cell>
          <table:table-cell table:number-columns-repeated="1017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75]=[.C175];[.C175]=[.D175]);1;0)" office:value-type="float" office:value="1" calcext:value-type="float">
            <text:p>1</text:p>
          </table:table-cell>
          <table:table-cell table:formula="of:=[.F174]+[.E175]" office:value-type="float" office:value="51" calcext:value-type="float">
            <text:p>51</text:p>
          </table:table-cell>
          <table:table-cell table:formula="of:=[.F175]/[.A175]" office:value-type="float" office:value="0.293103448275862" calcext:value-type="float">
            <text:p>0,2931034483</text:p>
          </table:table-cell>
          <table:table-cell table:number-columns-repeated="1017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76]=[.C176];[.C176]=[.D176]);1;0)" office:value-type="float" office:value="0" calcext:value-type="float">
            <text:p>0</text:p>
          </table:table-cell>
          <table:table-cell table:formula="of:=[.F175]+[.E176]" office:value-type="float" office:value="51" calcext:value-type="float">
            <text:p>51</text:p>
          </table:table-cell>
          <table:table-cell table:formula="of:=[.F176]/[.A176]" office:value-type="float" office:value="0.291428571428571" calcext:value-type="float">
            <text:p>0,2914285714</text:p>
          </table:table-cell>
          <table:table-cell table:number-columns-repeated="1017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77]=[.C177];[.C177]=[.D177]);1;0)" office:value-type="float" office:value="0" calcext:value-type="float">
            <text:p>0</text:p>
          </table:table-cell>
          <table:table-cell table:formula="of:=[.F176]+[.E177]" office:value-type="float" office:value="51" calcext:value-type="float">
            <text:p>51</text:p>
          </table:table-cell>
          <table:table-cell table:formula="of:=[.F177]/[.A177]" office:value-type="float" office:value="0.289772727272727" calcext:value-type="float">
            <text:p>0,2897727273</text:p>
          </table:table-cell>
          <table:table-cell table:number-columns-repeated="1017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78]=[.C178];[.C178]=[.D178]);1;0)" office:value-type="float" office:value="0" calcext:value-type="float">
            <text:p>0</text:p>
          </table:table-cell>
          <table:table-cell table:formula="of:=[.F177]+[.E178]" office:value-type="float" office:value="51" calcext:value-type="float">
            <text:p>51</text:p>
          </table:table-cell>
          <table:table-cell table:formula="of:=[.F178]/[.A178]" office:value-type="float" office:value="0.288135593220339" calcext:value-type="float">
            <text:p>0,2881355932</text:p>
          </table:table-cell>
          <table:table-cell table:number-columns-repeated="1017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79]=[.C179];[.C179]=[.D179]);1;0)" office:value-type="float" office:value="1" calcext:value-type="float">
            <text:p>1</text:p>
          </table:table-cell>
          <table:table-cell table:formula="of:=[.F178]+[.E179]" office:value-type="float" office:value="52" calcext:value-type="float">
            <text:p>52</text:p>
          </table:table-cell>
          <table:table-cell table:formula="of:=[.F179]/[.A179]" office:value-type="float" office:value="0.292134831460674" calcext:value-type="float">
            <text:p>0,2921348315</text:p>
          </table:table-cell>
          <table:table-cell table:number-columns-repeated="1017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80]=[.C180];[.C180]=[.D180]);1;0)" office:value-type="float" office:value="0" calcext:value-type="float">
            <text:p>0</text:p>
          </table:table-cell>
          <table:table-cell table:formula="of:=[.F179]+[.E180]" office:value-type="float" office:value="52" calcext:value-type="float">
            <text:p>52</text:p>
          </table:table-cell>
          <table:table-cell table:formula="of:=[.F180]/[.A180]" office:value-type="float" office:value="0.290502793296089" calcext:value-type="float">
            <text:p>0,2905027933</text:p>
          </table:table-cell>
          <table:table-cell table:number-columns-repeated="1017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81]=[.C181];[.C181]=[.D181]);1;0)" office:value-type="float" office:value="0" calcext:value-type="float">
            <text:p>0</text:p>
          </table:table-cell>
          <table:table-cell table:formula="of:=[.F180]+[.E181]" office:value-type="float" office:value="52" calcext:value-type="float">
            <text:p>52</text:p>
          </table:table-cell>
          <table:table-cell table:formula="of:=[.F181]/[.A181]" office:value-type="float" office:value="0.288888888888889" calcext:value-type="float">
            <text:p>0,2888888889</text:p>
          </table:table-cell>
          <table:table-cell table:number-columns-repeated="1017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82]=[.C182];[.C182]=[.D182]);1;0)" office:value-type="float" office:value="0" calcext:value-type="float">
            <text:p>0</text:p>
          </table:table-cell>
          <table:table-cell table:formula="of:=[.F181]+[.E182]" office:value-type="float" office:value="52" calcext:value-type="float">
            <text:p>52</text:p>
          </table:table-cell>
          <table:table-cell table:formula="of:=[.F182]/[.A182]" office:value-type="float" office:value="0.287292817679558" calcext:value-type="float">
            <text:p>0,2872928177</text:p>
          </table:table-cell>
          <table:table-cell table:number-columns-repeated="1017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83]=[.C183];[.C183]=[.D183]);1;0)" office:value-type="float" office:value="0" calcext:value-type="float">
            <text:p>0</text:p>
          </table:table-cell>
          <table:table-cell table:formula="of:=[.F182]+[.E183]" office:value-type="float" office:value="52" calcext:value-type="float">
            <text:p>52</text:p>
          </table:table-cell>
          <table:table-cell table:formula="of:=[.F183]/[.A183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84]=[.C184];[.C184]=[.D184]);1;0)" office:value-type="float" office:value="0" calcext:value-type="float">
            <text:p>0</text:p>
          </table:table-cell>
          <table:table-cell table:formula="of:=[.F183]+[.E184]" office:value-type="float" office:value="52" calcext:value-type="float">
            <text:p>52</text:p>
          </table:table-cell>
          <table:table-cell table:formula="of:=[.F184]/[.A184]" office:value-type="float" office:value="0.284153005464481" calcext:value-type="float">
            <text:p>0,2841530055</text:p>
          </table:table-cell>
          <table:table-cell table:number-columns-repeated="1017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85]=[.C185];[.C185]=[.D185]);1;0)" office:value-type="float" office:value="0" calcext:value-type="float">
            <text:p>0</text:p>
          </table:table-cell>
          <table:table-cell table:formula="of:=[.F184]+[.E185]" office:value-type="float" office:value="52" calcext:value-type="float">
            <text:p>52</text:p>
          </table:table-cell>
          <table:table-cell table:formula="of:=[.F185]/[.A185]" office:value-type="float" office:value="0.282608695652174" calcext:value-type="float">
            <text:p>0,2826086957</text:p>
          </table:table-cell>
          <table:table-cell table:number-columns-repeated="1017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86]=[.C186];[.C186]=[.D186]);1;0)" office:value-type="float" office:value="0" calcext:value-type="float">
            <text:p>0</text:p>
          </table:table-cell>
          <table:table-cell table:formula="of:=[.F185]+[.E186]" office:value-type="float" office:value="52" calcext:value-type="float">
            <text:p>52</text:p>
          </table:table-cell>
          <table:table-cell table:formula="of:=[.F186]/[.A186]" office:value-type="float" office:value="0.281081081081081" calcext:value-type="float">
            <text:p>0,2810810811</text:p>
          </table:table-cell>
          <table:table-cell table:number-columns-repeated="1017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87]=[.C187];[.C187]=[.D187]);1;0)" office:value-type="float" office:value="0" calcext:value-type="float">
            <text:p>0</text:p>
          </table:table-cell>
          <table:table-cell table:formula="of:=[.F186]+[.E187]" office:value-type="float" office:value="52" calcext:value-type="float">
            <text:p>52</text:p>
          </table:table-cell>
          <table:table-cell table:formula="of:=[.F187]/[.A187]" office:value-type="float" office:value="0.279569892473118" calcext:value-type="float">
            <text:p>0,2795698925</text:p>
          </table:table-cell>
          <table:table-cell table:number-columns-repeated="1017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88]=[.C188];[.C188]=[.D188]);1;0)" office:value-type="float" office:value="0" calcext:value-type="float">
            <text:p>0</text:p>
          </table:table-cell>
          <table:table-cell table:formula="of:=[.F187]+[.E188]" office:value-type="float" office:value="52" calcext:value-type="float">
            <text:p>52</text:p>
          </table:table-cell>
          <table:table-cell table:formula="of:=[.F188]/[.A188]" office:value-type="float" office:value="0.27807486631016" calcext:value-type="float">
            <text:p>0,2780748663</text:p>
          </table:table-cell>
          <table:table-cell table:number-columns-repeated="1017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89]=[.C189];[.C189]=[.D189]);1;0)" office:value-type="float" office:value="1" calcext:value-type="float">
            <text:p>1</text:p>
          </table:table-cell>
          <table:table-cell table:formula="of:=[.F188]+[.E189]" office:value-type="float" office:value="53" calcext:value-type="float">
            <text:p>53</text:p>
          </table:table-cell>
          <table:table-cell table:formula="of:=[.F189]/[.A189]" office:value-type="float" office:value="0.281914893617021" calcext:value-type="float">
            <text:p>0,2819148936</text:p>
          </table:table-cell>
          <table:table-cell table:number-columns-repeated="1017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90]=[.C190];[.C190]=[.D190]);1;0)" office:value-type="float" office:value="1" calcext:value-type="float">
            <text:p>1</text:p>
          </table:table-cell>
          <table:table-cell table:formula="of:=[.F189]+[.E190]" office:value-type="float" office:value="54" calcext:value-type="float">
            <text:p>54</text:p>
          </table:table-cell>
          <table:table-cell table:formula="of:=[.F190]/[.A190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91]=[.C191];[.C191]=[.D191]);1;0)" office:value-type="float" office:value="0" calcext:value-type="float">
            <text:p>0</text:p>
          </table:table-cell>
          <table:table-cell table:formula="of:=[.F190]+[.E191]" office:value-type="float" office:value="54" calcext:value-type="float">
            <text:p>54</text:p>
          </table:table-cell>
          <table:table-cell table:formula="of:=[.F191]/[.A191]" office:value-type="float" office:value="0.284210526315789" calcext:value-type="float">
            <text:p>0,2842105263</text:p>
          </table:table-cell>
          <table:table-cell table:number-columns-repeated="1017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92]=[.C192];[.C192]=[.D192]);1;0)" office:value-type="float" office:value="1" calcext:value-type="float">
            <text:p>1</text:p>
          </table:table-cell>
          <table:table-cell table:formula="of:=[.F191]+[.E192]" office:value-type="float" office:value="55" calcext:value-type="float">
            <text:p>55</text:p>
          </table:table-cell>
          <table:table-cell table:formula="of:=[.F192]/[.A192]" office:value-type="float" office:value="0.287958115183246" calcext:value-type="float">
            <text:p>0,2879581152</text:p>
          </table:table-cell>
          <table:table-cell table:number-columns-repeated="1017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93]=[.C193];[.C193]=[.D193]);1;0)" office:value-type="float" office:value="0" calcext:value-type="float">
            <text:p>0</text:p>
          </table:table-cell>
          <table:table-cell table:formula="of:=[.F192]+[.E193]" office:value-type="float" office:value="55" calcext:value-type="float">
            <text:p>55</text:p>
          </table:table-cell>
          <table:table-cell table:formula="of:=[.F193]/[.A193]" office:value-type="float" office:value="0.286458333333333" calcext:value-type="float">
            <text:p>0,2864583333</text:p>
          </table:table-cell>
          <table:table-cell table:number-columns-repeated="1017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94]=[.C194];[.C194]=[.D194]);1;0)" office:value-type="float" office:value="1" calcext:value-type="float">
            <text:p>1</text:p>
          </table:table-cell>
          <table:table-cell table:formula="of:=[.F193]+[.E194]" office:value-type="float" office:value="56" calcext:value-type="float">
            <text:p>56</text:p>
          </table:table-cell>
          <table:table-cell table:formula="of:=[.F194]/[.A194]" office:value-type="float" office:value="0.290155440414508" calcext:value-type="float">
            <text:p>0,2901554404</text:p>
          </table:table-cell>
          <table:table-cell table:number-columns-repeated="1017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95]=[.C195];[.C195]=[.D195]);1;0)" office:value-type="float" office:value="0" calcext:value-type="float">
            <text:p>0</text:p>
          </table:table-cell>
          <table:table-cell table:formula="of:=[.F194]+[.E195]" office:value-type="float" office:value="56" calcext:value-type="float">
            <text:p>56</text:p>
          </table:table-cell>
          <table:table-cell table:formula="of:=[.F195]/[.A195]" office:value-type="float" office:value="0.288659793814433" calcext:value-type="float">
            <text:p>0,2886597938</text:p>
          </table:table-cell>
          <table:table-cell table:number-columns-repeated="1017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96]=[.C196];[.C196]=[.D196]);1;0)" office:value-type="float" office:value="1" calcext:value-type="float">
            <text:p>1</text:p>
          </table:table-cell>
          <table:table-cell table:formula="of:=[.F195]+[.E196]" office:value-type="float" office:value="57" calcext:value-type="float">
            <text:p>57</text:p>
          </table:table-cell>
          <table:table-cell table:formula="of:=[.F196]/[.A196]" office:value-type="float" office:value="0.292307692307692" calcext:value-type="float">
            <text:p>0,2923076923</text:p>
          </table:table-cell>
          <table:table-cell table:number-columns-repeated="1017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97]=[.C197];[.C197]=[.D197]);1;0)" office:value-type="float" office:value="1" calcext:value-type="float">
            <text:p>1</text:p>
          </table:table-cell>
          <table:table-cell table:formula="of:=[.F196]+[.E197]" office:value-type="float" office:value="58" calcext:value-type="float">
            <text:p>58</text:p>
          </table:table-cell>
          <table:table-cell table:formula="of:=[.F197]/[.A197]" office:value-type="float" office:value="0.295918367346939" calcext:value-type="float">
            <text:p>0,2959183673</text:p>
          </table:table-cell>
          <table:table-cell table:number-columns-repeated="1017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98]=[.C198];[.C198]=[.D198]);1;0)" office:value-type="float" office:value="0" calcext:value-type="float">
            <text:p>0</text:p>
          </table:table-cell>
          <table:table-cell table:formula="of:=[.F197]+[.E198]" office:value-type="float" office:value="58" calcext:value-type="float">
            <text:p>58</text:p>
          </table:table-cell>
          <table:table-cell table:formula="of:=[.F198]/[.A198]" office:value-type="float" office:value="0.294416243654822" calcext:value-type="float">
            <text:p>0,2944162437</text:p>
          </table:table-cell>
          <table:table-cell table:number-columns-repeated="1017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99]=[.C199];[.C199]=[.D199]);1;0)" office:value-type="float" office:value="1" calcext:value-type="float">
            <text:p>1</text:p>
          </table:table-cell>
          <table:table-cell table:formula="of:=[.F198]+[.E199]" office:value-type="float" office:value="59" calcext:value-type="float">
            <text:p>59</text:p>
          </table:table-cell>
          <table:table-cell table:formula="of:=[.F199]/[.A199]" office:value-type="float" office:value="0.297979797979798" calcext:value-type="float">
            <text:p>0,297979798</text:p>
          </table:table-cell>
          <table:table-cell table:number-columns-repeated="1017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00]=[.C200];[.C200]=[.D200]);1;0)" office:value-type="float" office:value="0" calcext:value-type="float">
            <text:p>0</text:p>
          </table:table-cell>
          <table:table-cell table:formula="of:=[.F199]+[.E200]" office:value-type="float" office:value="59" calcext:value-type="float">
            <text:p>59</text:p>
          </table:table-cell>
          <table:table-cell table:formula="of:=[.F200]/[.A200]" office:value-type="float" office:value="0.296482412060301" calcext:value-type="float">
            <text:p>0,2964824121</text:p>
          </table:table-cell>
          <table:table-cell table:number-columns-repeated="1017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01]=[.C201];[.C201]=[.D201]);1;0)" office:value-type="float" office:value="0" calcext:value-type="float">
            <text:p>0</text:p>
          </table:table-cell>
          <table:table-cell table:formula="of:=[.F200]+[.E201]" office:value-type="float" office:value="59" calcext:value-type="float">
            <text:p>59</text:p>
          </table:table-cell>
          <table:table-cell table:formula="of:=[.F201]/[.A201]" office:value-type="float" office:value="0.295" calcext:value-type="float">
            <text:p>0,295</text:p>
          </table:table-cell>
          <table:table-cell table:number-columns-repeated="1017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02]=[.C202];[.C202]=[.D202]);1;0)" office:value-type="float" office:value="0" calcext:value-type="float">
            <text:p>0</text:p>
          </table:table-cell>
          <table:table-cell table:formula="of:=[.F201]+[.E202]" office:value-type="float" office:value="59" calcext:value-type="float">
            <text:p>59</text:p>
          </table:table-cell>
          <table:table-cell table:formula="of:=[.F202]/[.A202]" office:value-type="float" office:value="0.293532338308458" calcext:value-type="float">
            <text:p>0,2935323383</text:p>
          </table:table-cell>
          <table:table-cell table:number-columns-repeated="1017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03]=[.C203];[.C203]=[.D203]);1;0)" office:value-type="float" office:value="0" calcext:value-type="float">
            <text:p>0</text:p>
          </table:table-cell>
          <table:table-cell table:formula="of:=[.F202]+[.E203]" office:value-type="float" office:value="59" calcext:value-type="float">
            <text:p>59</text:p>
          </table:table-cell>
          <table:table-cell table:formula="of:=[.F203]/[.A203]" office:value-type="float" office:value="0.292079207920792" calcext:value-type="float">
            <text:p>0,2920792079</text:p>
          </table:table-cell>
          <table:table-cell table:number-columns-repeated="1017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04]=[.C204];[.C204]=[.D204]);1;0)" office:value-type="float" office:value="0" calcext:value-type="float">
            <text:p>0</text:p>
          </table:table-cell>
          <table:table-cell table:formula="of:=[.F203]+[.E204]" office:value-type="float" office:value="59" calcext:value-type="float">
            <text:p>59</text:p>
          </table:table-cell>
          <table:table-cell table:formula="of:=[.F204]/[.A204]" office:value-type="float" office:value="0.29064039408867" calcext:value-type="float">
            <text:p>0,2906403941</text:p>
          </table:table-cell>
          <table:table-cell table:number-columns-repeated="1017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05]=[.C205];[.C205]=[.D205]);1;0)" office:value-type="float" office:value="1" calcext:value-type="float">
            <text:p>1</text:p>
          </table:table-cell>
          <table:table-cell table:formula="of:=[.F204]+[.E205]" office:value-type="float" office:value="60" calcext:value-type="float">
            <text:p>60</text:p>
          </table:table-cell>
          <table:table-cell table:formula="of:=[.F205]/[.A205]" office:value-type="float" office:value="0.294117647058823" calcext:value-type="float">
            <text:p>0,2941176471</text:p>
          </table:table-cell>
          <table:table-cell table:number-columns-repeated="1017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06]=[.C206];[.C206]=[.D206]);1;0)" office:value-type="float" office:value="0" calcext:value-type="float">
            <text:p>0</text:p>
          </table:table-cell>
          <table:table-cell table:formula="of:=[.F205]+[.E206]" office:value-type="float" office:value="60" calcext:value-type="float">
            <text:p>60</text:p>
          </table:table-cell>
          <table:table-cell table:formula="of:=[.F206]/[.A206]" office:value-type="float" office:value="0.292682926829268" calcext:value-type="float">
            <text:p>0,2926829268</text:p>
          </table:table-cell>
          <table:table-cell table:number-columns-repeated="1017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07]=[.C207];[.C207]=[.D207]);1;0)" office:value-type="float" office:value="0" calcext:value-type="float">
            <text:p>0</text:p>
          </table:table-cell>
          <table:table-cell table:formula="of:=[.F206]+[.E207]" office:value-type="float" office:value="60" calcext:value-type="float">
            <text:p>60</text:p>
          </table:table-cell>
          <table:table-cell table:formula="of:=[.F207]/[.A207]" office:value-type="float" office:value="0.29126213592233" calcext:value-type="float">
            <text:p>0,2912621359</text:p>
          </table:table-cell>
          <table:table-cell table:number-columns-repeated="1017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08]=[.C208];[.C208]=[.D208]);1;0)" office:value-type="float" office:value="0" calcext:value-type="float">
            <text:p>0</text:p>
          </table:table-cell>
          <table:table-cell table:formula="of:=[.F207]+[.E208]" office:value-type="float" office:value="60" calcext:value-type="float">
            <text:p>60</text:p>
          </table:table-cell>
          <table:table-cell table:formula="of:=[.F208]/[.A208]" office:value-type="float" office:value="0.289855072463768" calcext:value-type="float">
            <text:p>0,2898550725</text:p>
          </table:table-cell>
          <table:table-cell table:number-columns-repeated="1017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09]=[.C209];[.C209]=[.D209]);1;0)" office:value-type="float" office:value="0" calcext:value-type="float">
            <text:p>0</text:p>
          </table:table-cell>
          <table:table-cell table:formula="of:=[.F208]+[.E209]" office:value-type="float" office:value="60" calcext:value-type="float">
            <text:p>60</text:p>
          </table:table-cell>
          <table:table-cell table:formula="of:=[.F209]/[.A209]" office:value-type="float" office:value="0.288461538461538" calcext:value-type="float">
            <text:p>0,2884615385</text:p>
          </table:table-cell>
          <table:table-cell table:number-columns-repeated="1017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10]=[.C210];[.C210]=[.D210]);1;0)" office:value-type="float" office:value="0" calcext:value-type="float">
            <text:p>0</text:p>
          </table:table-cell>
          <table:table-cell table:formula="of:=[.F209]+[.E210]" office:value-type="float" office:value="60" calcext:value-type="float">
            <text:p>60</text:p>
          </table:table-cell>
          <table:table-cell table:formula="of:=[.F210]/[.A210]" office:value-type="float" office:value="0.287081339712919" calcext:value-type="float">
            <text:p>0,2870813397</text:p>
          </table:table-cell>
          <table:table-cell table:number-columns-repeated="1017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11]=[.C211];[.C211]=[.D211]);1;0)" office:value-type="float" office:value="0" calcext:value-type="float">
            <text:p>0</text:p>
          </table:table-cell>
          <table:table-cell table:formula="of:=[.F210]+[.E211]" office:value-type="float" office:value="60" calcext:value-type="float">
            <text:p>60</text:p>
          </table:table-cell>
          <table:table-cell table:formula="of:=[.F211]/[.A211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12]=[.C212];[.C212]=[.D212]);1;0)" office:value-type="float" office:value="0" calcext:value-type="float">
            <text:p>0</text:p>
          </table:table-cell>
          <table:table-cell table:formula="of:=[.F211]+[.E212]" office:value-type="float" office:value="60" calcext:value-type="float">
            <text:p>60</text:p>
          </table:table-cell>
          <table:table-cell table:formula="of:=[.F212]/[.A212]" office:value-type="float" office:value="0.28436018957346" calcext:value-type="float">
            <text:p>0,2843601896</text:p>
          </table:table-cell>
          <table:table-cell table:number-columns-repeated="1017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13]=[.C213];[.C213]=[.D213]);1;0)" office:value-type="float" office:value="0" calcext:value-type="float">
            <text:p>0</text:p>
          </table:table-cell>
          <table:table-cell table:formula="of:=[.F212]+[.E213]" office:value-type="float" office:value="60" calcext:value-type="float">
            <text:p>60</text:p>
          </table:table-cell>
          <table:table-cell table:formula="of:=[.F213]/[.A213]" office:value-type="float" office:value="0.283018867924528" calcext:value-type="float">
            <text:p>0,2830188679</text:p>
          </table:table-cell>
          <table:table-cell table:number-columns-repeated="1017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14]=[.C214];[.C214]=[.D214]);1;0)" office:value-type="float" office:value="1" calcext:value-type="float">
            <text:p>1</text:p>
          </table:table-cell>
          <table:table-cell table:formula="of:=[.F213]+[.E214]" office:value-type="float" office:value="61" calcext:value-type="float">
            <text:p>61</text:p>
          </table:table-cell>
          <table:table-cell table:formula="of:=[.F214]/[.A214]" office:value-type="float" office:value="0.286384976525822" calcext:value-type="float">
            <text:p>0,2863849765</text:p>
          </table:table-cell>
          <table:table-cell table:number-columns-repeated="1017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15]=[.C215];[.C215]=[.D215]);1;0)" office:value-type="float" office:value="0" calcext:value-type="float">
            <text:p>0</text:p>
          </table:table-cell>
          <table:table-cell table:formula="of:=[.F214]+[.E215]" office:value-type="float" office:value="61" calcext:value-type="float">
            <text:p>61</text:p>
          </table:table-cell>
          <table:table-cell table:formula="of:=[.F215]/[.A215]" office:value-type="float" office:value="0.285046728971963" calcext:value-type="float">
            <text:p>0,285046729</text:p>
          </table:table-cell>
          <table:table-cell table:number-columns-repeated="1017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16]=[.C216];[.C216]=[.D216]);1;0)" office:value-type="float" office:value="0" calcext:value-type="float">
            <text:p>0</text:p>
          </table:table-cell>
          <table:table-cell table:formula="of:=[.F215]+[.E216]" office:value-type="float" office:value="61" calcext:value-type="float">
            <text:p>61</text:p>
          </table:table-cell>
          <table:table-cell table:formula="of:=[.F216]/[.A216]" office:value-type="float" office:value="0.283720930232558" calcext:value-type="float">
            <text:p>0,2837209302</text:p>
          </table:table-cell>
          <table:table-cell table:number-columns-repeated="1017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17]=[.C217];[.C217]=[.D217]);1;0)" office:value-type="float" office:value="1" calcext:value-type="float">
            <text:p>1</text:p>
          </table:table-cell>
          <table:table-cell table:formula="of:=[.F216]+[.E217]" office:value-type="float" office:value="62" calcext:value-type="float">
            <text:p>62</text:p>
          </table:table-cell>
          <table:table-cell table:formula="of:=[.F217]/[.A217]" office:value-type="float" office:value="0.287037037037037" calcext:value-type="float">
            <text:p>0,287037037</text:p>
          </table:table-cell>
          <table:table-cell table:number-columns-repeated="1017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18]=[.C218];[.C218]=[.D218]);1;0)" office:value-type="float" office:value="0" calcext:value-type="float">
            <text:p>0</text:p>
          </table:table-cell>
          <table:table-cell table:formula="of:=[.F217]+[.E218]" office:value-type="float" office:value="62" calcext:value-type="float">
            <text:p>62</text:p>
          </table:table-cell>
          <table:table-cell table:formula="of:=[.F218]/[.A218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19]=[.C219];[.C219]=[.D219]);1;0)" office:value-type="float" office:value="0" calcext:value-type="float">
            <text:p>0</text:p>
          </table:table-cell>
          <table:table-cell table:formula="of:=[.F218]+[.E219]" office:value-type="float" office:value="62" calcext:value-type="float">
            <text:p>62</text:p>
          </table:table-cell>
          <table:table-cell table:formula="of:=[.F219]/[.A219]" office:value-type="float" office:value="0.284403669724771" calcext:value-type="float">
            <text:p>0,2844036697</text:p>
          </table:table-cell>
          <table:table-cell table:number-columns-repeated="1017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20]=[.C220];[.C220]=[.D220]);1;0)" office:value-type="float" office:value="1" calcext:value-type="float">
            <text:p>1</text:p>
          </table:table-cell>
          <table:table-cell table:formula="of:=[.F219]+[.E220]" office:value-type="float" office:value="63" calcext:value-type="float">
            <text:p>63</text:p>
          </table:table-cell>
          <table:table-cell table:formula="of:=[.F220]/[.A220]" office:value-type="float" office:value="0.287671232876712" calcext:value-type="float">
            <text:p>0,2876712329</text:p>
          </table:table-cell>
          <table:table-cell table:number-columns-repeated="1017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21]=[.C221];[.C221]=[.D221]);1;0)" office:value-type="float" office:value="0" calcext:value-type="float">
            <text:p>0</text:p>
          </table:table-cell>
          <table:table-cell table:formula="of:=[.F220]+[.E221]" office:value-type="float" office:value="63" calcext:value-type="float">
            <text:p>63</text:p>
          </table:table-cell>
          <table:table-cell table:formula="of:=[.F221]/[.A221]" office:value-type="float" office:value="0.286363636363636" calcext:value-type="float">
            <text:p>0,2863636364</text:p>
          </table:table-cell>
          <table:table-cell table:number-columns-repeated="1017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22]=[.C222];[.C222]=[.D222]);1;0)" office:value-type="float" office:value="0" calcext:value-type="float">
            <text:p>0</text:p>
          </table:table-cell>
          <table:table-cell table:formula="of:=[.F221]+[.E222]" office:value-type="float" office:value="63" calcext:value-type="float">
            <text:p>63</text:p>
          </table:table-cell>
          <table:table-cell table:formula="of:=[.F222]/[.A222]" office:value-type="float" office:value="0.285067873303167" calcext:value-type="float">
            <text:p>0,2850678733</text:p>
          </table:table-cell>
          <table:table-cell table:number-columns-repeated="1017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23]=[.C223];[.C223]=[.D223]);1;0)" office:value-type="float" office:value="0" calcext:value-type="float">
            <text:p>0</text:p>
          </table:table-cell>
          <table:table-cell table:formula="of:=[.F222]+[.E223]" office:value-type="float" office:value="63" calcext:value-type="float">
            <text:p>63</text:p>
          </table:table-cell>
          <table:table-cell table:formula="of:=[.F223]/[.A223]" office:value-type="float" office:value="0.283783783783784" calcext:value-type="float">
            <text:p>0,2837837838</text:p>
          </table:table-cell>
          <table:table-cell table:number-columns-repeated="1017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24]=[.C224];[.C224]=[.D224]);1;0)" office:value-type="float" office:value="0" calcext:value-type="float">
            <text:p>0</text:p>
          </table:table-cell>
          <table:table-cell table:formula="of:=[.F223]+[.E224]" office:value-type="float" office:value="63" calcext:value-type="float">
            <text:p>63</text:p>
          </table:table-cell>
          <table:table-cell table:formula="of:=[.F224]/[.A224]" office:value-type="float" office:value="0.282511210762332" calcext:value-type="float">
            <text:p>0,2825112108</text:p>
          </table:table-cell>
          <table:table-cell table:number-columns-repeated="1017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25]=[.C225];[.C225]=[.D225]);1;0)" office:value-type="float" office:value="1" calcext:value-type="float">
            <text:p>1</text:p>
          </table:table-cell>
          <table:table-cell table:formula="of:=[.F224]+[.E225]" office:value-type="float" office:value="64" calcext:value-type="float">
            <text:p>64</text:p>
          </table:table-cell>
          <table:table-cell table:formula="of:=[.F225]/[.A225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26]=[.C226];[.C226]=[.D226]);1;0)" office:value-type="float" office:value="0" calcext:value-type="float">
            <text:p>0</text:p>
          </table:table-cell>
          <table:table-cell table:formula="of:=[.F225]+[.E226]" office:value-type="float" office:value="64" calcext:value-type="float">
            <text:p>64</text:p>
          </table:table-cell>
          <table:table-cell table:formula="of:=[.F226]/[.A226]" office:value-type="float" office:value="0.284444444444444" calcext:value-type="float">
            <text:p>0,2844444444</text:p>
          </table:table-cell>
          <table:table-cell table:number-columns-repeated="1017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27]=[.C227];[.C227]=[.D227]);1;0)" office:value-type="float" office:value="0" calcext:value-type="float">
            <text:p>0</text:p>
          </table:table-cell>
          <table:table-cell table:formula="of:=[.F226]+[.E227]" office:value-type="float" office:value="64" calcext:value-type="float">
            <text:p>64</text:p>
          </table:table-cell>
          <table:table-cell table:formula="of:=[.F227]/[.A227]" office:value-type="float" office:value="0.283185840707965" calcext:value-type="float">
            <text:p>0,2831858407</text:p>
          </table:table-cell>
          <table:table-cell table:number-columns-repeated="1017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28]=[.C228];[.C228]=[.D228]);1;0)" office:value-type="float" office:value="0" calcext:value-type="float">
            <text:p>0</text:p>
          </table:table-cell>
          <table:table-cell table:formula="of:=[.F227]+[.E228]" office:value-type="float" office:value="64" calcext:value-type="float">
            <text:p>64</text:p>
          </table:table-cell>
          <table:table-cell table:formula="of:=[.F228]/[.A228]" office:value-type="float" office:value="0.281938325991189" calcext:value-type="float">
            <text:p>0,281938326</text:p>
          </table:table-cell>
          <table:table-cell table:number-columns-repeated="1017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29]=[.C229];[.C229]=[.D229]);1;0)" office:value-type="float" office:value="0" calcext:value-type="float">
            <text:p>0</text:p>
          </table:table-cell>
          <table:table-cell table:formula="of:=[.F228]+[.E229]" office:value-type="float" office:value="64" calcext:value-type="float">
            <text:p>64</text:p>
          </table:table-cell>
          <table:table-cell table:formula="of:=[.F229]/[.A229]" office:value-type="float" office:value="0.280701754385965" calcext:value-type="float">
            <text:p>0,2807017544</text:p>
          </table:table-cell>
          <table:table-cell table:number-columns-repeated="1017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30]=[.C230];[.C230]=[.D230]);1;0)" office:value-type="float" office:value="1" calcext:value-type="float">
            <text:p>1</text:p>
          </table:table-cell>
          <table:table-cell table:formula="of:=[.F229]+[.E230]" office:value-type="float" office:value="65" calcext:value-type="float">
            <text:p>65</text:p>
          </table:table-cell>
          <table:table-cell table:formula="of:=[.F230]/[.A230]" office:value-type="float" office:value="0.283842794759825" calcext:value-type="float">
            <text:p>0,2838427948</text:p>
          </table:table-cell>
          <table:table-cell table:number-columns-repeated="1017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31]=[.C231];[.C231]=[.D231]);1;0)" office:value-type="float" office:value="0" calcext:value-type="float">
            <text:p>0</text:p>
          </table:table-cell>
          <table:table-cell table:formula="of:=[.F230]+[.E231]" office:value-type="float" office:value="65" calcext:value-type="float">
            <text:p>65</text:p>
          </table:table-cell>
          <table:table-cell table:formula="of:=[.F231]/[.A231]" office:value-type="float" office:value="0.282608695652174" calcext:value-type="float">
            <text:p>0,2826086957</text:p>
          </table:table-cell>
          <table:table-cell table:number-columns-repeated="1017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32]=[.C232];[.C232]=[.D232]);1;0)" office:value-type="float" office:value="0" calcext:value-type="float">
            <text:p>0</text:p>
          </table:table-cell>
          <table:table-cell table:formula="of:=[.F231]+[.E232]" office:value-type="float" office:value="65" calcext:value-type="float">
            <text:p>65</text:p>
          </table:table-cell>
          <table:table-cell table:formula="of:=[.F232]/[.A232]" office:value-type="float" office:value="0.281385281385281" calcext:value-type="float">
            <text:p>0,2813852814</text:p>
          </table:table-cell>
          <table:table-cell table:number-columns-repeated="1017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33]=[.C233];[.C233]=[.D233]);1;0)" office:value-type="float" office:value="0" calcext:value-type="float">
            <text:p>0</text:p>
          </table:table-cell>
          <table:table-cell table:formula="of:=[.F232]+[.E233]" office:value-type="float" office:value="65" calcext:value-type="float">
            <text:p>65</text:p>
          </table:table-cell>
          <table:table-cell table:formula="of:=[.F233]/[.A233]" office:value-type="float" office:value="0.280172413793103" calcext:value-type="float">
            <text:p>0,2801724138</text:p>
          </table:table-cell>
          <table:table-cell table:number-columns-repeated="1017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34]=[.C234];[.C234]=[.D234]);1;0)" office:value-type="float" office:value="0" calcext:value-type="float">
            <text:p>0</text:p>
          </table:table-cell>
          <table:table-cell table:formula="of:=[.F233]+[.E234]" office:value-type="float" office:value="65" calcext:value-type="float">
            <text:p>65</text:p>
          </table:table-cell>
          <table:table-cell table:formula="of:=[.F234]/[.A234]" office:value-type="float" office:value="0.278969957081545" calcext:value-type="float">
            <text:p>0,2789699571</text:p>
          </table:table-cell>
          <table:table-cell table:number-columns-repeated="1017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35]=[.C235];[.C235]=[.D235]);1;0)" office:value-type="float" office:value="0" calcext:value-type="float">
            <text:p>0</text:p>
          </table:table-cell>
          <table:table-cell table:formula="of:=[.F234]+[.E235]" office:value-type="float" office:value="65" calcext:value-type="float">
            <text:p>65</text:p>
          </table:table-cell>
          <table:table-cell table:formula="of:=[.F235]/[.A235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36]=[.C236];[.C236]=[.D236]);1;0)" office:value-type="float" office:value="1" calcext:value-type="float">
            <text:p>1</text:p>
          </table:table-cell>
          <table:table-cell table:formula="of:=[.F235]+[.E236]" office:value-type="float" office:value="66" calcext:value-type="float">
            <text:p>66</text:p>
          </table:table-cell>
          <table:table-cell table:formula="of:=[.F236]/[.A236]" office:value-type="float" office:value="0.280851063829787" calcext:value-type="float">
            <text:p>0,2808510638</text:p>
          </table:table-cell>
          <table:table-cell table:number-columns-repeated="1017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37]=[.C237];[.C237]=[.D237]);1;0)" office:value-type="float" office:value="0" calcext:value-type="float">
            <text:p>0</text:p>
          </table:table-cell>
          <table:table-cell table:formula="of:=[.F236]+[.E237]" office:value-type="float" office:value="66" calcext:value-type="float">
            <text:p>66</text:p>
          </table:table-cell>
          <table:table-cell table:formula="of:=[.F237]/[.A237]" office:value-type="float" office:value="0.279661016949152" calcext:value-type="float">
            <text:p>0,2796610169</text:p>
          </table:table-cell>
          <table:table-cell table:number-columns-repeated="1017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38]=[.C238];[.C238]=[.D238]);1;0)" office:value-type="float" office:value="1" calcext:value-type="float">
            <text:p>1</text:p>
          </table:table-cell>
          <table:table-cell table:formula="of:=[.F237]+[.E238]" office:value-type="float" office:value="67" calcext:value-type="float">
            <text:p>67</text:p>
          </table:table-cell>
          <table:table-cell table:formula="of:=[.F238]/[.A238]" office:value-type="float" office:value="0.282700421940928" calcext:value-type="float">
            <text:p>0,2827004219</text:p>
          </table:table-cell>
          <table:table-cell table:number-columns-repeated="1017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39]=[.C239];[.C239]=[.D239]);1;0)" office:value-type="float" office:value="0" calcext:value-type="float">
            <text:p>0</text:p>
          </table:table-cell>
          <table:table-cell table:formula="of:=[.F238]+[.E239]" office:value-type="float" office:value="67" calcext:value-type="float">
            <text:p>67</text:p>
          </table:table-cell>
          <table:table-cell table:formula="of:=[.F239]/[.A239]" office:value-type="float" office:value="0.281512605042017" calcext:value-type="float">
            <text:p>0,281512605</text:p>
          </table:table-cell>
          <table:table-cell table:number-columns-repeated="1017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40]=[.C240];[.C240]=[.D240]);1;0)" office:value-type="float" office:value="0" calcext:value-type="float">
            <text:p>0</text:p>
          </table:table-cell>
          <table:table-cell table:formula="of:=[.F239]+[.E240]" office:value-type="float" office:value="67" calcext:value-type="float">
            <text:p>67</text:p>
          </table:table-cell>
          <table:table-cell table:formula="of:=[.F240]/[.A240]" office:value-type="float" office:value="0.280334728033473" calcext:value-type="float">
            <text:p>0,280334728</text:p>
          </table:table-cell>
          <table:table-cell table:number-columns-repeated="1017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41]=[.C241];[.C241]=[.D241]);1;0)" office:value-type="float" office:value="0" calcext:value-type="float">
            <text:p>0</text:p>
          </table:table-cell>
          <table:table-cell table:formula="of:=[.F240]+[.E241]" office:value-type="float" office:value="67" calcext:value-type="float">
            <text:p>67</text:p>
          </table:table-cell>
          <table:table-cell table:formula="of:=[.F241]/[.A241]" office:value-type="float" office:value="0.279166666666667" calcext:value-type="float">
            <text:p>0,2791666667</text:p>
          </table:table-cell>
          <table:table-cell table:number-columns-repeated="1017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42]=[.C242];[.C242]=[.D242]);1;0)" office:value-type="float" office:value="1" calcext:value-type="float">
            <text:p>1</text:p>
          </table:table-cell>
          <table:table-cell table:formula="of:=[.F241]+[.E242]" office:value-type="float" office:value="68" calcext:value-type="float">
            <text:p>68</text:p>
          </table:table-cell>
          <table:table-cell table:formula="of:=[.F242]/[.A242]" office:value-type="float" office:value="0.282157676348548" calcext:value-type="float">
            <text:p>0,2821576763</text:p>
          </table:table-cell>
          <table:table-cell table:number-columns-repeated="1017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43]=[.C243];[.C243]=[.D243]);1;0)" office:value-type="float" office:value="0" calcext:value-type="float">
            <text:p>0</text:p>
          </table:table-cell>
          <table:table-cell table:formula="of:=[.F242]+[.E243]" office:value-type="float" office:value="68" calcext:value-type="float">
            <text:p>68</text:p>
          </table:table-cell>
          <table:table-cell table:formula="of:=[.F243]/[.A243]" office:value-type="float" office:value="0.28099173553719" calcext:value-type="float">
            <text:p>0,2809917355</text:p>
          </table:table-cell>
          <table:table-cell table:number-columns-repeated="1017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44]=[.C244];[.C244]=[.D244]);1;0)" office:value-type="float" office:value="0" calcext:value-type="float">
            <text:p>0</text:p>
          </table:table-cell>
          <table:table-cell table:formula="of:=[.F243]+[.E244]" office:value-type="float" office:value="68" calcext:value-type="float">
            <text:p>68</text:p>
          </table:table-cell>
          <table:table-cell table:formula="of:=[.F244]/[.A244]" office:value-type="float" office:value="0.279835390946502" calcext:value-type="float">
            <text:p>0,2798353909</text:p>
          </table:table-cell>
          <table:table-cell table:number-columns-repeated="1017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45]=[.C245];[.C245]=[.D245]);1;0)" office:value-type="float" office:value="0" calcext:value-type="float">
            <text:p>0</text:p>
          </table:table-cell>
          <table:table-cell table:formula="of:=[.F244]+[.E245]" office:value-type="float" office:value="68" calcext:value-type="float">
            <text:p>68</text:p>
          </table:table-cell>
          <table:table-cell table:formula="of:=[.F245]/[.A245]" office:value-type="float" office:value="0.278688524590164" calcext:value-type="float">
            <text:p>0,2786885246</text:p>
          </table:table-cell>
          <table:table-cell table:number-columns-repeated="1017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46]=[.C246];[.C246]=[.D246]);1;0)" office:value-type="float" office:value="1" calcext:value-type="float">
            <text:p>1</text:p>
          </table:table-cell>
          <table:table-cell table:formula="of:=[.F245]+[.E246]" office:value-type="float" office:value="69" calcext:value-type="float">
            <text:p>69</text:p>
          </table:table-cell>
          <table:table-cell table:formula="of:=[.F246]/[.A246]" office:value-type="float" office:value="0.281632653061224" calcext:value-type="float">
            <text:p>0,2816326531</text:p>
          </table:table-cell>
          <table:table-cell table:number-columns-repeated="1017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47]=[.C247];[.C247]=[.D247]);1;0)" office:value-type="float" office:value="0" calcext:value-type="float">
            <text:p>0</text:p>
          </table:table-cell>
          <table:table-cell table:formula="of:=[.F246]+[.E247]" office:value-type="float" office:value="69" calcext:value-type="float">
            <text:p>69</text:p>
          </table:table-cell>
          <table:table-cell table:formula="of:=[.F247]/[.A247]" office:value-type="float" office:value="0.280487804878049" calcext:value-type="float">
            <text:p>0,2804878049</text:p>
          </table:table-cell>
          <table:table-cell table:number-columns-repeated="1017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48]=[.C248];[.C248]=[.D248]);1;0)" office:value-type="float" office:value="0" calcext:value-type="float">
            <text:p>0</text:p>
          </table:table-cell>
          <table:table-cell table:formula="of:=[.F247]+[.E248]" office:value-type="float" office:value="69" calcext:value-type="float">
            <text:p>69</text:p>
          </table:table-cell>
          <table:table-cell table:formula="of:=[.F248]/[.A248]" office:value-type="float" office:value="0.279352226720648" calcext:value-type="float">
            <text:p>0,2793522267</text:p>
          </table:table-cell>
          <table:table-cell table:number-columns-repeated="1017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49]=[.C249];[.C249]=[.D249]);1;0)" office:value-type="float" office:value="0" calcext:value-type="float">
            <text:p>0</text:p>
          </table:table-cell>
          <table:table-cell table:formula="of:=[.F248]+[.E249]" office:value-type="float" office:value="69" calcext:value-type="float">
            <text:p>69</text:p>
          </table:table-cell>
          <table:table-cell table:formula="of:=[.F249]/[.A249]" office:value-type="float" office:value="0.278225806451613" calcext:value-type="float">
            <text:p>0,2782258065</text:p>
          </table:table-cell>
          <table:table-cell table:number-columns-repeated="1017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50]=[.C250];[.C250]=[.D250]);1;0)" office:value-type="float" office:value="0" calcext:value-type="float">
            <text:p>0</text:p>
          </table:table-cell>
          <table:table-cell table:formula="of:=[.F249]+[.E250]" office:value-type="float" office:value="69" calcext:value-type="float">
            <text:p>69</text:p>
          </table:table-cell>
          <table:table-cell table:formula="of:=[.F250]/[.A250]" office:value-type="float" office:value="0.27710843373494" calcext:value-type="float">
            <text:p>0,2771084337</text:p>
          </table:table-cell>
          <table:table-cell table:number-columns-repeated="1017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51]=[.C251];[.C251]=[.D251]);1;0)" office:value-type="float" office:value="0" calcext:value-type="float">
            <text:p>0</text:p>
          </table:table-cell>
          <table:table-cell table:formula="of:=[.F250]+[.E251]" office:value-type="float" office:value="69" calcext:value-type="float">
            <text:p>69</text:p>
          </table:table-cell>
          <table:table-cell table:formula="of:=[.F251]/[.A251]" office:value-type="float" office:value="0.276" calcext:value-type="float">
            <text:p>0,276</text:p>
          </table:table-cell>
          <table:table-cell table:number-columns-repeated="1017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52]=[.C252];[.C252]=[.D252]);1;0)" office:value-type="float" office:value="1" calcext:value-type="float">
            <text:p>1</text:p>
          </table:table-cell>
          <table:table-cell table:formula="of:=[.F251]+[.E252]" office:value-type="float" office:value="70" calcext:value-type="float">
            <text:p>70</text:p>
          </table:table-cell>
          <table:table-cell table:formula="of:=[.F252]/[.A252]" office:value-type="float" office:value="0.278884462151394" calcext:value-type="float">
            <text:p>0,2788844622</text:p>
          </table:table-cell>
          <table:table-cell table:number-columns-repeated="1017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53]=[.C253];[.C253]=[.D253]);1;0)" office:value-type="float" office:value="0" calcext:value-type="float">
            <text:p>0</text:p>
          </table:table-cell>
          <table:table-cell table:formula="of:=[.F252]+[.E253]" office:value-type="float" office:value="70" calcext:value-type="float">
            <text:p>70</text:p>
          </table:table-cell>
          <table:table-cell table:formula="of:=[.F253]/[.A253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54]=[.C254];[.C254]=[.D254]);1;0)" office:value-type="float" office:value="0" calcext:value-type="float">
            <text:p>0</text:p>
          </table:table-cell>
          <table:table-cell table:formula="of:=[.F253]+[.E254]" office:value-type="float" office:value="70" calcext:value-type="float">
            <text:p>70</text:p>
          </table:table-cell>
          <table:table-cell table:formula="of:=[.F254]/[.A254]" office:value-type="float" office:value="0.276679841897233" calcext:value-type="float">
            <text:p>0,2766798419</text:p>
          </table:table-cell>
          <table:table-cell table:number-columns-repeated="1017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55]=[.C255];[.C255]=[.D255]);1;0)" office:value-type="float" office:value="0" calcext:value-type="float">
            <text:p>0</text:p>
          </table:table-cell>
          <table:table-cell table:formula="of:=[.F254]+[.E255]" office:value-type="float" office:value="70" calcext:value-type="float">
            <text:p>70</text:p>
          </table:table-cell>
          <table:table-cell table:formula="of:=[.F255]/[.A255]" office:value-type="float" office:value="0.275590551181102" calcext:value-type="float">
            <text:p>0,2755905512</text:p>
          </table:table-cell>
          <table:table-cell table:number-columns-repeated="1017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56]=[.C256];[.C256]=[.D256]);1;0)" office:value-type="float" office:value="0" calcext:value-type="float">
            <text:p>0</text:p>
          </table:table-cell>
          <table:table-cell table:formula="of:=[.F255]+[.E256]" office:value-type="float" office:value="70" calcext:value-type="float">
            <text:p>70</text:p>
          </table:table-cell>
          <table:table-cell table:formula="of:=[.F256]/[.A256]" office:value-type="float" office:value="0.274509803921569" calcext:value-type="float">
            <text:p>0,2745098039</text:p>
          </table:table-cell>
          <table:table-cell table:number-columns-repeated="1017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57]=[.C257];[.C257]=[.D257]);1;0)" office:value-type="float" office:value="0" calcext:value-type="float">
            <text:p>0</text:p>
          </table:table-cell>
          <table:table-cell table:formula="of:=[.F256]+[.E257]" office:value-type="float" office:value="70" calcext:value-type="float">
            <text:p>70</text:p>
          </table:table-cell>
          <table:table-cell table:formula="of:=[.F257]/[.A257]" office:value-type="float" office:value="0.2734375" calcext:value-type="float">
            <text:p>0,2734375</text:p>
          </table:table-cell>
          <table:table-cell table:number-columns-repeated="1017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58]=[.C258];[.C258]=[.D258]);1;0)" office:value-type="float" office:value="0" calcext:value-type="float">
            <text:p>0</text:p>
          </table:table-cell>
          <table:table-cell table:formula="of:=[.F257]+[.E258]" office:value-type="float" office:value="70" calcext:value-type="float">
            <text:p>70</text:p>
          </table:table-cell>
          <table:table-cell table:formula="of:=[.F258]/[.A258]" office:value-type="float" office:value="0.272373540856031" calcext:value-type="float">
            <text:p>0,2723735409</text:p>
          </table:table-cell>
          <table:table-cell table:number-columns-repeated="1017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59]=[.C259];[.C259]=[.D259]);1;0)" office:value-type="float" office:value="1" calcext:value-type="float">
            <text:p>1</text:p>
          </table:table-cell>
          <table:table-cell table:formula="of:=[.F258]+[.E259]" office:value-type="float" office:value="71" calcext:value-type="float">
            <text:p>71</text:p>
          </table:table-cell>
          <table:table-cell table:formula="of:=[.F259]/[.A259]" office:value-type="float" office:value="0.275193798449612" calcext:value-type="float">
            <text:p>0,2751937984</text:p>
          </table:table-cell>
          <table:table-cell table:number-columns-repeated="1017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60]=[.C260];[.C260]=[.D260]);1;0)" office:value-type="float" office:value="0" calcext:value-type="float">
            <text:p>0</text:p>
          </table:table-cell>
          <table:table-cell table:formula="of:=[.F259]+[.E260]" office:value-type="float" office:value="71" calcext:value-type="float">
            <text:p>71</text:p>
          </table:table-cell>
          <table:table-cell table:formula="of:=[.F260]/[.A260]" office:value-type="float" office:value="0.274131274131274" calcext:value-type="float">
            <text:p>0,2741312741</text:p>
          </table:table-cell>
          <table:table-cell table:number-columns-repeated="1017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61]=[.C261];[.C261]=[.D261]);1;0)" office:value-type="float" office:value="0" calcext:value-type="float">
            <text:p>0</text:p>
          </table:table-cell>
          <table:table-cell table:formula="of:=[.F260]+[.E261]" office:value-type="float" office:value="71" calcext:value-type="float">
            <text:p>71</text:p>
          </table:table-cell>
          <table:table-cell table:formula="of:=[.F261]/[.A261]" office:value-type="float" office:value="0.273076923076923" calcext:value-type="float">
            <text:p>0,2730769231</text:p>
          </table:table-cell>
          <table:table-cell table:number-columns-repeated="1017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62]=[.C262];[.C262]=[.D262]);1;0)" office:value-type="float" office:value="0" calcext:value-type="float">
            <text:p>0</text:p>
          </table:table-cell>
          <table:table-cell table:formula="of:=[.F261]+[.E262]" office:value-type="float" office:value="71" calcext:value-type="float">
            <text:p>71</text:p>
          </table:table-cell>
          <table:table-cell table:formula="of:=[.F262]/[.A262]" office:value-type="float" office:value="0.272030651340996" calcext:value-type="float">
            <text:p>0,2720306513</text:p>
          </table:table-cell>
          <table:table-cell table:number-columns-repeated="1017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63]=[.C263];[.C263]=[.D263]);1;0)" office:value-type="float" office:value="0" calcext:value-type="float">
            <text:p>0</text:p>
          </table:table-cell>
          <table:table-cell table:formula="of:=[.F262]+[.E263]" office:value-type="float" office:value="71" calcext:value-type="float">
            <text:p>71</text:p>
          </table:table-cell>
          <table:table-cell table:formula="of:=[.F263]/[.A263]" office:value-type="float" office:value="0.270992366412214" calcext:value-type="float">
            <text:p>0,2709923664</text:p>
          </table:table-cell>
          <table:table-cell table:number-columns-repeated="1017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64]=[.C264];[.C264]=[.D264]);1;0)" office:value-type="float" office:value="0" calcext:value-type="float">
            <text:p>0</text:p>
          </table:table-cell>
          <table:table-cell table:formula="of:=[.F263]+[.E264]" office:value-type="float" office:value="71" calcext:value-type="float">
            <text:p>71</text:p>
          </table:table-cell>
          <table:table-cell table:formula="of:=[.F264]/[.A264]" office:value-type="float" office:value="0.269961977186312" calcext:value-type="float">
            <text:p>0,2699619772</text:p>
          </table:table-cell>
          <table:table-cell table:number-columns-repeated="1017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65]=[.C265];[.C265]=[.D265]);1;0)" office:value-type="float" office:value="1" calcext:value-type="float">
            <text:p>1</text:p>
          </table:table-cell>
          <table:table-cell table:formula="of:=[.F264]+[.E265]" office:value-type="float" office:value="72" calcext:value-type="float">
            <text:p>72</text:p>
          </table:table-cell>
          <table:table-cell table:formula="of:=[.F265]/[.A265]" office:value-type="float" office:value="0.272727272727273" calcext:value-type="float">
            <text:p>0,2727272727</text:p>
          </table:table-cell>
          <table:table-cell table:number-columns-repeated="1017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66]=[.C266];[.C266]=[.D266]);1;0)" office:value-type="float" office:value="0" calcext:value-type="float">
            <text:p>0</text:p>
          </table:table-cell>
          <table:table-cell table:formula="of:=[.F265]+[.E266]" office:value-type="float" office:value="72" calcext:value-type="float">
            <text:p>72</text:p>
          </table:table-cell>
          <table:table-cell table:formula="of:=[.F266]/[.A266]" office:value-type="float" office:value="0.271698113207547" calcext:value-type="float">
            <text:p>0,2716981132</text:p>
          </table:table-cell>
          <table:table-cell table:number-columns-repeated="1017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67]=[.C267];[.C267]=[.D267]);1;0)" office:value-type="float" office:value="0" calcext:value-type="float">
            <text:p>0</text:p>
          </table:table-cell>
          <table:table-cell table:formula="of:=[.F266]+[.E267]" office:value-type="float" office:value="72" calcext:value-type="float">
            <text:p>72</text:p>
          </table:table-cell>
          <table:table-cell table:formula="of:=[.F267]/[.A267]" office:value-type="float" office:value="0.270676691729323" calcext:value-type="float">
            <text:p>0,2706766917</text:p>
          </table:table-cell>
          <table:table-cell table:number-columns-repeated="1017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68]=[.C268];[.C268]=[.D268]);1;0)" office:value-type="float" office:value="1" calcext:value-type="float">
            <text:p>1</text:p>
          </table:table-cell>
          <table:table-cell table:formula="of:=[.F267]+[.E268]" office:value-type="float" office:value="73" calcext:value-type="float">
            <text:p>73</text:p>
          </table:table-cell>
          <table:table-cell table:formula="of:=[.F268]/[.A268]" office:value-type="float" office:value="0.273408239700375" calcext:value-type="float">
            <text:p>0,2734082397</text:p>
          </table:table-cell>
          <table:table-cell table:number-columns-repeated="1017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69]=[.C269];[.C269]=[.D269]);1;0)" office:value-type="float" office:value="0" calcext:value-type="float">
            <text:p>0</text:p>
          </table:table-cell>
          <table:table-cell table:formula="of:=[.F268]+[.E269]" office:value-type="float" office:value="73" calcext:value-type="float">
            <text:p>73</text:p>
          </table:table-cell>
          <table:table-cell table:formula="of:=[.F269]/[.A269]" office:value-type="float" office:value="0.272388059701493" calcext:value-type="float">
            <text:p>0,2723880597</text:p>
          </table:table-cell>
          <table:table-cell table:number-columns-repeated="1017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70]=[.C270];[.C270]=[.D270]);1;0)" office:value-type="float" office:value="0" calcext:value-type="float">
            <text:p>0</text:p>
          </table:table-cell>
          <table:table-cell table:formula="of:=[.F269]+[.E270]" office:value-type="float" office:value="73" calcext:value-type="float">
            <text:p>73</text:p>
          </table:table-cell>
          <table:table-cell table:formula="of:=[.F270]/[.A270]" office:value-type="float" office:value="0.271375464684015" calcext:value-type="float">
            <text:p>0,2713754647</text:p>
          </table:table-cell>
          <table:table-cell table:number-columns-repeated="1017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71]=[.C271];[.C271]=[.D271]);1;0)" office:value-type="float" office:value="0" calcext:value-type="float">
            <text:p>0</text:p>
          </table:table-cell>
          <table:table-cell table:formula="of:=[.F270]+[.E271]" office:value-type="float" office:value="73" calcext:value-type="float">
            <text:p>73</text:p>
          </table:table-cell>
          <table:table-cell table:formula="of:=[.F271]/[.A271]" office:value-type="float" office:value="0.27037037037037" calcext:value-type="float">
            <text:p>0,2703703704</text:p>
          </table:table-cell>
          <table:table-cell table:number-columns-repeated="1017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72]=[.C272];[.C272]=[.D272]);1;0)" office:value-type="float" office:value="0" calcext:value-type="float">
            <text:p>0</text:p>
          </table:table-cell>
          <table:table-cell table:formula="of:=[.F271]+[.E272]" office:value-type="float" office:value="73" calcext:value-type="float">
            <text:p>73</text:p>
          </table:table-cell>
          <table:table-cell table:formula="of:=[.F272]/[.A272]" office:value-type="float" office:value="0.269372693726937" calcext:value-type="float">
            <text:p>0,2693726937</text:p>
          </table:table-cell>
          <table:table-cell table:number-columns-repeated="1017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73]=[.C273];[.C273]=[.D273]);1;0)" office:value-type="float" office:value="1" calcext:value-type="float">
            <text:p>1</text:p>
          </table:table-cell>
          <table:table-cell table:formula="of:=[.F272]+[.E273]" office:value-type="float" office:value="74" calcext:value-type="float">
            <text:p>74</text:p>
          </table:table-cell>
          <table:table-cell table:formula="of:=[.F273]/[.A273]" office:value-type="float" office:value="0.272058823529412" calcext:value-type="float">
            <text:p>0,2720588235</text:p>
          </table:table-cell>
          <table:table-cell table:number-columns-repeated="1017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74]=[.C274];[.C274]=[.D274]);1;0)" office:value-type="float" office:value="1" calcext:value-type="float">
            <text:p>1</text:p>
          </table:table-cell>
          <table:table-cell table:formula="of:=[.F273]+[.E274]" office:value-type="float" office:value="75" calcext:value-type="float">
            <text:p>75</text:p>
          </table:table-cell>
          <table:table-cell table:formula="of:=[.F274]/[.A274]" office:value-type="float" office:value="0.274725274725275" calcext:value-type="float">
            <text:p>0,2747252747</text:p>
          </table:table-cell>
          <table:table-cell table:number-columns-repeated="1017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75]=[.C275];[.C275]=[.D275]);1;0)" office:value-type="float" office:value="1" calcext:value-type="float">
            <text:p>1</text:p>
          </table:table-cell>
          <table:table-cell table:formula="of:=[.F274]+[.E275]" office:value-type="float" office:value="76" calcext:value-type="float">
            <text:p>76</text:p>
          </table:table-cell>
          <table:table-cell table:formula="of:=[.F275]/[.A275]" office:value-type="float" office:value="0.277372262773723" calcext:value-type="float">
            <text:p>0,2773722628</text:p>
          </table:table-cell>
          <table:table-cell table:number-columns-repeated="1017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76]=[.C276];[.C276]=[.D276]);1;0)" office:value-type="float" office:value="0" calcext:value-type="float">
            <text:p>0</text:p>
          </table:table-cell>
          <table:table-cell table:formula="of:=[.F275]+[.E276]" office:value-type="float" office:value="76" calcext:value-type="float">
            <text:p>76</text:p>
          </table:table-cell>
          <table:table-cell table:formula="of:=[.F276]/[.A276]" office:value-type="float" office:value="0.276363636363636" calcext:value-type="float">
            <text:p>0,2763636364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77]=[.C277];[.C277]=[.D277]);1;0)" office:value-type="float" office:value="0" calcext:value-type="float">
            <text:p>0</text:p>
          </table:table-cell>
          <table:table-cell table:formula="of:=[.F276]+[.E277]" office:value-type="float" office:value="76" calcext:value-type="float">
            <text:p>76</text:p>
          </table:table-cell>
          <table:table-cell table:formula="of:=[.F277]/[.A277]" office:value-type="float" office:value="0.27536231884058" calcext:value-type="float">
            <text:p>0,2753623188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78]=[.C278];[.C278]=[.D278]);1;0)" office:value-type="float" office:value="0" calcext:value-type="float">
            <text:p>0</text:p>
          </table:table-cell>
          <table:table-cell table:formula="of:=[.F277]+[.E278]" office:value-type="float" office:value="76" calcext:value-type="float">
            <text:p>76</text:p>
          </table:table-cell>
          <table:table-cell table:formula="of:=[.F278]/[.A278]" office:value-type="float" office:value="0.274368231046931" calcext:value-type="float">
            <text:p>0,274368231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79]=[.C279];[.C279]=[.D279]);1;0)" office:value-type="float" office:value="0" calcext:value-type="float">
            <text:p>0</text:p>
          </table:table-cell>
          <table:table-cell table:formula="of:=[.F278]+[.E279]" office:value-type="float" office:value="76" calcext:value-type="float">
            <text:p>76</text:p>
          </table:table-cell>
          <table:table-cell table:formula="of:=[.F279]/[.A279]" office:value-type="float" office:value="0.273381294964029" calcext:value-type="float">
            <text:p>0,273381295</text:p>
          </table:table-cell>
          <table:table-cell table:number-columns-repeated="1017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80]=[.C280];[.C280]=[.D280]);1;0)" office:value-type="float" office:value="0" calcext:value-type="float">
            <text:p>0</text:p>
          </table:table-cell>
          <table:table-cell table:formula="of:=[.F279]+[.E280]" office:value-type="float" office:value="76" calcext:value-type="float">
            <text:p>76</text:p>
          </table:table-cell>
          <table:table-cell table:formula="of:=[.F280]/[.A280]" office:value-type="float" office:value="0.272401433691756" calcext:value-type="float">
            <text:p>0,2724014337</text:p>
          </table:table-cell>
          <table:table-cell table:number-columns-repeated="1017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81]=[.C281];[.C281]=[.D281]);1;0)" office:value-type="float" office:value="0" calcext:value-type="float">
            <text:p>0</text:p>
          </table:table-cell>
          <table:table-cell table:formula="of:=[.F280]+[.E281]" office:value-type="float" office:value="76" calcext:value-type="float">
            <text:p>76</text:p>
          </table:table-cell>
          <table:table-cell table:formula="of:=[.F281]/[.A281]" office:value-type="float" office:value="0.271428571428571" calcext:value-type="float">
            <text:p>0,2714285714</text:p>
          </table:table-cell>
          <table:table-cell table:number-columns-repeated="1017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82]=[.C282];[.C282]=[.D282]);1;0)" office:value-type="float" office:value="1" calcext:value-type="float">
            <text:p>1</text:p>
          </table:table-cell>
          <table:table-cell table:formula="of:=[.F281]+[.E282]" office:value-type="float" office:value="77" calcext:value-type="float">
            <text:p>77</text:p>
          </table:table-cell>
          <table:table-cell table:formula="of:=[.F282]/[.A282]" office:value-type="float" office:value="0.274021352313167" calcext:value-type="float">
            <text:p>0,2740213523</text:p>
          </table:table-cell>
          <table:table-cell table:number-columns-repeated="1017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83]=[.C283];[.C283]=[.D283]);1;0)" office:value-type="float" office:value="1" calcext:value-type="float">
            <text:p>1</text:p>
          </table:table-cell>
          <table:table-cell table:formula="of:=[.F282]+[.E283]" office:value-type="float" office:value="78" calcext:value-type="float">
            <text:p>78</text:p>
          </table:table-cell>
          <table:table-cell table:formula="of:=[.F283]/[.A283]" office:value-type="float" office:value="0.276595744680851" calcext:value-type="float">
            <text:p>0,2765957447</text:p>
          </table:table-cell>
          <table:table-cell table:number-columns-repeated="1017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84]=[.C284];[.C284]=[.D284]);1;0)" office:value-type="float" office:value="1" calcext:value-type="float">
            <text:p>1</text:p>
          </table:table-cell>
          <table:table-cell table:formula="of:=[.F283]+[.E284]" office:value-type="float" office:value="79" calcext:value-type="float">
            <text:p>79</text:p>
          </table:table-cell>
          <table:table-cell table:formula="of:=[.F284]/[.A284]" office:value-type="float" office:value="0.279151943462898" calcext:value-type="float">
            <text:p>0,2791519435</text:p>
          </table:table-cell>
          <table:table-cell table:number-columns-repeated="1017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85]=[.C285];[.C285]=[.D285]);1;0)" office:value-type="float" office:value="0" calcext:value-type="float">
            <text:p>0</text:p>
          </table:table-cell>
          <table:table-cell table:formula="of:=[.F284]+[.E285]" office:value-type="float" office:value="79" calcext:value-type="float">
            <text:p>79</text:p>
          </table:table-cell>
          <table:table-cell table:formula="of:=[.F285]/[.A285]" office:value-type="float" office:value="0.278169014084507" calcext:value-type="float">
            <text:p>0,2781690141</text:p>
          </table:table-cell>
          <table:table-cell table:number-columns-repeated="1017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86]=[.C286];[.C286]=[.D286]);1;0)" office:value-type="float" office:value="0" calcext:value-type="float">
            <text:p>0</text:p>
          </table:table-cell>
          <table:table-cell table:formula="of:=[.F285]+[.E286]" office:value-type="float" office:value="79" calcext:value-type="float">
            <text:p>79</text:p>
          </table:table-cell>
          <table:table-cell table:formula="of:=[.F286]/[.A286]" office:value-type="float" office:value="0.27719298245614" calcext:value-type="float">
            <text:p>0,2771929825</text:p>
          </table:table-cell>
          <table:table-cell table:number-columns-repeated="1017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87]=[.C287];[.C287]=[.D287]);1;0)" office:value-type="float" office:value="0" calcext:value-type="float">
            <text:p>0</text:p>
          </table:table-cell>
          <table:table-cell table:formula="of:=[.F286]+[.E287]" office:value-type="float" office:value="79" calcext:value-type="float">
            <text:p>79</text:p>
          </table:table-cell>
          <table:table-cell table:formula="of:=[.F287]/[.A287]" office:value-type="float" office:value="0.276223776223776" calcext:value-type="float">
            <text:p>0,2762237762</text:p>
          </table:table-cell>
          <table:table-cell table:number-columns-repeated="1017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88]=[.C288];[.C288]=[.D288]);1;0)" office:value-type="float" office:value="1" calcext:value-type="float">
            <text:p>1</text:p>
          </table:table-cell>
          <table:table-cell table:formula="of:=[.F287]+[.E288]" office:value-type="float" office:value="80" calcext:value-type="float">
            <text:p>80</text:p>
          </table:table-cell>
          <table:table-cell table:formula="of:=[.F288]/[.A288]" office:value-type="float" office:value="0.278745644599303" calcext:value-type="float">
            <text:p>0,2787456446</text:p>
          </table:table-cell>
          <table:table-cell table:number-columns-repeated="1017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89]=[.C289];[.C289]=[.D289]);1;0)" office:value-type="float" office:value="1" calcext:value-type="float">
            <text:p>1</text:p>
          </table:table-cell>
          <table:table-cell table:formula="of:=[.F288]+[.E289]" office:value-type="float" office:value="81" calcext:value-type="float">
            <text:p>81</text:p>
          </table:table-cell>
          <table:table-cell table:formula="of:=[.F289]/[.A289]" office:value-type="float" office:value="0.28125" calcext:value-type="float">
            <text:p>0,28125</text:p>
          </table:table-cell>
          <table:table-cell table:number-columns-repeated="1017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90]=[.C290];[.C290]=[.D290]);1;0)" office:value-type="float" office:value="1" calcext:value-type="float">
            <text:p>1</text:p>
          </table:table-cell>
          <table:table-cell table:formula="of:=[.F289]+[.E290]" office:value-type="float" office:value="82" calcext:value-type="float">
            <text:p>82</text:p>
          </table:table-cell>
          <table:table-cell table:formula="of:=[.F290]/[.A290]" office:value-type="float" office:value="0.283737024221453" calcext:value-type="float">
            <text:p>0,2837370242</text:p>
          </table:table-cell>
          <table:table-cell table:number-columns-repeated="1017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91]=[.C291];[.C291]=[.D291]);1;0)" office:value-type="float" office:value="0" calcext:value-type="float">
            <text:p>0</text:p>
          </table:table-cell>
          <table:table-cell table:formula="of:=[.F290]+[.E291]" office:value-type="float" office:value="82" calcext:value-type="float">
            <text:p>82</text:p>
          </table:table-cell>
          <table:table-cell table:formula="of:=[.F291]/[.A291]" office:value-type="float" office:value="0.282758620689655" calcext:value-type="float">
            <text:p>0,2827586207</text:p>
          </table:table-cell>
          <table:table-cell table:number-columns-repeated="1017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92]=[.C292];[.C292]=[.D292]);1;0)" office:value-type="float" office:value="0" calcext:value-type="float">
            <text:p>0</text:p>
          </table:table-cell>
          <table:table-cell table:formula="of:=[.F291]+[.E292]" office:value-type="float" office:value="82" calcext:value-type="float">
            <text:p>82</text:p>
          </table:table-cell>
          <table:table-cell table:formula="of:=[.F292]/[.A292]" office:value-type="float" office:value="0.281786941580756" calcext:value-type="float">
            <text:p>0,2817869416</text:p>
          </table:table-cell>
          <table:table-cell table:number-columns-repeated="1017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93]=[.C293];[.C293]=[.D293]);1;0)" office:value-type="float" office:value="1" calcext:value-type="float">
            <text:p>1</text:p>
          </table:table-cell>
          <table:table-cell table:formula="of:=[.F292]+[.E293]" office:value-type="float" office:value="83" calcext:value-type="float">
            <text:p>83</text:p>
          </table:table-cell>
          <table:table-cell table:formula="of:=[.F293]/[.A293]" office:value-type="float" office:value="0.284246575342466" calcext:value-type="float">
            <text:p>0,2842465753</text:p>
          </table:table-cell>
          <table:table-cell table:number-columns-repeated="1017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94]=[.C294];[.C294]=[.D294]);1;0)" office:value-type="float" office:value="0" calcext:value-type="float">
            <text:p>0</text:p>
          </table:table-cell>
          <table:table-cell table:formula="of:=[.F293]+[.E294]" office:value-type="float" office:value="83" calcext:value-type="float">
            <text:p>83</text:p>
          </table:table-cell>
          <table:table-cell table:formula="of:=[.F294]/[.A294]" office:value-type="float" office:value="0.283276450511945" calcext:value-type="float">
            <text:p>0,2832764505</text:p>
          </table:table-cell>
          <table:table-cell table:number-columns-repeated="1017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95]=[.C295];[.C295]=[.D295]);1;0)" office:value-type="float" office:value="1" calcext:value-type="float">
            <text:p>1</text:p>
          </table:table-cell>
          <table:table-cell table:formula="of:=[.F294]+[.E295]" office:value-type="float" office:value="84" calcext:value-type="float">
            <text:p>84</text:p>
          </table:table-cell>
          <table:table-cell table:formula="of:=[.F295]/[.A295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96]=[.C296];[.C296]=[.D296]);1;0)" office:value-type="float" office:value="0" calcext:value-type="float">
            <text:p>0</text:p>
          </table:table-cell>
          <table:table-cell table:formula="of:=[.F295]+[.E296]" office:value-type="float" office:value="84" calcext:value-type="float">
            <text:p>84</text:p>
          </table:table-cell>
          <table:table-cell table:formula="of:=[.F296]/[.A296]" office:value-type="float" office:value="0.284745762711864" calcext:value-type="float">
            <text:p>0,2847457627</text:p>
          </table:table-cell>
          <table:table-cell table:number-columns-repeated="1017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297]=[.C297];[.C297]=[.D297]);1;0)" office:value-type="float" office:value="1" calcext:value-type="float">
            <text:p>1</text:p>
          </table:table-cell>
          <table:table-cell table:formula="of:=[.F296]+[.E297]" office:value-type="float" office:value="85" calcext:value-type="float">
            <text:p>85</text:p>
          </table:table-cell>
          <table:table-cell table:formula="of:=[.F297]/[.A297]" office:value-type="float" office:value="0.287162162162162" calcext:value-type="float">
            <text:p>0,2871621622</text:p>
          </table:table-cell>
          <table:table-cell table:number-columns-repeated="1017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98]=[.C298];[.C298]=[.D298]);1;0)" office:value-type="float" office:value="0" calcext:value-type="float">
            <text:p>0</text:p>
          </table:table-cell>
          <table:table-cell table:formula="of:=[.F297]+[.E298]" office:value-type="float" office:value="85" calcext:value-type="float">
            <text:p>85</text:p>
          </table:table-cell>
          <table:table-cell table:formula="of:=[.F298]/[.A298]" office:value-type="float" office:value="0.286195286195286" calcext:value-type="float">
            <text:p>0,2861952862</text:p>
          </table:table-cell>
          <table:table-cell table:number-columns-repeated="1017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299]=[.C299];[.C299]=[.D299]);1;0)" office:value-type="float" office:value="0" calcext:value-type="float">
            <text:p>0</text:p>
          </table:table-cell>
          <table:table-cell table:formula="of:=[.F298]+[.E299]" office:value-type="float" office:value="85" calcext:value-type="float">
            <text:p>85</text:p>
          </table:table-cell>
          <table:table-cell table:formula="of:=[.F299]/[.A299]" office:value-type="float" office:value="0.285234899328859" calcext:value-type="float">
            <text:p>0,2852348993</text:p>
          </table:table-cell>
          <table:table-cell table:number-columns-repeated="1017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00]=[.C300];[.C300]=[.D300]);1;0)" office:value-type="float" office:value="0" calcext:value-type="float">
            <text:p>0</text:p>
          </table:table-cell>
          <table:table-cell table:formula="of:=[.F299]+[.E300]" office:value-type="float" office:value="85" calcext:value-type="float">
            <text:p>85</text:p>
          </table:table-cell>
          <table:table-cell table:formula="of:=[.F300]/[.A300]" office:value-type="float" office:value="0.284280936454849" calcext:value-type="float">
            <text:p>0,2842809365</text:p>
          </table:table-cell>
          <table:table-cell table:number-columns-repeated="1017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01]=[.C301];[.C301]=[.D301]);1;0)" office:value-type="float" office:value="1" calcext:value-type="float">
            <text:p>1</text:p>
          </table:table-cell>
          <table:table-cell table:formula="of:=[.F300]+[.E301]" office:value-type="float" office:value="86" calcext:value-type="float">
            <text:p>86</text:p>
          </table:table-cell>
          <table:table-cell table:formula="of:=[.F301]/[.A301]" office:value-type="float" office:value="0.286666666666667" calcext:value-type="float">
            <text:p>0,2866666667</text:p>
          </table:table-cell>
          <table:table-cell table:number-columns-repeated="1017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02]=[.C302];[.C302]=[.D302]);1;0)" office:value-type="float" office:value="0" calcext:value-type="float">
            <text:p>0</text:p>
          </table:table-cell>
          <table:table-cell table:formula="of:=[.F301]+[.E302]" office:value-type="float" office:value="86" calcext:value-type="float">
            <text:p>86</text:p>
          </table:table-cell>
          <table:table-cell table:formula="of:=[.F302]/[.A302]" office:value-type="float" office:value="0.285714285714286" calcext:value-type="float">
            <text:p>0,2857142857</text:p>
          </table:table-cell>
          <table:table-cell table:number-columns-repeated="1017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03]=[.C303];[.C303]=[.D303]);1;0)" office:value-type="float" office:value="0" calcext:value-type="float">
            <text:p>0</text:p>
          </table:table-cell>
          <table:table-cell table:formula="of:=[.F302]+[.E303]" office:value-type="float" office:value="86" calcext:value-type="float">
            <text:p>86</text:p>
          </table:table-cell>
          <table:table-cell table:formula="of:=[.F303]/[.A303]" office:value-type="float" office:value="0.28476821192053" calcext:value-type="float">
            <text:p>0,2847682119</text:p>
          </table:table-cell>
          <table:table-cell table:number-columns-repeated="1017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04]=[.C304];[.C304]=[.D304]);1;0)" office:value-type="float" office:value="0" calcext:value-type="float">
            <text:p>0</text:p>
          </table:table-cell>
          <table:table-cell table:formula="of:=[.F303]+[.E304]" office:value-type="float" office:value="86" calcext:value-type="float">
            <text:p>86</text:p>
          </table:table-cell>
          <table:table-cell table:formula="of:=[.F304]/[.A304]" office:value-type="float" office:value="0.283828382838284" calcext:value-type="float">
            <text:p>0,2838283828</text:p>
          </table:table-cell>
          <table:table-cell table:number-columns-repeated="1017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05]=[.C305];[.C305]=[.D305]);1;0)" office:value-type="float" office:value="0" calcext:value-type="float">
            <text:p>0</text:p>
          </table:table-cell>
          <table:table-cell table:formula="of:=[.F304]+[.E305]" office:value-type="float" office:value="86" calcext:value-type="float">
            <text:p>86</text:p>
          </table:table-cell>
          <table:table-cell table:formula="of:=[.F305]/[.A305]" office:value-type="float" office:value="0.282894736842105" calcext:value-type="float">
            <text:p>0,2828947368</text:p>
          </table:table-cell>
          <table:table-cell table:number-columns-repeated="1017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06]=[.C306];[.C306]=[.D306]);1;0)" office:value-type="float" office:value="0" calcext:value-type="float">
            <text:p>0</text:p>
          </table:table-cell>
          <table:table-cell table:formula="of:=[.F305]+[.E306]" office:value-type="float" office:value="86" calcext:value-type="float">
            <text:p>86</text:p>
          </table:table-cell>
          <table:table-cell table:formula="of:=[.F306]/[.A306]" office:value-type="float" office:value="0.281967213114754" calcext:value-type="float">
            <text:p>0,2819672131</text:p>
          </table:table-cell>
          <table:table-cell table:number-columns-repeated="1017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07]=[.C307];[.C307]=[.D307]);1;0)" office:value-type="float" office:value="0" calcext:value-type="float">
            <text:p>0</text:p>
          </table:table-cell>
          <table:table-cell table:formula="of:=[.F306]+[.E307]" office:value-type="float" office:value="86" calcext:value-type="float">
            <text:p>86</text:p>
          </table:table-cell>
          <table:table-cell table:formula="of:=[.F307]/[.A307]" office:value-type="float" office:value="0.281045751633987" calcext:value-type="float">
            <text:p>0,2810457516</text:p>
          </table:table-cell>
          <table:table-cell table:number-columns-repeated="1017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08]=[.C308];[.C308]=[.D308]);1;0)" office:value-type="float" office:value="0" calcext:value-type="float">
            <text:p>0</text:p>
          </table:table-cell>
          <table:table-cell table:formula="of:=[.F307]+[.E308]" office:value-type="float" office:value="86" calcext:value-type="float">
            <text:p>86</text:p>
          </table:table-cell>
          <table:table-cell table:formula="of:=[.F308]/[.A308]" office:value-type="float" office:value="0.280130293159609" calcext:value-type="float">
            <text:p>0,2801302932</text:p>
          </table:table-cell>
          <table:table-cell table:number-columns-repeated="1017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09]=[.C309];[.C309]=[.D309]);1;0)" office:value-type="float" office:value="0" calcext:value-type="float">
            <text:p>0</text:p>
          </table:table-cell>
          <table:table-cell table:formula="of:=[.F308]+[.E309]" office:value-type="float" office:value="86" calcext:value-type="float">
            <text:p>86</text:p>
          </table:table-cell>
          <table:table-cell table:formula="of:=[.F309]/[.A309]" office:value-type="float" office:value="0.279220779220779" calcext:value-type="float">
            <text:p>0,2792207792</text:p>
          </table:table-cell>
          <table:table-cell table:number-columns-repeated="1017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10]=[.C310];[.C310]=[.D310]);1;0)" office:value-type="float" office:value="0" calcext:value-type="float">
            <text:p>0</text:p>
          </table:table-cell>
          <table:table-cell table:formula="of:=[.F309]+[.E310]" office:value-type="float" office:value="86" calcext:value-type="float">
            <text:p>86</text:p>
          </table:table-cell>
          <table:table-cell table:formula="of:=[.F310]/[.A310]" office:value-type="float" office:value="0.27831715210356" calcext:value-type="float">
            <text:p>0,2783171521</text:p>
          </table:table-cell>
          <table:table-cell table:number-columns-repeated="1017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11]=[.C311];[.C311]=[.D311]);1;0)" office:value-type="float" office:value="0" calcext:value-type="float">
            <text:p>0</text:p>
          </table:table-cell>
          <table:table-cell table:formula="of:=[.F310]+[.E311]" office:value-type="float" office:value="86" calcext:value-type="float">
            <text:p>86</text:p>
          </table:table-cell>
          <table:table-cell table:formula="of:=[.F311]/[.A311]" office:value-type="float" office:value="0.27741935483871" calcext:value-type="float">
            <text:p>0,2774193548</text:p>
          </table:table-cell>
          <table:table-cell table:number-columns-repeated="1017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12]=[.C312];[.C312]=[.D312]);1;0)" office:value-type="float" office:value="0" calcext:value-type="float">
            <text:p>0</text:p>
          </table:table-cell>
          <table:table-cell table:formula="of:=[.F311]+[.E312]" office:value-type="float" office:value="86" calcext:value-type="float">
            <text:p>86</text:p>
          </table:table-cell>
          <table:table-cell table:formula="of:=[.F312]/[.A312]" office:value-type="float" office:value="0.276527331189711" calcext:value-type="float">
            <text:p>0,2765273312</text:p>
          </table:table-cell>
          <table:table-cell table:number-columns-repeated="1017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13]=[.C313];[.C313]=[.D313]);1;0)" office:value-type="float" office:value="0" calcext:value-type="float">
            <text:p>0</text:p>
          </table:table-cell>
          <table:table-cell table:formula="of:=[.F312]+[.E313]" office:value-type="float" office:value="86" calcext:value-type="float">
            <text:p>86</text:p>
          </table:table-cell>
          <table:table-cell table:formula="of:=[.F313]/[.A313]" office:value-type="float" office:value="0.275641025641026" calcext:value-type="float">
            <text:p>0,2756410256</text:p>
          </table:table-cell>
          <table:table-cell table:number-columns-repeated="1017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14]=[.C314];[.C314]=[.D314]);1;0)" office:value-type="float" office:value="1" calcext:value-type="float">
            <text:p>1</text:p>
          </table:table-cell>
          <table:table-cell table:formula="of:=[.F313]+[.E314]" office:value-type="float" office:value="87" calcext:value-type="float">
            <text:p>87</text:p>
          </table:table-cell>
          <table:table-cell table:formula="of:=[.F314]/[.A314]" office:value-type="float" office:value="0.277955271565495" calcext:value-type="float">
            <text:p>0,2779552716</text:p>
          </table:table-cell>
          <table:table-cell table:number-columns-repeated="1017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15]=[.C315];[.C315]=[.D315]);1;0)" office:value-type="float" office:value="1" calcext:value-type="float">
            <text:p>1</text:p>
          </table:table-cell>
          <table:table-cell table:formula="of:=[.F314]+[.E315]" office:value-type="float" office:value="88" calcext:value-type="float">
            <text:p>88</text:p>
          </table:table-cell>
          <table:table-cell table:formula="of:=[.F315]/[.A315]" office:value-type="float" office:value="0.280254777070064" calcext:value-type="float">
            <text:p>0,2802547771</text:p>
          </table:table-cell>
          <table:table-cell table:number-columns-repeated="1017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16]=[.C316];[.C316]=[.D316]);1;0)" office:value-type="float" office:value="1" calcext:value-type="float">
            <text:p>1</text:p>
          </table:table-cell>
          <table:table-cell table:formula="of:=[.F315]+[.E316]" office:value-type="float" office:value="89" calcext:value-type="float">
            <text:p>89</text:p>
          </table:table-cell>
          <table:table-cell table:formula="of:=[.F316]/[.A316]" office:value-type="float" office:value="0.282539682539682" calcext:value-type="float">
            <text:p>0,2825396825</text:p>
          </table:table-cell>
          <table:table-cell table:number-columns-repeated="1017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17]=[.C317];[.C317]=[.D317]);1;0)" office:value-type="float" office:value="0" calcext:value-type="float">
            <text:p>0</text:p>
          </table:table-cell>
          <table:table-cell table:formula="of:=[.F316]+[.E317]" office:value-type="float" office:value="89" calcext:value-type="float">
            <text:p>89</text:p>
          </table:table-cell>
          <table:table-cell table:formula="of:=[.F317]/[.A317]" office:value-type="float" office:value="0.281645569620253" calcext:value-type="float">
            <text:p>0,2816455696</text:p>
          </table:table-cell>
          <table:table-cell table:number-columns-repeated="1017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18]=[.C318];[.C318]=[.D318]);1;0)" office:value-type="float" office:value="0" calcext:value-type="float">
            <text:p>0</text:p>
          </table:table-cell>
          <table:table-cell table:formula="of:=[.F317]+[.E318]" office:value-type="float" office:value="89" calcext:value-type="float">
            <text:p>89</text:p>
          </table:table-cell>
          <table:table-cell table:formula="of:=[.F318]/[.A318]" office:value-type="float" office:value="0.280757097791798" calcext:value-type="float">
            <text:p>0,2807570978</text:p>
          </table:table-cell>
          <table:table-cell table:number-columns-repeated="1017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19]=[.C319];[.C319]=[.D319]);1;0)" office:value-type="float" office:value="1" calcext:value-type="float">
            <text:p>1</text:p>
          </table:table-cell>
          <table:table-cell table:formula="of:=[.F318]+[.E319]" office:value-type="float" office:value="90" calcext:value-type="float">
            <text:p>90</text:p>
          </table:table-cell>
          <table:table-cell table:formula="of:=[.F319]/[.A319]" office:value-type="float" office:value="0.283018867924528" calcext:value-type="float">
            <text:p>0,2830188679</text:p>
          </table:table-cell>
          <table:table-cell table:number-columns-repeated="1017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20]=[.C320];[.C320]=[.D320]);1;0)" office:value-type="float" office:value="0" calcext:value-type="float">
            <text:p>0</text:p>
          </table:table-cell>
          <table:table-cell table:formula="of:=[.F319]+[.E320]" office:value-type="float" office:value="90" calcext:value-type="float">
            <text:p>90</text:p>
          </table:table-cell>
          <table:table-cell table:formula="of:=[.F320]/[.A320]" office:value-type="float" office:value="0.282131661442006" calcext:value-type="float">
            <text:p>0,2821316614</text:p>
          </table:table-cell>
          <table:table-cell table:number-columns-repeated="1017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21]=[.C321];[.C321]=[.D321]);1;0)" office:value-type="float" office:value="0" calcext:value-type="float">
            <text:p>0</text:p>
          </table:table-cell>
          <table:table-cell table:formula="of:=[.F320]+[.E321]" office:value-type="float" office:value="90" calcext:value-type="float">
            <text:p>90</text:p>
          </table:table-cell>
          <table:table-cell table:formula="of:=[.F321]/[.A321]" office:value-type="float" office:value="0.28125" calcext:value-type="float">
            <text:p>0,28125</text:p>
          </table:table-cell>
          <table:table-cell table:number-columns-repeated="1017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22]=[.C322];[.C322]=[.D322]);1;0)" office:value-type="float" office:value="0" calcext:value-type="float">
            <text:p>0</text:p>
          </table:table-cell>
          <table:table-cell table:formula="of:=[.F321]+[.E322]" office:value-type="float" office:value="90" calcext:value-type="float">
            <text:p>90</text:p>
          </table:table-cell>
          <table:table-cell table:formula="of:=[.F322]/[.A322]" office:value-type="float" office:value="0.280373831775701" calcext:value-type="float">
            <text:p>0,2803738318</text:p>
          </table:table-cell>
          <table:table-cell table:number-columns-repeated="1017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23]=[.C323];[.C323]=[.D323]);1;0)" office:value-type="float" office:value="0" calcext:value-type="float">
            <text:p>0</text:p>
          </table:table-cell>
          <table:table-cell table:formula="of:=[.F322]+[.E323]" office:value-type="float" office:value="90" calcext:value-type="float">
            <text:p>90</text:p>
          </table:table-cell>
          <table:table-cell table:formula="of:=[.F323]/[.A323]" office:value-type="float" office:value="0.279503105590062" calcext:value-type="float">
            <text:p>0,2795031056</text:p>
          </table:table-cell>
          <table:table-cell table:number-columns-repeated="1017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24]=[.C324];[.C324]=[.D324]);1;0)" office:value-type="float" office:value="1" calcext:value-type="float">
            <text:p>1</text:p>
          </table:table-cell>
          <table:table-cell table:formula="of:=[.F323]+[.E324]" office:value-type="float" office:value="91" calcext:value-type="float">
            <text:p>91</text:p>
          </table:table-cell>
          <table:table-cell table:formula="of:=[.F324]/[.A324]" office:value-type="float" office:value="0.281733746130031" calcext:value-type="float">
            <text:p>0,2817337461</text:p>
          </table:table-cell>
          <table:table-cell table:number-columns-repeated="1017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25]=[.C325];[.C325]=[.D325]);1;0)" office:value-type="float" office:value="0" calcext:value-type="float">
            <text:p>0</text:p>
          </table:table-cell>
          <table:table-cell table:formula="of:=[.F324]+[.E325]" office:value-type="float" office:value="91" calcext:value-type="float">
            <text:p>91</text:p>
          </table:table-cell>
          <table:table-cell table:formula="of:=[.F325]/[.A325]" office:value-type="float" office:value="0.280864197530864" calcext:value-type="float">
            <text:p>0,2808641975</text:p>
          </table:table-cell>
          <table:table-cell table:number-columns-repeated="1017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26]=[.C326];[.C326]=[.D326]);1;0)" office:value-type="float" office:value="0" calcext:value-type="float">
            <text:p>0</text:p>
          </table:table-cell>
          <table:table-cell table:formula="of:=[.F325]+[.E326]" office:value-type="float" office:value="91" calcext:value-type="float">
            <text:p>91</text:p>
          </table:table-cell>
          <table:table-cell table:formula="of:=[.F326]/[.A326]" office:value-type="float" office:value="0.28" calcext:value-type="float">
            <text:p>0,28</text:p>
          </table:table-cell>
          <table:table-cell table:number-columns-repeated="1017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27]=[.C327];[.C327]=[.D327]);1;0)" office:value-type="float" office:value="0" calcext:value-type="float">
            <text:p>0</text:p>
          </table:table-cell>
          <table:table-cell table:formula="of:=[.F326]+[.E327]" office:value-type="float" office:value="91" calcext:value-type="float">
            <text:p>91</text:p>
          </table:table-cell>
          <table:table-cell table:formula="of:=[.F327]/[.A327]" office:value-type="float" office:value="0.279141104294479" calcext:value-type="float">
            <text:p>0,2791411043</text:p>
          </table:table-cell>
          <table:table-cell table:number-columns-repeated="1017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28]=[.C328];[.C328]=[.D328]);1;0)" office:value-type="float" office:value="0" calcext:value-type="float">
            <text:p>0</text:p>
          </table:table-cell>
          <table:table-cell table:formula="of:=[.F327]+[.E328]" office:value-type="float" office:value="91" calcext:value-type="float">
            <text:p>91</text:p>
          </table:table-cell>
          <table:table-cell table:formula="of:=[.F328]/[.A328]" office:value-type="float" office:value="0.2782874617737" calcext:value-type="float">
            <text:p>0,2782874618</text:p>
          </table:table-cell>
          <table:table-cell table:number-columns-repeated="1017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29]=[.C329];[.C329]=[.D329]);1;0)" office:value-type="float" office:value="0" calcext:value-type="float">
            <text:p>0</text:p>
          </table:table-cell>
          <table:table-cell table:formula="of:=[.F328]+[.E329]" office:value-type="float" office:value="91" calcext:value-type="float">
            <text:p>91</text:p>
          </table:table-cell>
          <table:table-cell table:formula="of:=[.F329]/[.A329]" office:value-type="float" office:value="0.277439024390244" calcext:value-type="float">
            <text:p>0,2774390244</text:p>
          </table:table-cell>
          <table:table-cell table:number-columns-repeated="1017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30]=[.C330];[.C330]=[.D330]);1;0)" office:value-type="float" office:value="0" calcext:value-type="float">
            <text:p>0</text:p>
          </table:table-cell>
          <table:table-cell table:formula="of:=[.F329]+[.E330]" office:value-type="float" office:value="91" calcext:value-type="float">
            <text:p>91</text:p>
          </table:table-cell>
          <table:table-cell table:formula="of:=[.F330]/[.A330]" office:value-type="float" office:value="0.276595744680851" calcext:value-type="float">
            <text:p>0,2765957447</text:p>
          </table:table-cell>
          <table:table-cell table:number-columns-repeated="1017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31]=[.C331];[.C331]=[.D331]);1;0)" office:value-type="float" office:value="0" calcext:value-type="float">
            <text:p>0</text:p>
          </table:table-cell>
          <table:table-cell table:formula="of:=[.F330]+[.E331]" office:value-type="float" office:value="91" calcext:value-type="float">
            <text:p>91</text:p>
          </table:table-cell>
          <table:table-cell table:formula="of:=[.F331]/[.A331]" office:value-type="float" office:value="0.275757575757576" calcext:value-type="float">
            <text:p>0,2757575758</text:p>
          </table:table-cell>
          <table:table-cell table:number-columns-repeated="1017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32]=[.C332];[.C332]=[.D332]);1;0)" office:value-type="float" office:value="1" calcext:value-type="float">
            <text:p>1</text:p>
          </table:table-cell>
          <table:table-cell table:formula="of:=[.F331]+[.E332]" office:value-type="float" office:value="92" calcext:value-type="float">
            <text:p>92</text:p>
          </table:table-cell>
          <table:table-cell table:formula="of:=[.F332]/[.A332]" office:value-type="float" office:value="0.277945619335347" calcext:value-type="float">
            <text:p>0,2779456193</text:p>
          </table:table-cell>
          <table:table-cell table:number-columns-repeated="1017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33]=[.C333];[.C333]=[.D333]);1;0)" office:value-type="float" office:value="0" calcext:value-type="float">
            <text:p>0</text:p>
          </table:table-cell>
          <table:table-cell table:formula="of:=[.F332]+[.E333]" office:value-type="float" office:value="92" calcext:value-type="float">
            <text:p>92</text:p>
          </table:table-cell>
          <table:table-cell table:formula="of:=[.F333]/[.A333]" office:value-type="float" office:value="0.27710843373494" calcext:value-type="float">
            <text:p>0,2771084337</text:p>
          </table:table-cell>
          <table:table-cell table:number-columns-repeated="1017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34]=[.C334];[.C334]=[.D334]);1;0)" office:value-type="float" office:value="0" calcext:value-type="float">
            <text:p>0</text:p>
          </table:table-cell>
          <table:table-cell table:formula="of:=[.F333]+[.E334]" office:value-type="float" office:value="92" calcext:value-type="float">
            <text:p>92</text:p>
          </table:table-cell>
          <table:table-cell table:formula="of:=[.F334]/[.A334]" office:value-type="float" office:value="0.276276276276276" calcext:value-type="float">
            <text:p>0,2762762763</text:p>
          </table:table-cell>
          <table:table-cell table:number-columns-repeated="1017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35]=[.C335];[.C335]=[.D335]);1;0)" office:value-type="float" office:value="0" calcext:value-type="float">
            <text:p>0</text:p>
          </table:table-cell>
          <table:table-cell table:formula="of:=[.F334]+[.E335]" office:value-type="float" office:value="92" calcext:value-type="float">
            <text:p>92</text:p>
          </table:table-cell>
          <table:table-cell table:formula="of:=[.F335]/[.A335]" office:value-type="float" office:value="0.275449101796407" calcext:value-type="float">
            <text:p>0,2754491018</text:p>
          </table:table-cell>
          <table:table-cell table:number-columns-repeated="1017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36]=[.C336];[.C336]=[.D336]);1;0)" office:value-type="float" office:value="1" calcext:value-type="float">
            <text:p>1</text:p>
          </table:table-cell>
          <table:table-cell table:formula="of:=[.F335]+[.E336]" office:value-type="float" office:value="93" calcext:value-type="float">
            <text:p>93</text:p>
          </table:table-cell>
          <table:table-cell table:formula="of:=[.F336]/[.A336]" office:value-type="float" office:value="0.277611940298507" calcext:value-type="float">
            <text:p>0,2776119403</text:p>
          </table:table-cell>
          <table:table-cell table:number-columns-repeated="1017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37]=[.C337];[.C337]=[.D337]);1;0)" office:value-type="float" office:value="0" calcext:value-type="float">
            <text:p>0</text:p>
          </table:table-cell>
          <table:table-cell table:formula="of:=[.F336]+[.E337]" office:value-type="float" office:value="93" calcext:value-type="float">
            <text:p>93</text:p>
          </table:table-cell>
          <table:table-cell table:formula="of:=[.F337]/[.A337]" office:value-type="float" office:value="0.276785714285714" calcext:value-type="float">
            <text:p>0,2767857143</text:p>
          </table:table-cell>
          <table:table-cell table:number-columns-repeated="1017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38]=[.C338];[.C338]=[.D338]);1;0)" office:value-type="float" office:value="0" calcext:value-type="float">
            <text:p>0</text:p>
          </table:table-cell>
          <table:table-cell table:formula="of:=[.F337]+[.E338]" office:value-type="float" office:value="93" calcext:value-type="float">
            <text:p>93</text:p>
          </table:table-cell>
          <table:table-cell table:formula="of:=[.F338]/[.A338]" office:value-type="float" office:value="0.275964391691395" calcext:value-type="float">
            <text:p>0,2759643917</text:p>
          </table:table-cell>
          <table:table-cell table:number-columns-repeated="1017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39]=[.C339];[.C339]=[.D339]);1;0)" office:value-type="float" office:value="0" calcext:value-type="float">
            <text:p>0</text:p>
          </table:table-cell>
          <table:table-cell table:formula="of:=[.F338]+[.E339]" office:value-type="float" office:value="93" calcext:value-type="float">
            <text:p>93</text:p>
          </table:table-cell>
          <table:table-cell table:formula="of:=[.F339]/[.A339]" office:value-type="float" office:value="0.275147928994083" calcext:value-type="float">
            <text:p>0,275147929</text:p>
          </table:table-cell>
          <table:table-cell table:number-columns-repeated="1017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40]=[.C340];[.C340]=[.D340]);1;0)" office:value-type="float" office:value="0" calcext:value-type="float">
            <text:p>0</text:p>
          </table:table-cell>
          <table:table-cell table:formula="of:=[.F339]+[.E340]" office:value-type="float" office:value="93" calcext:value-type="float">
            <text:p>93</text:p>
          </table:table-cell>
          <table:table-cell table:formula="of:=[.F340]/[.A340]" office:value-type="float" office:value="0.274336283185841" calcext:value-type="float">
            <text:p>0,2743362832</text:p>
          </table:table-cell>
          <table:table-cell table:number-columns-repeated="1017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41]=[.C341];[.C341]=[.D341]);1;0)" office:value-type="float" office:value="0" calcext:value-type="float">
            <text:p>0</text:p>
          </table:table-cell>
          <table:table-cell table:formula="of:=[.F340]+[.E341]" office:value-type="float" office:value="93" calcext:value-type="float">
            <text:p>93</text:p>
          </table:table-cell>
          <table:table-cell table:formula="of:=[.F341]/[.A341]" office:value-type="float" office:value="0.273529411764706" calcext:value-type="float">
            <text:p>0,2735294118</text:p>
          </table:table-cell>
          <table:table-cell table:number-columns-repeated="1017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42]=[.C342];[.C342]=[.D342]);1;0)" office:value-type="float" office:value="0" calcext:value-type="float">
            <text:p>0</text:p>
          </table:table-cell>
          <table:table-cell table:formula="of:=[.F341]+[.E342]" office:value-type="float" office:value="93" calcext:value-type="float">
            <text:p>93</text:p>
          </table:table-cell>
          <table:table-cell table:formula="of:=[.F342]/[.A342]" office:value-type="float" office:value="0.272727272727273" calcext:value-type="float">
            <text:p>0,2727272727</text:p>
          </table:table-cell>
          <table:table-cell table:number-columns-repeated="1017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43]=[.C343];[.C343]=[.D343]);1;0)" office:value-type="float" office:value="0" calcext:value-type="float">
            <text:p>0</text:p>
          </table:table-cell>
          <table:table-cell table:formula="of:=[.F342]+[.E343]" office:value-type="float" office:value="93" calcext:value-type="float">
            <text:p>93</text:p>
          </table:table-cell>
          <table:table-cell table:formula="of:=[.F343]/[.A343]" office:value-type="float" office:value="0.271929824561403" calcext:value-type="float">
            <text:p>0,2719298246</text:p>
          </table:table-cell>
          <table:table-cell table:number-columns-repeated="1017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44]=[.C344];[.C344]=[.D344]);1;0)" office:value-type="float" office:value="0" calcext:value-type="float">
            <text:p>0</text:p>
          </table:table-cell>
          <table:table-cell table:formula="of:=[.F343]+[.E344]" office:value-type="float" office:value="93" calcext:value-type="float">
            <text:p>93</text:p>
          </table:table-cell>
          <table:table-cell table:formula="of:=[.F344]/[.A344]" office:value-type="float" office:value="0.271137026239067" calcext:value-type="float">
            <text:p>0,2711370262</text:p>
          </table:table-cell>
          <table:table-cell table:number-columns-repeated="1017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45]=[.C345];[.C345]=[.D345]);1;0)" office:value-type="float" office:value="0" calcext:value-type="float">
            <text:p>0</text:p>
          </table:table-cell>
          <table:table-cell table:formula="of:=[.F344]+[.E345]" office:value-type="float" office:value="93" calcext:value-type="float">
            <text:p>93</text:p>
          </table:table-cell>
          <table:table-cell table:formula="of:=[.F345]/[.A345]" office:value-type="float" office:value="0.270348837209302" calcext:value-type="float">
            <text:p>0,2703488372</text:p>
          </table:table-cell>
          <table:table-cell table:number-columns-repeated="1017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46]=[.C346];[.C346]=[.D346]);1;0)" office:value-type="float" office:value="1" calcext:value-type="float">
            <text:p>1</text:p>
          </table:table-cell>
          <table:table-cell table:formula="of:=[.F345]+[.E346]" office:value-type="float" office:value="94" calcext:value-type="float">
            <text:p>94</text:p>
          </table:table-cell>
          <table:table-cell table:formula="of:=[.F346]/[.A346]" office:value-type="float" office:value="0.272463768115942" calcext:value-type="float">
            <text:p>0,2724637681</text:p>
          </table:table-cell>
          <table:table-cell table:number-columns-repeated="1017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47]=[.C347];[.C347]=[.D347]);1;0)" office:value-type="float" office:value="0" calcext:value-type="float">
            <text:p>0</text:p>
          </table:table-cell>
          <table:table-cell table:formula="of:=[.F346]+[.E347]" office:value-type="float" office:value="94" calcext:value-type="float">
            <text:p>94</text:p>
          </table:table-cell>
          <table:table-cell table:formula="of:=[.F347]/[.A347]" office:value-type="float" office:value="0.271676300578035" calcext:value-type="float">
            <text:p>0,2716763006</text:p>
          </table:table-cell>
          <table:table-cell table:number-columns-repeated="1017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48]=[.C348];[.C348]=[.D348]);1;0)" office:value-type="float" office:value="0" calcext:value-type="float">
            <text:p>0</text:p>
          </table:table-cell>
          <table:table-cell table:formula="of:=[.F347]+[.E348]" office:value-type="float" office:value="94" calcext:value-type="float">
            <text:p>94</text:p>
          </table:table-cell>
          <table:table-cell table:formula="of:=[.F348]/[.A348]" office:value-type="float" office:value="0.270893371757925" calcext:value-type="float">
            <text:p>0,2708933718</text:p>
          </table:table-cell>
          <table:table-cell table:number-columns-repeated="1017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49]=[.C349];[.C349]=[.D349]);1;0)" office:value-type="float" office:value="0" calcext:value-type="float">
            <text:p>0</text:p>
          </table:table-cell>
          <table:table-cell table:formula="of:=[.F348]+[.E349]" office:value-type="float" office:value="94" calcext:value-type="float">
            <text:p>94</text:p>
          </table:table-cell>
          <table:table-cell table:formula="of:=[.F349]/[.A349]" office:value-type="float" office:value="0.270114942528736" calcext:value-type="float">
            <text:p>0,2701149425</text:p>
          </table:table-cell>
          <table:table-cell table:number-columns-repeated="1017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50]=[.C350];[.C350]=[.D350]);1;0)" office:value-type="float" office:value="0" calcext:value-type="float">
            <text:p>0</text:p>
          </table:table-cell>
          <table:table-cell table:formula="of:=[.F349]+[.E350]" office:value-type="float" office:value="94" calcext:value-type="float">
            <text:p>94</text:p>
          </table:table-cell>
          <table:table-cell table:formula="of:=[.F350]/[.A350]" office:value-type="float" office:value="0.269340974212034" calcext:value-type="float">
            <text:p>0,2693409742</text:p>
          </table:table-cell>
          <table:table-cell table:number-columns-repeated="1017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51]=[.C351];[.C351]=[.D351]);1;0)" office:value-type="float" office:value="0" calcext:value-type="float">
            <text:p>0</text:p>
          </table:table-cell>
          <table:table-cell table:formula="of:=[.F350]+[.E351]" office:value-type="float" office:value="94" calcext:value-type="float">
            <text:p>94</text:p>
          </table:table-cell>
          <table:table-cell table:formula="of:=[.F351]/[.A351]" office:value-type="float" office:value="0.268571428571429" calcext:value-type="float">
            <text:p>0,2685714286</text:p>
          </table:table-cell>
          <table:table-cell table:number-columns-repeated="1017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52]=[.C352];[.C352]=[.D352]);1;0)" office:value-type="float" office:value="0" calcext:value-type="float">
            <text:p>0</text:p>
          </table:table-cell>
          <table:table-cell table:formula="of:=[.F351]+[.E352]" office:value-type="float" office:value="94" calcext:value-type="float">
            <text:p>94</text:p>
          </table:table-cell>
          <table:table-cell table:formula="of:=[.F352]/[.A352]" office:value-type="float" office:value="0.267806267806268" calcext:value-type="float">
            <text:p>0,2678062678</text:p>
          </table:table-cell>
          <table:table-cell table:number-columns-repeated="1017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53]=[.C353];[.C353]=[.D353]);1;0)" office:value-type="float" office:value="0" calcext:value-type="float">
            <text:p>0</text:p>
          </table:table-cell>
          <table:table-cell table:formula="of:=[.F352]+[.E353]" office:value-type="float" office:value="94" calcext:value-type="float">
            <text:p>94</text:p>
          </table:table-cell>
          <table:table-cell table:formula="of:=[.F353]/[.A353]" office:value-type="float" office:value="0.267045454545454" calcext:value-type="float">
            <text:p>0,2670454545</text:p>
          </table:table-cell>
          <table:table-cell table:number-columns-repeated="1017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54]=[.C354];[.C354]=[.D354]);1;0)" office:value-type="float" office:value="0" calcext:value-type="float">
            <text:p>0</text:p>
          </table:table-cell>
          <table:table-cell table:formula="of:=[.F353]+[.E354]" office:value-type="float" office:value="94" calcext:value-type="float">
            <text:p>94</text:p>
          </table:table-cell>
          <table:table-cell table:formula="of:=[.F354]/[.A354]" office:value-type="float" office:value="0.26628895184136" calcext:value-type="float">
            <text:p>0,2662889518</text:p>
          </table:table-cell>
          <table:table-cell table:number-columns-repeated="1017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55]=[.C355];[.C355]=[.D355]);1;0)" office:value-type="float" office:value="1" calcext:value-type="float">
            <text:p>1</text:p>
          </table:table-cell>
          <table:table-cell table:formula="of:=[.F354]+[.E355]" office:value-type="float" office:value="95" calcext:value-type="float">
            <text:p>95</text:p>
          </table:table-cell>
          <table:table-cell table:formula="of:=[.F355]/[.A355]" office:value-type="float" office:value="0.268361581920904" calcext:value-type="float">
            <text:p>0,2683615819</text:p>
          </table:table-cell>
          <table:table-cell table:number-columns-repeated="1017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56]=[.C356];[.C356]=[.D356]);1;0)" office:value-type="float" office:value="0" calcext:value-type="float">
            <text:p>0</text:p>
          </table:table-cell>
          <table:table-cell table:formula="of:=[.F355]+[.E356]" office:value-type="float" office:value="95" calcext:value-type="float">
            <text:p>95</text:p>
          </table:table-cell>
          <table:table-cell table:formula="of:=[.F356]/[.A356]" office:value-type="float" office:value="0.267605633802817" calcext:value-type="float">
            <text:p>0,2676056338</text:p>
          </table:table-cell>
          <table:table-cell table:number-columns-repeated="1017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57]=[.C357];[.C357]=[.D357]);1;0)" office:value-type="float" office:value="0" calcext:value-type="float">
            <text:p>0</text:p>
          </table:table-cell>
          <table:table-cell table:formula="of:=[.F356]+[.E357]" office:value-type="float" office:value="95" calcext:value-type="float">
            <text:p>95</text:p>
          </table:table-cell>
          <table:table-cell table:formula="of:=[.F357]/[.A357]" office:value-type="float" office:value="0.26685393258427" calcext:value-type="float">
            <text:p>0,2668539326</text:p>
          </table:table-cell>
          <table:table-cell table:number-columns-repeated="1017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58]=[.C358];[.C358]=[.D358]);1;0)" office:value-type="float" office:value="0" calcext:value-type="float">
            <text:p>0</text:p>
          </table:table-cell>
          <table:table-cell table:formula="of:=[.F357]+[.E358]" office:value-type="float" office:value="95" calcext:value-type="float">
            <text:p>95</text:p>
          </table:table-cell>
          <table:table-cell table:formula="of:=[.F358]/[.A358]" office:value-type="float" office:value="0.266106442577031" calcext:value-type="float">
            <text:p>0,2661064426</text:p>
          </table:table-cell>
          <table:table-cell table:number-columns-repeated="1017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59]=[.C359];[.C359]=[.D359]);1;0)" office:value-type="float" office:value="0" calcext:value-type="float">
            <text:p>0</text:p>
          </table:table-cell>
          <table:table-cell table:formula="of:=[.F358]+[.E359]" office:value-type="float" office:value="95" calcext:value-type="float">
            <text:p>95</text:p>
          </table:table-cell>
          <table:table-cell table:formula="of:=[.F359]/[.A359]" office:value-type="float" office:value="0.26536312849162" calcext:value-type="float">
            <text:p>0,2653631285</text:p>
          </table:table-cell>
          <table:table-cell table:number-columns-repeated="1017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60]=[.C360];[.C360]=[.D360]);1;0)" office:value-type="float" office:value="0" calcext:value-type="float">
            <text:p>0</text:p>
          </table:table-cell>
          <table:table-cell table:formula="of:=[.F359]+[.E360]" office:value-type="float" office:value="95" calcext:value-type="float">
            <text:p>95</text:p>
          </table:table-cell>
          <table:table-cell table:formula="of:=[.F360]/[.A360]" office:value-type="float" office:value="0.264623955431755" calcext:value-type="float">
            <text:p>0,2646239554</text:p>
          </table:table-cell>
          <table:table-cell table:number-columns-repeated="1017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61]=[.C361];[.C361]=[.D361]);1;0)" office:value-type="float" office:value="0" calcext:value-type="float">
            <text:p>0</text:p>
          </table:table-cell>
          <table:table-cell table:formula="of:=[.F360]+[.E361]" office:value-type="float" office:value="95" calcext:value-type="float">
            <text:p>95</text:p>
          </table:table-cell>
          <table:table-cell table:formula="of:=[.F361]/[.A361]" office:value-type="float" office:value="0.263888888888889" calcext:value-type="float">
            <text:p>0,2638888889</text:p>
          </table:table-cell>
          <table:table-cell table:number-columns-repeated="1017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62]=[.C362];[.C362]=[.D362]);1;0)" office:value-type="float" office:value="0" calcext:value-type="float">
            <text:p>0</text:p>
          </table:table-cell>
          <table:table-cell table:formula="of:=[.F361]+[.E362]" office:value-type="float" office:value="95" calcext:value-type="float">
            <text:p>95</text:p>
          </table:table-cell>
          <table:table-cell table:formula="of:=[.F362]/[.A362]" office:value-type="float" office:value="0.263157894736842" calcext:value-type="float">
            <text:p>0,2631578947</text:p>
          </table:table-cell>
          <table:table-cell table:number-columns-repeated="1017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63]=[.C363];[.C363]=[.D363]);1;0)" office:value-type="float" office:value="0" calcext:value-type="float">
            <text:p>0</text:p>
          </table:table-cell>
          <table:table-cell table:formula="of:=[.F362]+[.E363]" office:value-type="float" office:value="95" calcext:value-type="float">
            <text:p>95</text:p>
          </table:table-cell>
          <table:table-cell table:formula="of:=[.F363]/[.A363]" office:value-type="float" office:value="0.262430939226519" calcext:value-type="float">
            <text:p>0,2624309392</text:p>
          </table:table-cell>
          <table:table-cell table:number-columns-repeated="1017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64]=[.C364];[.C364]=[.D364]);1;0)" office:value-type="float" office:value="1" calcext:value-type="float">
            <text:p>1</text:p>
          </table:table-cell>
          <table:table-cell table:formula="of:=[.F363]+[.E364]" office:value-type="float" office:value="96" calcext:value-type="float">
            <text:p>96</text:p>
          </table:table-cell>
          <table:table-cell table:formula="of:=[.F364]/[.A364]" office:value-type="float" office:value="0.264462809917355" calcext:value-type="float">
            <text:p>0,2644628099</text:p>
          </table:table-cell>
          <table:table-cell table:number-columns-repeated="1017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65]=[.C365];[.C365]=[.D365]);1;0)" office:value-type="float" office:value="1" calcext:value-type="float">
            <text:p>1</text:p>
          </table:table-cell>
          <table:table-cell table:formula="of:=[.F364]+[.E365]" office:value-type="float" office:value="97" calcext:value-type="float">
            <text:p>97</text:p>
          </table:table-cell>
          <table:table-cell table:formula="of:=[.F365]/[.A365]" office:value-type="float" office:value="0.266483516483516" calcext:value-type="float">
            <text:p>0,2664835165</text:p>
          </table:table-cell>
          <table:table-cell table:number-columns-repeated="1017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66]=[.C366];[.C366]=[.D366]);1;0)" office:value-type="float" office:value="0" calcext:value-type="float">
            <text:p>0</text:p>
          </table:table-cell>
          <table:table-cell table:formula="of:=[.F365]+[.E366]" office:value-type="float" office:value="97" calcext:value-type="float">
            <text:p>97</text:p>
          </table:table-cell>
          <table:table-cell table:formula="of:=[.F366]/[.A366]" office:value-type="float" office:value="0.265753424657534" calcext:value-type="float">
            <text:p>0,2657534247</text:p>
          </table:table-cell>
          <table:table-cell table:number-columns-repeated="1017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67]=[.C367];[.C367]=[.D367]);1;0)" office:value-type="float" office:value="0" calcext:value-type="float">
            <text:p>0</text:p>
          </table:table-cell>
          <table:table-cell table:formula="of:=[.F366]+[.E367]" office:value-type="float" office:value="97" calcext:value-type="float">
            <text:p>97</text:p>
          </table:table-cell>
          <table:table-cell table:formula="of:=[.F367]/[.A367]" office:value-type="float" office:value="0.265027322404372" calcext:value-type="float">
            <text:p>0,2650273224</text:p>
          </table:table-cell>
          <table:table-cell table:number-columns-repeated="1017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68]=[.C368];[.C368]=[.D368]);1;0)" office:value-type="float" office:value="1" calcext:value-type="float">
            <text:p>1</text:p>
          </table:table-cell>
          <table:table-cell table:formula="of:=[.F367]+[.E368]" office:value-type="float" office:value="98" calcext:value-type="float">
            <text:p>98</text:p>
          </table:table-cell>
          <table:table-cell table:formula="of:=[.F368]/[.A368]" office:value-type="float" office:value="0.267029972752044" calcext:value-type="float">
            <text:p>0,2670299728</text:p>
          </table:table-cell>
          <table:table-cell table:number-columns-repeated="1017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69]=[.C369];[.C369]=[.D369]);1;0)" office:value-type="float" office:value="0" calcext:value-type="float">
            <text:p>0</text:p>
          </table:table-cell>
          <table:table-cell table:formula="of:=[.F368]+[.E369]" office:value-type="float" office:value="98" calcext:value-type="float">
            <text:p>98</text:p>
          </table:table-cell>
          <table:table-cell table:formula="of:=[.F369]/[.A369]" office:value-type="float" office:value="0.266304347826087" calcext:value-type="float">
            <text:p>0,2663043478</text:p>
          </table:table-cell>
          <table:table-cell table:number-columns-repeated="1017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70]=[.C370];[.C370]=[.D370]);1;0)" office:value-type="float" office:value="0" calcext:value-type="float">
            <text:p>0</text:p>
          </table:table-cell>
          <table:table-cell table:formula="of:=[.F369]+[.E370]" office:value-type="float" office:value="98" calcext:value-type="float">
            <text:p>98</text:p>
          </table:table-cell>
          <table:table-cell table:formula="of:=[.F370]/[.A370]" office:value-type="float" office:value="0.265582655826558" calcext:value-type="float">
            <text:p>0,2655826558</text:p>
          </table:table-cell>
          <table:table-cell table:number-columns-repeated="1017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71]=[.C371];[.C371]=[.D371]);1;0)" office:value-type="float" office:value="0" calcext:value-type="float">
            <text:p>0</text:p>
          </table:table-cell>
          <table:table-cell table:formula="of:=[.F370]+[.E371]" office:value-type="float" office:value="98" calcext:value-type="float">
            <text:p>98</text:p>
          </table:table-cell>
          <table:table-cell table:formula="of:=[.F371]/[.A371]" office:value-type="float" office:value="0.264864864864865" calcext:value-type="float">
            <text:p>0,2648648649</text:p>
          </table:table-cell>
          <table:table-cell table:number-columns-repeated="1017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72]=[.C372];[.C372]=[.D372]);1;0)" office:value-type="float" office:value="1" calcext:value-type="float">
            <text:p>1</text:p>
          </table:table-cell>
          <table:table-cell table:formula="of:=[.F371]+[.E372]" office:value-type="float" office:value="99" calcext:value-type="float">
            <text:p>99</text:p>
          </table:table-cell>
          <table:table-cell table:formula="of:=[.F372]/[.A372]" office:value-type="float" office:value="0.266846361185984" calcext:value-type="float">
            <text:p>0,2668463612</text:p>
          </table:table-cell>
          <table:table-cell table:number-columns-repeated="1017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73]=[.C373];[.C373]=[.D373]);1;0)" office:value-type="float" office:value="0" calcext:value-type="float">
            <text:p>0</text:p>
          </table:table-cell>
          <table:table-cell table:formula="of:=[.F372]+[.E373]" office:value-type="float" office:value="99" calcext:value-type="float">
            <text:p>99</text:p>
          </table:table-cell>
          <table:table-cell table:formula="of:=[.F373]/[.A373]" office:value-type="float" office:value="0.266129032258064" calcext:value-type="float">
            <text:p>0,2661290323</text:p>
          </table:table-cell>
          <table:table-cell table:number-columns-repeated="1017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74]=[.C374];[.C374]=[.D374]);1;0)" office:value-type="float" office:value="1" calcext:value-type="float">
            <text:p>1</text:p>
          </table:table-cell>
          <table:table-cell table:formula="of:=[.F373]+[.E374]" office:value-type="float" office:value="100" calcext:value-type="float">
            <text:p>100</text:p>
          </table:table-cell>
          <table:table-cell table:formula="of:=[.F374]/[.A374]" office:value-type="float" office:value="0.268096514745308" calcext:value-type="float">
            <text:p>0,2680965147</text:p>
          </table:table-cell>
          <table:table-cell table:number-columns-repeated="1017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75]=[.C375];[.C375]=[.D375]);1;0)" office:value-type="float" office:value="0" calcext:value-type="float">
            <text:p>0</text:p>
          </table:table-cell>
          <table:table-cell table:formula="of:=[.F374]+[.E375]" office:value-type="float" office:value="100" calcext:value-type="float">
            <text:p>100</text:p>
          </table:table-cell>
          <table:table-cell table:formula="of:=[.F375]/[.A375]" office:value-type="float" office:value="0.267379679144385" calcext:value-type="float">
            <text:p>0,2673796791</text:p>
          </table:table-cell>
          <table:table-cell table:number-columns-repeated="1017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76]=[.C376];[.C376]=[.D376]);1;0)" office:value-type="float" office:value="1" calcext:value-type="float">
            <text:p>1</text:p>
          </table:table-cell>
          <table:table-cell table:formula="of:=[.F375]+[.E376]" office:value-type="float" office:value="101" calcext:value-type="float">
            <text:p>101</text:p>
          </table:table-cell>
          <table:table-cell table:formula="of:=[.F376]/[.A376]" office:value-type="float" office:value="0.269333333333333" calcext:value-type="float">
            <text:p>0,2693333333</text:p>
          </table:table-cell>
          <table:table-cell table:number-columns-repeated="1017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77]=[.C377];[.C377]=[.D377]);1;0)" office:value-type="float" office:value="0" calcext:value-type="float">
            <text:p>0</text:p>
          </table:table-cell>
          <table:table-cell table:formula="of:=[.F376]+[.E377]" office:value-type="float" office:value="101" calcext:value-type="float">
            <text:p>101</text:p>
          </table:table-cell>
          <table:table-cell table:formula="of:=[.F377]/[.A377]" office:value-type="float" office:value="0.268617021276596" calcext:value-type="float">
            <text:p>0,2686170213</text:p>
          </table:table-cell>
          <table:table-cell table:number-columns-repeated="1017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78]=[.C378];[.C378]=[.D378]);1;0)" office:value-type="float" office:value="1" calcext:value-type="float">
            <text:p>1</text:p>
          </table:table-cell>
          <table:table-cell table:formula="of:=[.F377]+[.E378]" office:value-type="float" office:value="102" calcext:value-type="float">
            <text:p>102</text:p>
          </table:table-cell>
          <table:table-cell table:formula="of:=[.F378]/[.A378]" office:value-type="float" office:value="0.270557029177719" calcext:value-type="float">
            <text:p>0,2705570292</text:p>
          </table:table-cell>
          <table:table-cell table:number-columns-repeated="1017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79]=[.C379];[.C379]=[.D379]);1;0)" office:value-type="float" office:value="0" calcext:value-type="float">
            <text:p>0</text:p>
          </table:table-cell>
          <table:table-cell table:formula="of:=[.F378]+[.E379]" office:value-type="float" office:value="102" calcext:value-type="float">
            <text:p>102</text:p>
          </table:table-cell>
          <table:table-cell table:formula="of:=[.F379]/[.A379]" office:value-type="float" office:value="0.26984126984127" calcext:value-type="float">
            <text:p>0,2698412698</text:p>
          </table:table-cell>
          <table:table-cell table:number-columns-repeated="1017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80]=[.C380];[.C380]=[.D380]);1;0)" office:value-type="float" office:value="0" calcext:value-type="float">
            <text:p>0</text:p>
          </table:table-cell>
          <table:table-cell table:formula="of:=[.F379]+[.E380]" office:value-type="float" office:value="102" calcext:value-type="float">
            <text:p>102</text:p>
          </table:table-cell>
          <table:table-cell table:formula="of:=[.F380]/[.A380]" office:value-type="float" office:value="0.269129287598945" calcext:value-type="float">
            <text:p>0,2691292876</text:p>
          </table:table-cell>
          <table:table-cell table:number-columns-repeated="1017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81]=[.C381];[.C381]=[.D381]);1;0)" office:value-type="float" office:value="0" calcext:value-type="float">
            <text:p>0</text:p>
          </table:table-cell>
          <table:table-cell table:formula="of:=[.F380]+[.E381]" office:value-type="float" office:value="102" calcext:value-type="float">
            <text:p>102</text:p>
          </table:table-cell>
          <table:table-cell table:formula="of:=[.F381]/[.A381]" office:value-type="float" office:value="0.268421052631579" calcext:value-type="float">
            <text:p>0,2684210526</text:p>
          </table:table-cell>
          <table:table-cell table:number-columns-repeated="1017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82]=[.C382];[.C382]=[.D382]);1;0)" office:value-type="float" office:value="0" calcext:value-type="float">
            <text:p>0</text:p>
          </table:table-cell>
          <table:table-cell table:formula="of:=[.F381]+[.E382]" office:value-type="float" office:value="102" calcext:value-type="float">
            <text:p>102</text:p>
          </table:table-cell>
          <table:table-cell table:formula="of:=[.F382]/[.A382]" office:value-type="float" office:value="0.267716535433071" calcext:value-type="float">
            <text:p>0,2677165354</text:p>
          </table:table-cell>
          <table:table-cell table:number-columns-repeated="1017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83]=[.C383];[.C383]=[.D383]);1;0)" office:value-type="float" office:value="1" calcext:value-type="float">
            <text:p>1</text:p>
          </table:table-cell>
          <table:table-cell table:formula="of:=[.F382]+[.E383]" office:value-type="float" office:value="103" calcext:value-type="float">
            <text:p>103</text:p>
          </table:table-cell>
          <table:table-cell table:formula="of:=[.F383]/[.A383]" office:value-type="float" office:value="0.269633507853403" calcext:value-type="float">
            <text:p>0,2696335079</text:p>
          </table:table-cell>
          <table:table-cell table:number-columns-repeated="1017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84]=[.C384];[.C384]=[.D384]);1;0)" office:value-type="float" office:value="0" calcext:value-type="float">
            <text:p>0</text:p>
          </table:table-cell>
          <table:table-cell table:formula="of:=[.F383]+[.E384]" office:value-type="float" office:value="103" calcext:value-type="float">
            <text:p>103</text:p>
          </table:table-cell>
          <table:table-cell table:formula="of:=[.F384]/[.A384]" office:value-type="float" office:value="0.268929503916449" calcext:value-type="float">
            <text:p>0,2689295039</text:p>
          </table:table-cell>
          <table:table-cell table:number-columns-repeated="1017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85]=[.C385];[.C385]=[.D385]);1;0)" office:value-type="float" office:value="0" calcext:value-type="float">
            <text:p>0</text:p>
          </table:table-cell>
          <table:table-cell table:formula="of:=[.F384]+[.E385]" office:value-type="float" office:value="103" calcext:value-type="float">
            <text:p>103</text:p>
          </table:table-cell>
          <table:table-cell table:formula="of:=[.F385]/[.A385]" office:value-type="float" office:value="0.268229166666667" calcext:value-type="float">
            <text:p>0,2682291667</text:p>
          </table:table-cell>
          <table:table-cell table:number-columns-repeated="1017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86]=[.C386];[.C386]=[.D386]);1;0)" office:value-type="float" office:value="1" calcext:value-type="float">
            <text:p>1</text:p>
          </table:table-cell>
          <table:table-cell table:formula="of:=[.F385]+[.E386]" office:value-type="float" office:value="104" calcext:value-type="float">
            <text:p>104</text:p>
          </table:table-cell>
          <table:table-cell table:formula="of:=[.F386]/[.A386]" office:value-type="float" office:value="0.27012987012987" calcext:value-type="float">
            <text:p>0,2701298701</text:p>
          </table:table-cell>
          <table:table-cell table:number-columns-repeated="1017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87]=[.C387];[.C387]=[.D387]);1;0)" office:value-type="float" office:value="1" calcext:value-type="float">
            <text:p>1</text:p>
          </table:table-cell>
          <table:table-cell table:formula="of:=[.F386]+[.E387]" office:value-type="float" office:value="105" calcext:value-type="float">
            <text:p>105</text:p>
          </table:table-cell>
          <table:table-cell table:formula="of:=[.F387]/[.A387]" office:value-type="float" office:value="0.272020725388601" calcext:value-type="float">
            <text:p>0,2720207254</text:p>
          </table:table-cell>
          <table:table-cell table:number-columns-repeated="1017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88]=[.C388];[.C388]=[.D388]);1;0)" office:value-type="float" office:value="1" calcext:value-type="float">
            <text:p>1</text:p>
          </table:table-cell>
          <table:table-cell table:formula="of:=[.F387]+[.E388]" office:value-type="float" office:value="106" calcext:value-type="float">
            <text:p>106</text:p>
          </table:table-cell>
          <table:table-cell table:formula="of:=[.F388]/[.A388]" office:value-type="float" office:value="0.27390180878553" calcext:value-type="float">
            <text:p>0,2739018088</text:p>
          </table:table-cell>
          <table:table-cell table:number-columns-repeated="1017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89]=[.C389];[.C389]=[.D389]);1;0)" office:value-type="float" office:value="0" calcext:value-type="float">
            <text:p>0</text:p>
          </table:table-cell>
          <table:table-cell table:formula="of:=[.F388]+[.E389]" office:value-type="float" office:value="106" calcext:value-type="float">
            <text:p>106</text:p>
          </table:table-cell>
          <table:table-cell table:formula="of:=[.F389]/[.A389]" office:value-type="float" office:value="0.27319587628866" calcext:value-type="float">
            <text:p>0,2731958763</text:p>
          </table:table-cell>
          <table:table-cell table:number-columns-repeated="1017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90]=[.C390];[.C390]=[.D390]);1;0)" office:value-type="float" office:value="0" calcext:value-type="float">
            <text:p>0</text:p>
          </table:table-cell>
          <table:table-cell table:formula="of:=[.F389]+[.E390]" office:value-type="float" office:value="106" calcext:value-type="float">
            <text:p>106</text:p>
          </table:table-cell>
          <table:table-cell table:formula="of:=[.F390]/[.A390]" office:value-type="float" office:value="0.272493573264781" calcext:value-type="float">
            <text:p>0,2724935733</text:p>
          </table:table-cell>
          <table:table-cell table:number-columns-repeated="1017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91]=[.C391];[.C391]=[.D391]);1;0)" office:value-type="float" office:value="0" calcext:value-type="float">
            <text:p>0</text:p>
          </table:table-cell>
          <table:table-cell table:formula="of:=[.F390]+[.E391]" office:value-type="float" office:value="106" calcext:value-type="float">
            <text:p>106</text:p>
          </table:table-cell>
          <table:table-cell table:formula="of:=[.F391]/[.A391]" office:value-type="float" office:value="0.271794871794872" calcext:value-type="float">
            <text:p>0,2717948718</text:p>
          </table:table-cell>
          <table:table-cell table:number-columns-repeated="1017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92]=[.C392];[.C392]=[.D392]);1;0)" office:value-type="float" office:value="0" calcext:value-type="float">
            <text:p>0</text:p>
          </table:table-cell>
          <table:table-cell table:formula="of:=[.F391]+[.E392]" office:value-type="float" office:value="106" calcext:value-type="float">
            <text:p>106</text:p>
          </table:table-cell>
          <table:table-cell table:formula="of:=[.F392]/[.A392]" office:value-type="float" office:value="0.271099744245524" calcext:value-type="float">
            <text:p>0,2710997442</text:p>
          </table:table-cell>
          <table:table-cell table:number-columns-repeated="1017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93]=[.C393];[.C393]=[.D393]);1;0)" office:value-type="float" office:value="0" calcext:value-type="float">
            <text:p>0</text:p>
          </table:table-cell>
          <table:table-cell table:formula="of:=[.F392]+[.E393]" office:value-type="float" office:value="106" calcext:value-type="float">
            <text:p>106</text:p>
          </table:table-cell>
          <table:table-cell table:formula="of:=[.F393]/[.A393]" office:value-type="float" office:value="0.270408163265306" calcext:value-type="float">
            <text:p>0,2704081633</text:p>
          </table:table-cell>
          <table:table-cell table:number-columns-repeated="1017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94]=[.C394];[.C394]=[.D394]);1;0)" office:value-type="float" office:value="1" calcext:value-type="float">
            <text:p>1</text:p>
          </table:table-cell>
          <table:table-cell table:formula="of:=[.F393]+[.E394]" office:value-type="float" office:value="107" calcext:value-type="float">
            <text:p>107</text:p>
          </table:table-cell>
          <table:table-cell table:formula="of:=[.F394]/[.A394]" office:value-type="float" office:value="0.272264631043257" calcext:value-type="float">
            <text:p>0,272264631</text:p>
          </table:table-cell>
          <table:table-cell table:number-columns-repeated="1017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95]=[.C395];[.C395]=[.D395]);1;0)" office:value-type="float" office:value="0" calcext:value-type="float">
            <text:p>0</text:p>
          </table:table-cell>
          <table:table-cell table:formula="of:=[.F394]+[.E395]" office:value-type="float" office:value="107" calcext:value-type="float">
            <text:p>107</text:p>
          </table:table-cell>
          <table:table-cell table:formula="of:=[.F395]/[.A395]" office:value-type="float" office:value="0.271573604060914" calcext:value-type="float">
            <text:p>0,2715736041</text:p>
          </table:table-cell>
          <table:table-cell table:number-columns-repeated="1017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96]=[.C396];[.C396]=[.D396]);1;0)" office:value-type="float" office:value="0" calcext:value-type="float">
            <text:p>0</text:p>
          </table:table-cell>
          <table:table-cell table:formula="of:=[.F395]+[.E396]" office:value-type="float" office:value="107" calcext:value-type="float">
            <text:p>107</text:p>
          </table:table-cell>
          <table:table-cell table:formula="of:=[.F396]/[.A396]" office:value-type="float" office:value="0.270886075949367" calcext:value-type="float">
            <text:p>0,2708860759</text:p>
          </table:table-cell>
          <table:table-cell table:number-columns-repeated="1017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397]=[.C397];[.C397]=[.D397]);1;0)" office:value-type="float" office:value="0" calcext:value-type="float">
            <text:p>0</text:p>
          </table:table-cell>
          <table:table-cell table:formula="of:=[.F396]+[.E397]" office:value-type="float" office:value="107" calcext:value-type="float">
            <text:p>107</text:p>
          </table:table-cell>
          <table:table-cell table:formula="of:=[.F397]/[.A397]" office:value-type="float" office:value="0.27020202020202" calcext:value-type="float">
            <text:p>0,2702020202</text:p>
          </table:table-cell>
          <table:table-cell table:number-columns-repeated="1017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98]=[.C398];[.C398]=[.D398]);1;0)" office:value-type="float" office:value="0" calcext:value-type="float">
            <text:p>0</text:p>
          </table:table-cell>
          <table:table-cell table:formula="of:=[.F397]+[.E398]" office:value-type="float" office:value="107" calcext:value-type="float">
            <text:p>107</text:p>
          </table:table-cell>
          <table:table-cell table:formula="of:=[.F398]/[.A398]" office:value-type="float" office:value="0.269521410579345" calcext:value-type="float">
            <text:p>0,2695214106</text:p>
          </table:table-cell>
          <table:table-cell table:number-columns-repeated="1017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399]=[.C399];[.C399]=[.D399]);1;0)" office:value-type="float" office:value="0" calcext:value-type="float">
            <text:p>0</text:p>
          </table:table-cell>
          <table:table-cell table:formula="of:=[.F398]+[.E399]" office:value-type="float" office:value="107" calcext:value-type="float">
            <text:p>107</text:p>
          </table:table-cell>
          <table:table-cell table:formula="of:=[.F399]/[.A399]" office:value-type="float" office:value="0.268844221105528" calcext:value-type="float">
            <text:p>0,2688442211</text:p>
          </table:table-cell>
          <table:table-cell table:number-columns-repeated="1017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00]=[.C400];[.C400]=[.D400]);1;0)" office:value-type="float" office:value="1" calcext:value-type="float">
            <text:p>1</text:p>
          </table:table-cell>
          <table:table-cell table:formula="of:=[.F399]+[.E400]" office:value-type="float" office:value="108" calcext:value-type="float">
            <text:p>108</text:p>
          </table:table-cell>
          <table:table-cell table:formula="of:=[.F400]/[.A400]" office:value-type="float" office:value="0.270676691729323" calcext:value-type="float">
            <text:p>0,2706766917</text:p>
          </table:table-cell>
          <table:table-cell table:number-columns-repeated="1017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01]=[.C401];[.C401]=[.D401]);1;0)" office:value-type="float" office:value="0" calcext:value-type="float">
            <text:p>0</text:p>
          </table:table-cell>
          <table:table-cell table:formula="of:=[.F400]+[.E401]" office:value-type="float" office:value="108" calcext:value-type="float">
            <text:p>108</text:p>
          </table:table-cell>
          <table:table-cell table:formula="of:=[.F401]/[.A401]" office:value-type="float" office:value="0.27" calcext:value-type="float">
            <text:p>0,27</text:p>
          </table:table-cell>
          <table:table-cell table:number-columns-repeated="1017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02]=[.C402];[.C402]=[.D402]);1;0)" office:value-type="float" office:value="0" calcext:value-type="float">
            <text:p>0</text:p>
          </table:table-cell>
          <table:table-cell table:formula="of:=[.F401]+[.E402]" office:value-type="float" office:value="108" calcext:value-type="float">
            <text:p>108</text:p>
          </table:table-cell>
          <table:table-cell table:formula="of:=[.F402]/[.A402]" office:value-type="float" office:value="0.269326683291771" calcext:value-type="float">
            <text:p>0,2693266833</text:p>
          </table:table-cell>
          <table:table-cell table:number-columns-repeated="1017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03]=[.C403];[.C403]=[.D403]);1;0)" office:value-type="float" office:value="0" calcext:value-type="float">
            <text:p>0</text:p>
          </table:table-cell>
          <table:table-cell table:formula="of:=[.F402]+[.E403]" office:value-type="float" office:value="108" calcext:value-type="float">
            <text:p>108</text:p>
          </table:table-cell>
          <table:table-cell table:formula="of:=[.F403]/[.A403]" office:value-type="float" office:value="0.26865671641791" calcext:value-type="float">
            <text:p>0,2686567164</text:p>
          </table:table-cell>
          <table:table-cell table:number-columns-repeated="1017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04]=[.C404];[.C404]=[.D404]);1;0)" office:value-type="float" office:value="1" calcext:value-type="float">
            <text:p>1</text:p>
          </table:table-cell>
          <table:table-cell table:formula="of:=[.F403]+[.E404]" office:value-type="float" office:value="109" calcext:value-type="float">
            <text:p>109</text:p>
          </table:table-cell>
          <table:table-cell table:formula="of:=[.F404]/[.A404]" office:value-type="float" office:value="0.270471464019851" calcext:value-type="float">
            <text:p>0,270471464</text:p>
          </table:table-cell>
          <table:table-cell table:number-columns-repeated="1017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05]=[.C405];[.C405]=[.D405]);1;0)" office:value-type="float" office:value="0" calcext:value-type="float">
            <text:p>0</text:p>
          </table:table-cell>
          <table:table-cell table:formula="of:=[.F404]+[.E405]" office:value-type="float" office:value="109" calcext:value-type="float">
            <text:p>109</text:p>
          </table:table-cell>
          <table:table-cell table:formula="of:=[.F405]/[.A405]" office:value-type="float" office:value="0.26980198019802" calcext:value-type="float">
            <text:p>0,2698019802</text:p>
          </table:table-cell>
          <table:table-cell table:number-columns-repeated="1017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06]=[.C406];[.C406]=[.D406]);1;0)" office:value-type="float" office:value="0" calcext:value-type="float">
            <text:p>0</text:p>
          </table:table-cell>
          <table:table-cell table:formula="of:=[.F405]+[.E406]" office:value-type="float" office:value="109" calcext:value-type="float">
            <text:p>109</text:p>
          </table:table-cell>
          <table:table-cell table:formula="of:=[.F406]/[.A406]" office:value-type="float" office:value="0.269135802469136" calcext:value-type="float">
            <text:p>0,2691358025</text:p>
          </table:table-cell>
          <table:table-cell table:number-columns-repeated="1017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07]=[.C407];[.C407]=[.D407]);1;0)" office:value-type="float" office:value="0" calcext:value-type="float">
            <text:p>0</text:p>
          </table:table-cell>
          <table:table-cell table:formula="of:=[.F406]+[.E407]" office:value-type="float" office:value="109" calcext:value-type="float">
            <text:p>109</text:p>
          </table:table-cell>
          <table:table-cell table:formula="of:=[.F407]/[.A407]" office:value-type="float" office:value="0.268472906403941" calcext:value-type="float">
            <text:p>0,2684729064</text:p>
          </table:table-cell>
          <table:table-cell table:number-columns-repeated="1017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08]=[.C408];[.C408]=[.D408]);1;0)" office:value-type="float" office:value="1" calcext:value-type="float">
            <text:p>1</text:p>
          </table:table-cell>
          <table:table-cell table:formula="of:=[.F407]+[.E408]" office:value-type="float" office:value="110" calcext:value-type="float">
            <text:p>110</text:p>
          </table:table-cell>
          <table:table-cell table:formula="of:=[.F408]/[.A408]" office:value-type="float" office:value="0.27027027027027" calcext:value-type="float">
            <text:p>0,2702702703</text:p>
          </table:table-cell>
          <table:table-cell table:number-columns-repeated="1017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09]=[.C409];[.C409]=[.D409]);1;0)" office:value-type="float" office:value="0" calcext:value-type="float">
            <text:p>0</text:p>
          </table:table-cell>
          <table:table-cell table:formula="of:=[.F408]+[.E409]" office:value-type="float" office:value="110" calcext:value-type="float">
            <text:p>110</text:p>
          </table:table-cell>
          <table:table-cell table:formula="of:=[.F409]/[.A409]" office:value-type="float" office:value="0.269607843137255" calcext:value-type="float">
            <text:p>0,2696078431</text:p>
          </table:table-cell>
          <table:table-cell table:number-columns-repeated="1017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10]=[.C410];[.C410]=[.D410]);1;0)" office:value-type="float" office:value="1" calcext:value-type="float">
            <text:p>1</text:p>
          </table:table-cell>
          <table:table-cell table:formula="of:=[.F409]+[.E410]" office:value-type="float" office:value="111" calcext:value-type="float">
            <text:p>111</text:p>
          </table:table-cell>
          <table:table-cell table:formula="of:=[.F410]/[.A410]" office:value-type="float" office:value="0.271393643031785" calcext:value-type="float">
            <text:p>0,271393643</text:p>
          </table:table-cell>
          <table:table-cell table:number-columns-repeated="1017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11]=[.C411];[.C411]=[.D411]);1;0)" office:value-type="float" office:value="0" calcext:value-type="float">
            <text:p>0</text:p>
          </table:table-cell>
          <table:table-cell table:formula="of:=[.F410]+[.E411]" office:value-type="float" office:value="111" calcext:value-type="float">
            <text:p>111</text:p>
          </table:table-cell>
          <table:table-cell table:formula="of:=[.F411]/[.A411]" office:value-type="float" office:value="0.270731707317073" calcext:value-type="float">
            <text:p>0,2707317073</text:p>
          </table:table-cell>
          <table:table-cell table:number-columns-repeated="1017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12]=[.C412];[.C412]=[.D412]);1;0)" office:value-type="float" office:value="0" calcext:value-type="float">
            <text:p>0</text:p>
          </table:table-cell>
          <table:table-cell table:formula="of:=[.F411]+[.E412]" office:value-type="float" office:value="111" calcext:value-type="float">
            <text:p>111</text:p>
          </table:table-cell>
          <table:table-cell table:formula="of:=[.F412]/[.A412]" office:value-type="float" office:value="0.27007299270073" calcext:value-type="float">
            <text:p>0,2700729927</text:p>
          </table:table-cell>
          <table:table-cell table:number-columns-repeated="1017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13]=[.C413];[.C413]=[.D413]);1;0)" office:value-type="float" office:value="0" calcext:value-type="float">
            <text:p>0</text:p>
          </table:table-cell>
          <table:table-cell table:formula="of:=[.F412]+[.E413]" office:value-type="float" office:value="111" calcext:value-type="float">
            <text:p>111</text:p>
          </table:table-cell>
          <table:table-cell table:formula="of:=[.F413]/[.A413]" office:value-type="float" office:value="0.269417475728155" calcext:value-type="float">
            <text:p>0,2694174757</text:p>
          </table:table-cell>
          <table:table-cell table:number-columns-repeated="1017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14]=[.C414];[.C414]=[.D414]);1;0)" office:value-type="float" office:value="0" calcext:value-type="float">
            <text:p>0</text:p>
          </table:table-cell>
          <table:table-cell table:formula="of:=[.F413]+[.E414]" office:value-type="float" office:value="111" calcext:value-type="float">
            <text:p>111</text:p>
          </table:table-cell>
          <table:table-cell table:formula="of:=[.F414]/[.A414]" office:value-type="float" office:value="0.268765133171913" calcext:value-type="float">
            <text:p>0,2687651332</text:p>
          </table:table-cell>
          <table:table-cell table:number-columns-repeated="1017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15]=[.C415];[.C415]=[.D415]);1;0)" office:value-type="float" office:value="0" calcext:value-type="float">
            <text:p>0</text:p>
          </table:table-cell>
          <table:table-cell table:formula="of:=[.F414]+[.E415]" office:value-type="float" office:value="111" calcext:value-type="float">
            <text:p>111</text:p>
          </table:table-cell>
          <table:table-cell table:formula="of:=[.F415]/[.A415]" office:value-type="float" office:value="0.268115942028985" calcext:value-type="float">
            <text:p>0,268115942</text:p>
          </table:table-cell>
          <table:table-cell table:number-columns-repeated="1017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16]=[.C416];[.C416]=[.D416]);1;0)" office:value-type="float" office:value="1" calcext:value-type="float">
            <text:p>1</text:p>
          </table:table-cell>
          <table:table-cell table:formula="of:=[.F415]+[.E416]" office:value-type="float" office:value="112" calcext:value-type="float">
            <text:p>112</text:p>
          </table:table-cell>
          <table:table-cell table:formula="of:=[.F416]/[.A416]" office:value-type="float" office:value="0.269879518072289" calcext:value-type="float">
            <text:p>0,2698795181</text:p>
          </table:table-cell>
          <table:table-cell table:number-columns-repeated="1017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17]=[.C417];[.C417]=[.D417]);1;0)" office:value-type="float" office:value="0" calcext:value-type="float">
            <text:p>0</text:p>
          </table:table-cell>
          <table:table-cell table:formula="of:=[.F416]+[.E417]" office:value-type="float" office:value="112" calcext:value-type="float">
            <text:p>112</text:p>
          </table:table-cell>
          <table:table-cell table:formula="of:=[.F417]/[.A417]" office:value-type="float" office:value="0.269230769230769" calcext:value-type="float">
            <text:p>0,2692307692</text:p>
          </table:table-cell>
          <table:table-cell table:number-columns-repeated="1017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18]=[.C418];[.C418]=[.D418]);1;0)" office:value-type="float" office:value="1" calcext:value-type="float">
            <text:p>1</text:p>
          </table:table-cell>
          <table:table-cell table:formula="of:=[.F417]+[.E418]" office:value-type="float" office:value="113" calcext:value-type="float">
            <text:p>113</text:p>
          </table:table-cell>
          <table:table-cell table:formula="of:=[.F418]/[.A418]" office:value-type="float" office:value="0.270983213429257" calcext:value-type="float">
            <text:p>0,2709832134</text:p>
          </table:table-cell>
          <table:table-cell table:number-columns-repeated="1017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19]=[.C419];[.C419]=[.D419]);1;0)" office:value-type="float" office:value="0" calcext:value-type="float">
            <text:p>0</text:p>
          </table:table-cell>
          <table:table-cell table:formula="of:=[.F418]+[.E419]" office:value-type="float" office:value="113" calcext:value-type="float">
            <text:p>113</text:p>
          </table:table-cell>
          <table:table-cell table:formula="of:=[.F419]/[.A419]" office:value-type="float" office:value="0.270334928229665" calcext:value-type="float">
            <text:p>0,2703349282</text:p>
          </table:table-cell>
          <table:table-cell table:number-columns-repeated="1017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20]=[.C420];[.C420]=[.D420]);1;0)" office:value-type="float" office:value="1" calcext:value-type="float">
            <text:p>1</text:p>
          </table:table-cell>
          <table:table-cell table:formula="of:=[.F419]+[.E420]" office:value-type="float" office:value="114" calcext:value-type="float">
            <text:p>114</text:p>
          </table:table-cell>
          <table:table-cell table:formula="of:=[.F420]/[.A420]" office:value-type="float" office:value="0.272076372315036" calcext:value-type="float">
            <text:p>0,2720763723</text:p>
          </table:table-cell>
          <table:table-cell table:number-columns-repeated="1017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21]=[.C421];[.C421]=[.D421]);1;0)" office:value-type="float" office:value="1" calcext:value-type="float">
            <text:p>1</text:p>
          </table:table-cell>
          <table:table-cell table:formula="of:=[.F420]+[.E421]" office:value-type="float" office:value="115" calcext:value-type="float">
            <text:p>115</text:p>
          </table:table-cell>
          <table:table-cell table:formula="of:=[.F421]/[.A421]" office:value-type="float" office:value="0.273809523809524" calcext:value-type="float">
            <text:p>0,2738095238</text:p>
          </table:table-cell>
          <table:table-cell table:number-columns-repeated="1017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22]=[.C422];[.C422]=[.D422]);1;0)" office:value-type="float" office:value="0" calcext:value-type="float">
            <text:p>0</text:p>
          </table:table-cell>
          <table:table-cell table:formula="of:=[.F421]+[.E422]" office:value-type="float" office:value="115" calcext:value-type="float">
            <text:p>115</text:p>
          </table:table-cell>
          <table:table-cell table:formula="of:=[.F422]/[.A422]" office:value-type="float" office:value="0.273159144893112" calcext:value-type="float">
            <text:p>0,2731591449</text:p>
          </table:table-cell>
          <table:table-cell table:number-columns-repeated="1017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23]=[.C423];[.C423]=[.D423]);1;0)" office:value-type="float" office:value="0" calcext:value-type="float">
            <text:p>0</text:p>
          </table:table-cell>
          <table:table-cell table:formula="of:=[.F422]+[.E423]" office:value-type="float" office:value="115" calcext:value-type="float">
            <text:p>115</text:p>
          </table:table-cell>
          <table:table-cell table:formula="of:=[.F423]/[.A423]" office:value-type="float" office:value="0.272511848341232" calcext:value-type="float">
            <text:p>0,2725118483</text:p>
          </table:table-cell>
          <table:table-cell table:number-columns-repeated="1017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24]=[.C424];[.C424]=[.D424]);1;0)" office:value-type="float" office:value="1" calcext:value-type="float">
            <text:p>1</text:p>
          </table:table-cell>
          <table:table-cell table:formula="of:=[.F423]+[.E424]" office:value-type="float" office:value="116" calcext:value-type="float">
            <text:p>116</text:p>
          </table:table-cell>
          <table:table-cell table:formula="of:=[.F424]/[.A424]" office:value-type="float" office:value="0.274231678486998" calcext:value-type="float">
            <text:p>0,2742316785</text:p>
          </table:table-cell>
          <table:table-cell table:number-columns-repeated="1017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25]=[.C425];[.C425]=[.D425]);1;0)" office:value-type="float" office:value="1" calcext:value-type="float">
            <text:p>1</text:p>
          </table:table-cell>
          <table:table-cell table:formula="of:=[.F424]+[.E425]" office:value-type="float" office:value="117" calcext:value-type="float">
            <text:p>117</text:p>
          </table:table-cell>
          <table:table-cell table:formula="of:=[.F425]/[.A425]" office:value-type="float" office:value="0.275943396226415" calcext:value-type="float">
            <text:p>0,2759433962</text:p>
          </table:table-cell>
          <table:table-cell table:number-columns-repeated="1017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26]=[.C426];[.C426]=[.D426]);1;0)" office:value-type="float" office:value="0" calcext:value-type="float">
            <text:p>0</text:p>
          </table:table-cell>
          <table:table-cell table:formula="of:=[.F425]+[.E426]" office:value-type="float" office:value="117" calcext:value-type="float">
            <text:p>117</text:p>
          </table:table-cell>
          <table:table-cell table:formula="of:=[.F426]/[.A426]" office:value-type="float" office:value="0.275294117647059" calcext:value-type="float">
            <text:p>0,2752941176</text:p>
          </table:table-cell>
          <table:table-cell table:number-columns-repeated="1017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27]=[.C427];[.C427]=[.D427]);1;0)" office:value-type="float" office:value="1" calcext:value-type="float">
            <text:p>1</text:p>
          </table:table-cell>
          <table:table-cell table:formula="of:=[.F426]+[.E427]" office:value-type="float" office:value="118" calcext:value-type="float">
            <text:p>118</text:p>
          </table:table-cell>
          <table:table-cell table:formula="of:=[.F427]/[.A427]" office:value-type="float" office:value="0.276995305164319" calcext:value-type="float">
            <text:p>0,2769953052</text:p>
          </table:table-cell>
          <table:table-cell table:number-columns-repeated="1017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28]=[.C428];[.C428]=[.D428]);1;0)" office:value-type="float" office:value="0" calcext:value-type="float">
            <text:p>0</text:p>
          </table:table-cell>
          <table:table-cell table:formula="of:=[.F427]+[.E428]" office:value-type="float" office:value="118" calcext:value-type="float">
            <text:p>118</text:p>
          </table:table-cell>
          <table:table-cell table:formula="of:=[.F428]/[.A428]" office:value-type="float" office:value="0.276346604215457" calcext:value-type="float">
            <text:p>0,2763466042</text:p>
          </table:table-cell>
          <table:table-cell table:number-columns-repeated="1017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29]=[.C429];[.C429]=[.D429]);1;0)" office:value-type="float" office:value="1" calcext:value-type="float">
            <text:p>1</text:p>
          </table:table-cell>
          <table:table-cell table:formula="of:=[.F428]+[.E429]" office:value-type="float" office:value="119" calcext:value-type="float">
            <text:p>119</text:p>
          </table:table-cell>
          <table:table-cell table:formula="of:=[.F429]/[.A429]" office:value-type="float" office:value="0.27803738317757" calcext:value-type="float">
            <text:p>0,2780373832</text:p>
          </table:table-cell>
          <table:table-cell table:number-columns-repeated="1017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30]=[.C430];[.C430]=[.D430]);1;0)" office:value-type="float" office:value="0" calcext:value-type="float">
            <text:p>0</text:p>
          </table:table-cell>
          <table:table-cell table:formula="of:=[.F429]+[.E430]" office:value-type="float" office:value="119" calcext:value-type="float">
            <text:p>119</text:p>
          </table:table-cell>
          <table:table-cell table:formula="of:=[.F430]/[.A430]" office:value-type="float" office:value="0.277389277389277" calcext:value-type="float">
            <text:p>0,2773892774</text:p>
          </table:table-cell>
          <table:table-cell table:number-columns-repeated="1017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31]=[.C431];[.C431]=[.D431]);1;0)" office:value-type="float" office:value="0" calcext:value-type="float">
            <text:p>0</text:p>
          </table:table-cell>
          <table:table-cell table:formula="of:=[.F430]+[.E431]" office:value-type="float" office:value="119" calcext:value-type="float">
            <text:p>119</text:p>
          </table:table-cell>
          <table:table-cell table:formula="of:=[.F431]/[.A431]" office:value-type="float" office:value="0.276744186046512" calcext:value-type="float">
            <text:p>0,276744186</text:p>
          </table:table-cell>
          <table:table-cell table:number-columns-repeated="1017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32]=[.C432];[.C432]=[.D432]);1;0)" office:value-type="float" office:value="1" calcext:value-type="float">
            <text:p>1</text:p>
          </table:table-cell>
          <table:table-cell table:formula="of:=[.F431]+[.E432]" office:value-type="float" office:value="120" calcext:value-type="float">
            <text:p>120</text:p>
          </table:table-cell>
          <table:table-cell table:formula="of:=[.F432]/[.A432]" office:value-type="float" office:value="0.278422273781903" calcext:value-type="float">
            <text:p>0,2784222738</text:p>
          </table:table-cell>
          <table:table-cell table:number-columns-repeated="1017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33]=[.C433];[.C433]=[.D433]);1;0)" office:value-type="float" office:value="0" calcext:value-type="float">
            <text:p>0</text:p>
          </table:table-cell>
          <table:table-cell table:formula="of:=[.F432]+[.E433]" office:value-type="float" office:value="120" calcext:value-type="float">
            <text:p>120</text:p>
          </table:table-cell>
          <table:table-cell table:formula="of:=[.F433]/[.A433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34]=[.C434];[.C434]=[.D434]);1;0)" office:value-type="float" office:value="0" calcext:value-type="float">
            <text:p>0</text:p>
          </table:table-cell>
          <table:table-cell table:formula="of:=[.F433]+[.E434]" office:value-type="float" office:value="120" calcext:value-type="float">
            <text:p>120</text:p>
          </table:table-cell>
          <table:table-cell table:formula="of:=[.F434]/[.A434]" office:value-type="float" office:value="0.277136258660508" calcext:value-type="float">
            <text:p>0,2771362587</text:p>
          </table:table-cell>
          <table:table-cell table:number-columns-repeated="1017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35]=[.C435];[.C435]=[.D435]);1;0)" office:value-type="float" office:value="0" calcext:value-type="float">
            <text:p>0</text:p>
          </table:table-cell>
          <table:table-cell table:formula="of:=[.F434]+[.E435]" office:value-type="float" office:value="120" calcext:value-type="float">
            <text:p>120</text:p>
          </table:table-cell>
          <table:table-cell table:formula="of:=[.F435]/[.A435]" office:value-type="float" office:value="0.276497695852535" calcext:value-type="float">
            <text:p>0,2764976959</text:p>
          </table:table-cell>
          <table:table-cell table:number-columns-repeated="1017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36]=[.C436];[.C436]=[.D436]);1;0)" office:value-type="float" office:value="1" calcext:value-type="float">
            <text:p>1</text:p>
          </table:table-cell>
          <table:table-cell table:formula="of:=[.F435]+[.E436]" office:value-type="float" office:value="121" calcext:value-type="float">
            <text:p>121</text:p>
          </table:table-cell>
          <table:table-cell table:formula="of:=[.F436]/[.A436]" office:value-type="float" office:value="0.27816091954023" calcext:value-type="float">
            <text:p>0,2781609195</text:p>
          </table:table-cell>
          <table:table-cell table:number-columns-repeated="1017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37]=[.C437];[.C437]=[.D437]);1;0)" office:value-type="float" office:value="1" calcext:value-type="float">
            <text:p>1</text:p>
          </table:table-cell>
          <table:table-cell table:formula="of:=[.F436]+[.E437]" office:value-type="float" office:value="122" calcext:value-type="float">
            <text:p>122</text:p>
          </table:table-cell>
          <table:table-cell table:formula="of:=[.F437]/[.A437]" office:value-type="float" office:value="0.279816513761468" calcext:value-type="float">
            <text:p>0,2798165138</text:p>
          </table:table-cell>
          <table:table-cell table:number-columns-repeated="1017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38]=[.C438];[.C438]=[.D438]);1;0)" office:value-type="float" office:value="0" calcext:value-type="float">
            <text:p>0</text:p>
          </table:table-cell>
          <table:table-cell table:formula="of:=[.F437]+[.E438]" office:value-type="float" office:value="122" calcext:value-type="float">
            <text:p>122</text:p>
          </table:table-cell>
          <table:table-cell table:formula="of:=[.F438]/[.A438]" office:value-type="float" office:value="0.279176201372998" calcext:value-type="float">
            <text:p>0,2791762014</text:p>
          </table:table-cell>
          <table:table-cell table:number-columns-repeated="1017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39]=[.C439];[.C439]=[.D439]);1;0)" office:value-type="float" office:value="1" calcext:value-type="float">
            <text:p>1</text:p>
          </table:table-cell>
          <table:table-cell table:formula="of:=[.F438]+[.E439]" office:value-type="float" office:value="123" calcext:value-type="float">
            <text:p>123</text:p>
          </table:table-cell>
          <table:table-cell table:formula="of:=[.F439]/[.A439]" office:value-type="float" office:value="0.280821917808219" calcext:value-type="float">
            <text:p>0,2808219178</text:p>
          </table:table-cell>
          <table:table-cell table:number-columns-repeated="1017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40]=[.C440];[.C440]=[.D440]);1;0)" office:value-type="float" office:value="0" calcext:value-type="float">
            <text:p>0</text:p>
          </table:table-cell>
          <table:table-cell table:formula="of:=[.F439]+[.E440]" office:value-type="float" office:value="123" calcext:value-type="float">
            <text:p>123</text:p>
          </table:table-cell>
          <table:table-cell table:formula="of:=[.F440]/[.A440]" office:value-type="float" office:value="0.280182232346241" calcext:value-type="float">
            <text:p>0,2801822323</text:p>
          </table:table-cell>
          <table:table-cell table:number-columns-repeated="1017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41]=[.C441];[.C441]=[.D441]);1;0)" office:value-type="float" office:value="0" calcext:value-type="float">
            <text:p>0</text:p>
          </table:table-cell>
          <table:table-cell table:formula="of:=[.F440]+[.E441]" office:value-type="float" office:value="123" calcext:value-type="float">
            <text:p>123</text:p>
          </table:table-cell>
          <table:table-cell table:formula="of:=[.F441]/[.A441]" office:value-type="float" office:value="0.279545454545455" calcext:value-type="float">
            <text:p>0,2795454545</text:p>
          </table:table-cell>
          <table:table-cell table:number-columns-repeated="1017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42]=[.C442];[.C442]=[.D442]);1;0)" office:value-type="float" office:value="0" calcext:value-type="float">
            <text:p>0</text:p>
          </table:table-cell>
          <table:table-cell table:formula="of:=[.F441]+[.E442]" office:value-type="float" office:value="123" calcext:value-type="float">
            <text:p>123</text:p>
          </table:table-cell>
          <table:table-cell table:formula="of:=[.F442]/[.A442]" office:value-type="float" office:value="0.27891156462585" calcext:value-type="float">
            <text:p>0,2789115646</text:p>
          </table:table-cell>
          <table:table-cell table:number-columns-repeated="1017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43]=[.C443];[.C443]=[.D443]);1;0)" office:value-type="float" office:value="0" calcext:value-type="float">
            <text:p>0</text:p>
          </table:table-cell>
          <table:table-cell table:formula="of:=[.F442]+[.E443]" office:value-type="float" office:value="123" calcext:value-type="float">
            <text:p>123</text:p>
          </table:table-cell>
          <table:table-cell table:formula="of:=[.F443]/[.A443]" office:value-type="float" office:value="0.278280542986425" calcext:value-type="float">
            <text:p>0,278280543</text:p>
          </table:table-cell>
          <table:table-cell table:number-columns-repeated="1017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44]=[.C444];[.C444]=[.D444]);1;0)" office:value-type="float" office:value="0" calcext:value-type="float">
            <text:p>0</text:p>
          </table:table-cell>
          <table:table-cell table:formula="of:=[.F443]+[.E444]" office:value-type="float" office:value="123" calcext:value-type="float">
            <text:p>123</text:p>
          </table:table-cell>
          <table:table-cell table:formula="of:=[.F444]/[.A444]" office:value-type="float" office:value="0.27765237020316" calcext:value-type="float">
            <text:p>0,2776523702</text:p>
          </table:table-cell>
          <table:table-cell table:number-columns-repeated="1017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45]=[.C445];[.C445]=[.D445]);1;0)" office:value-type="float" office:value="0" calcext:value-type="float">
            <text:p>0</text:p>
          </table:table-cell>
          <table:table-cell table:formula="of:=[.F444]+[.E445]" office:value-type="float" office:value="123" calcext:value-type="float">
            <text:p>123</text:p>
          </table:table-cell>
          <table:table-cell table:formula="of:=[.F445]/[.A445]" office:value-type="float" office:value="0.277027027027027" calcext:value-type="float">
            <text:p>0,277027027</text:p>
          </table:table-cell>
          <table:table-cell table:number-columns-repeated="1017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46]=[.C446];[.C446]=[.D446]);1;0)" office:value-type="float" office:value="0" calcext:value-type="float">
            <text:p>0</text:p>
          </table:table-cell>
          <table:table-cell table:formula="of:=[.F445]+[.E446]" office:value-type="float" office:value="123" calcext:value-type="float">
            <text:p>123</text:p>
          </table:table-cell>
          <table:table-cell table:formula="of:=[.F446]/[.A446]" office:value-type="float" office:value="0.276404494382022" calcext:value-type="float">
            <text:p>0,2764044944</text:p>
          </table:table-cell>
          <table:table-cell table:number-columns-repeated="1017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47]=[.C447];[.C447]=[.D447]);1;0)" office:value-type="float" office:value="0" calcext:value-type="float">
            <text:p>0</text:p>
          </table:table-cell>
          <table:table-cell table:formula="of:=[.F446]+[.E447]" office:value-type="float" office:value="123" calcext:value-type="float">
            <text:p>123</text:p>
          </table:table-cell>
          <table:table-cell table:formula="of:=[.F447]/[.A447]" office:value-type="float" office:value="0.275784753363229" calcext:value-type="float">
            <text:p>0,2757847534</text:p>
          </table:table-cell>
          <table:table-cell table:number-columns-repeated="1017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48]=[.C448];[.C448]=[.D448]);1;0)" office:value-type="float" office:value="0" calcext:value-type="float">
            <text:p>0</text:p>
          </table:table-cell>
          <table:table-cell table:formula="of:=[.F447]+[.E448]" office:value-type="float" office:value="123" calcext:value-type="float">
            <text:p>123</text:p>
          </table:table-cell>
          <table:table-cell table:formula="of:=[.F448]/[.A448]" office:value-type="float" office:value="0.275167785234899" calcext:value-type="float">
            <text:p>0,2751677852</text:p>
          </table:table-cell>
          <table:table-cell table:number-columns-repeated="1017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49]=[.C449];[.C449]=[.D449]);1;0)" office:value-type="float" office:value="0" calcext:value-type="float">
            <text:p>0</text:p>
          </table:table-cell>
          <table:table-cell table:formula="of:=[.F448]+[.E449]" office:value-type="float" office:value="123" calcext:value-type="float">
            <text:p>123</text:p>
          </table:table-cell>
          <table:table-cell table:formula="of:=[.F449]/[.A449]" office:value-type="float" office:value="0.274553571428571" calcext:value-type="float">
            <text:p>0,2745535714</text:p>
          </table:table-cell>
          <table:table-cell table:number-columns-repeated="1017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50]=[.C450];[.C450]=[.D450]);1;0)" office:value-type="float" office:value="1" calcext:value-type="float">
            <text:p>1</text:p>
          </table:table-cell>
          <table:table-cell table:formula="of:=[.F449]+[.E450]" office:value-type="float" office:value="124" calcext:value-type="float">
            <text:p>124</text:p>
          </table:table-cell>
          <table:table-cell table:formula="of:=[.F450]/[.A450]" office:value-type="float" office:value="0.276169265033408" calcext:value-type="float">
            <text:p>0,276169265</text:p>
          </table:table-cell>
          <table:table-cell table:number-columns-repeated="1017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51]=[.C451];[.C451]=[.D451]);1;0)" office:value-type="float" office:value="0" calcext:value-type="float">
            <text:p>0</text:p>
          </table:table-cell>
          <table:table-cell table:formula="of:=[.F450]+[.E451]" office:value-type="float" office:value="124" calcext:value-type="float">
            <text:p>124</text:p>
          </table:table-cell>
          <table:table-cell table:formula="of:=[.F451]/[.A451]" office:value-type="float" office:value="0.275555555555556" calcext:value-type="float">
            <text:p>0,2755555556</text:p>
          </table:table-cell>
          <table:table-cell table:number-columns-repeated="1017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52]=[.C452];[.C452]=[.D452]);1;0)" office:value-type="float" office:value="0" calcext:value-type="float">
            <text:p>0</text:p>
          </table:table-cell>
          <table:table-cell table:formula="of:=[.F451]+[.E452]" office:value-type="float" office:value="124" calcext:value-type="float">
            <text:p>124</text:p>
          </table:table-cell>
          <table:table-cell table:formula="of:=[.F452]/[.A452]" office:value-type="float" office:value="0.274944567627494" calcext:value-type="float">
            <text:p>0,2749445676</text:p>
          </table:table-cell>
          <table:table-cell table:number-columns-repeated="1017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53]=[.C453];[.C453]=[.D453]);1;0)" office:value-type="float" office:value="0" calcext:value-type="float">
            <text:p>0</text:p>
          </table:table-cell>
          <table:table-cell table:formula="of:=[.F452]+[.E453]" office:value-type="float" office:value="124" calcext:value-type="float">
            <text:p>124</text:p>
          </table:table-cell>
          <table:table-cell table:formula="of:=[.F453]/[.A453]" office:value-type="float" office:value="0.274336283185841" calcext:value-type="float">
            <text:p>0,2743362832</text:p>
          </table:table-cell>
          <table:table-cell table:number-columns-repeated="1017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54]=[.C454];[.C454]=[.D454]);1;0)" office:value-type="float" office:value="1" calcext:value-type="float">
            <text:p>1</text:p>
          </table:table-cell>
          <table:table-cell table:formula="of:=[.F453]+[.E454]" office:value-type="float" office:value="125" calcext:value-type="float">
            <text:p>125</text:p>
          </table:table-cell>
          <table:table-cell table:formula="of:=[.F454]/[.A454]" office:value-type="float" office:value="0.275938189845475" calcext:value-type="float">
            <text:p>0,2759381898</text:p>
          </table:table-cell>
          <table:table-cell table:number-columns-repeated="1017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55]=[.C455];[.C455]=[.D455]);1;0)" office:value-type="float" office:value="1" calcext:value-type="float">
            <text:p>1</text:p>
          </table:table-cell>
          <table:table-cell table:formula="of:=[.F454]+[.E455]" office:value-type="float" office:value="126" calcext:value-type="float">
            <text:p>126</text:p>
          </table:table-cell>
          <table:table-cell table:formula="of:=[.F455]/[.A455]" office:value-type="float" office:value="0.277533039647577" calcext:value-type="float">
            <text:p>0,2775330396</text:p>
          </table:table-cell>
          <table:table-cell table:number-columns-repeated="1017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56]=[.C456];[.C456]=[.D456]);1;0)" office:value-type="float" office:value="0" calcext:value-type="float">
            <text:p>0</text:p>
          </table:table-cell>
          <table:table-cell table:formula="of:=[.F455]+[.E456]" office:value-type="float" office:value="126" calcext:value-type="float">
            <text:p>126</text:p>
          </table:table-cell>
          <table:table-cell table:formula="of:=[.F456]/[.A456]" office:value-type="float" office:value="0.276923076923077" calcext:value-type="float">
            <text:p>0,2769230769</text:p>
          </table:table-cell>
          <table:table-cell table:number-columns-repeated="1017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57]=[.C457];[.C457]=[.D457]);1;0)" office:value-type="float" office:value="0" calcext:value-type="float">
            <text:p>0</text:p>
          </table:table-cell>
          <table:table-cell table:formula="of:=[.F456]+[.E457]" office:value-type="float" office:value="126" calcext:value-type="float">
            <text:p>126</text:p>
          </table:table-cell>
          <table:table-cell table:formula="of:=[.F457]/[.A457]" office:value-type="float" office:value="0.276315789473684" calcext:value-type="float">
            <text:p>0,2763157895</text:p>
          </table:table-cell>
          <table:table-cell table:number-columns-repeated="1017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58]=[.C458];[.C458]=[.D458]);1;0)" office:value-type="float" office:value="1" calcext:value-type="float">
            <text:p>1</text:p>
          </table:table-cell>
          <table:table-cell table:formula="of:=[.F457]+[.E458]" office:value-type="float" office:value="127" calcext:value-type="float">
            <text:p>127</text:p>
          </table:table-cell>
          <table:table-cell table:formula="of:=[.F458]/[.A458]" office:value-type="float" office:value="0.277899343544858" calcext:value-type="float">
            <text:p>0,2778993435</text:p>
          </table:table-cell>
          <table:table-cell table:number-columns-repeated="1017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59]=[.C459];[.C459]=[.D459]);1;0)" office:value-type="float" office:value="0" calcext:value-type="float">
            <text:p>0</text:p>
          </table:table-cell>
          <table:table-cell table:formula="of:=[.F458]+[.E459]" office:value-type="float" office:value="127" calcext:value-type="float">
            <text:p>127</text:p>
          </table:table-cell>
          <table:table-cell table:formula="of:=[.F459]/[.A459]" office:value-type="float" office:value="0.277292576419214" calcext:value-type="float">
            <text:p>0,2772925764</text:p>
          </table:table-cell>
          <table:table-cell table:number-columns-repeated="1017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60]=[.C460];[.C460]=[.D460]);1;0)" office:value-type="float" office:value="0" calcext:value-type="float">
            <text:p>0</text:p>
          </table:table-cell>
          <table:table-cell table:formula="of:=[.F459]+[.E460]" office:value-type="float" office:value="127" calcext:value-type="float">
            <text:p>127</text:p>
          </table:table-cell>
          <table:table-cell table:formula="of:=[.F460]/[.A460]" office:value-type="float" office:value="0.276688453159041" calcext:value-type="float">
            <text:p>0,2766884532</text:p>
          </table:table-cell>
          <table:table-cell table:number-columns-repeated="1017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61]=[.C461];[.C461]=[.D461]);1;0)" office:value-type="float" office:value="1" calcext:value-type="float">
            <text:p>1</text:p>
          </table:table-cell>
          <table:table-cell table:formula="of:=[.F460]+[.E461]" office:value-type="float" office:value="128" calcext:value-type="float">
            <text:p>128</text:p>
          </table:table-cell>
          <table:table-cell table:formula="of:=[.F461]/[.A461]" office:value-type="float" office:value="0.278260869565217" calcext:value-type="float">
            <text:p>0,2782608696</text:p>
          </table:table-cell>
          <table:table-cell table:number-columns-repeated="1017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62]=[.C462];[.C462]=[.D462]);1;0)" office:value-type="float" office:value="0" calcext:value-type="float">
            <text:p>0</text:p>
          </table:table-cell>
          <table:table-cell table:formula="of:=[.F461]+[.E462]" office:value-type="float" office:value="128" calcext:value-type="float">
            <text:p>128</text:p>
          </table:table-cell>
          <table:table-cell table:formula="of:=[.F462]/[.A462]" office:value-type="float" office:value="0.27765726681128" calcext:value-type="float">
            <text:p>0,2776572668</text:p>
          </table:table-cell>
          <table:table-cell table:number-columns-repeated="1017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63]=[.C463];[.C463]=[.D463]);1;0)" office:value-type="float" office:value="0" calcext:value-type="float">
            <text:p>0</text:p>
          </table:table-cell>
          <table:table-cell table:formula="of:=[.F462]+[.E463]" office:value-type="float" office:value="128" calcext:value-type="float">
            <text:p>128</text:p>
          </table:table-cell>
          <table:table-cell table:formula="of:=[.F463]/[.A463]" office:value-type="float" office:value="0.277056277056277" calcext:value-type="float">
            <text:p>0,2770562771</text:p>
          </table:table-cell>
          <table:table-cell table:number-columns-repeated="1017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64]=[.C464];[.C464]=[.D464]);1;0)" office:value-type="float" office:value="0" calcext:value-type="float">
            <text:p>0</text:p>
          </table:table-cell>
          <table:table-cell table:formula="of:=[.F463]+[.E464]" office:value-type="float" office:value="128" calcext:value-type="float">
            <text:p>128</text:p>
          </table:table-cell>
          <table:table-cell table:formula="of:=[.F464]/[.A464]" office:value-type="float" office:value="0.27645788336933" calcext:value-type="float">
            <text:p>0,2764578834</text:p>
          </table:table-cell>
          <table:table-cell table:number-columns-repeated="1017"/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65]=[.C465];[.C465]=[.D465]);1;0)" office:value-type="float" office:value="1" calcext:value-type="float">
            <text:p>1</text:p>
          </table:table-cell>
          <table:table-cell table:formula="of:=[.F464]+[.E465]" office:value-type="float" office:value="129" calcext:value-type="float">
            <text:p>129</text:p>
          </table:table-cell>
          <table:table-cell table:formula="of:=[.F465]/[.A465]" office:value-type="float" office:value="0.27801724137931" calcext:value-type="float">
            <text:p>0,2780172414</text:p>
          </table:table-cell>
          <table:table-cell table:number-columns-repeated="1017"/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66]=[.C466];[.C466]=[.D466]);1;0)" office:value-type="float" office:value="0" calcext:value-type="float">
            <text:p>0</text:p>
          </table:table-cell>
          <table:table-cell table:formula="of:=[.F465]+[.E466]" office:value-type="float" office:value="129" calcext:value-type="float">
            <text:p>129</text:p>
          </table:table-cell>
          <table:table-cell table:formula="of:=[.F466]/[.A466]" office:value-type="float" office:value="0.27741935483871" calcext:value-type="float">
            <text:p>0,2774193548</text:p>
          </table:table-cell>
          <table:table-cell table:number-columns-repeated="1017"/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67]=[.C467];[.C467]=[.D467]);1;0)" office:value-type="float" office:value="1" calcext:value-type="float">
            <text:p>1</text:p>
          </table:table-cell>
          <table:table-cell table:formula="of:=[.F466]+[.E467]" office:value-type="float" office:value="130" calcext:value-type="float">
            <text:p>130</text:p>
          </table:table-cell>
          <table:table-cell table:formula="of:=[.F467]/[.A467]" office:value-type="float" office:value="0.278969957081545" calcext:value-type="float">
            <text:p>0,2789699571</text:p>
          </table:table-cell>
          <table:table-cell table:number-columns-repeated="1017"/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68]=[.C468];[.C468]=[.D468]);1;0)" office:value-type="float" office:value="1" calcext:value-type="float">
            <text:p>1</text:p>
          </table:table-cell>
          <table:table-cell table:formula="of:=[.F467]+[.E468]" office:value-type="float" office:value="131" calcext:value-type="float">
            <text:p>131</text:p>
          </table:table-cell>
          <table:table-cell table:formula="of:=[.F468]/[.A468]" office:value-type="float" office:value="0.28051391862955" calcext:value-type="float">
            <text:p>0,2805139186</text:p>
          </table:table-cell>
          <table:table-cell table:number-columns-repeated="1017"/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69]=[.C469];[.C469]=[.D469]);1;0)" office:value-type="float" office:value="0" calcext:value-type="float">
            <text:p>0</text:p>
          </table:table-cell>
          <table:table-cell table:formula="of:=[.F468]+[.E469]" office:value-type="float" office:value="131" calcext:value-type="float">
            <text:p>131</text:p>
          </table:table-cell>
          <table:table-cell table:formula="of:=[.F469]/[.A469]" office:value-type="float" office:value="0.27991452991453" calcext:value-type="float">
            <text:p>0,2799145299</text:p>
          </table:table-cell>
          <table:table-cell table:number-columns-repeated="1017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70]=[.C470];[.C470]=[.D470]);1;0)" office:value-type="float" office:value="0" calcext:value-type="float">
            <text:p>0</text:p>
          </table:table-cell>
          <table:table-cell table:formula="of:=[.F469]+[.E470]" office:value-type="float" office:value="131" calcext:value-type="float">
            <text:p>131</text:p>
          </table:table-cell>
          <table:table-cell table:formula="of:=[.F470]/[.A470]" office:value-type="float" office:value="0.279317697228145" calcext:value-type="float">
            <text:p>0,2793176972</text:p>
          </table:table-cell>
          <table:table-cell table:number-columns-repeated="1017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71]=[.C471];[.C471]=[.D471]);1;0)" office:value-type="float" office:value="0" calcext:value-type="float">
            <text:p>0</text:p>
          </table:table-cell>
          <table:table-cell table:formula="of:=[.F470]+[.E471]" office:value-type="float" office:value="131" calcext:value-type="float">
            <text:p>131</text:p>
          </table:table-cell>
          <table:table-cell table:formula="of:=[.F471]/[.A471]" office:value-type="float" office:value="0.278723404255319" calcext:value-type="float">
            <text:p>0,2787234043</text:p>
          </table:table-cell>
          <table:table-cell table:number-columns-repeated="1017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72]=[.C472];[.C472]=[.D472]);1;0)" office:value-type="float" office:value="1" calcext:value-type="float">
            <text:p>1</text:p>
          </table:table-cell>
          <table:table-cell table:formula="of:=[.F471]+[.E472]" office:value-type="float" office:value="132" calcext:value-type="float">
            <text:p>132</text:p>
          </table:table-cell>
          <table:table-cell table:formula="of:=[.F472]/[.A472]" office:value-type="float" office:value="0.280254777070064" calcext:value-type="float">
            <text:p>0,2802547771</text:p>
          </table:table-cell>
          <table:table-cell table:number-columns-repeated="1017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73]=[.C473];[.C473]=[.D473]);1;0)" office:value-type="float" office:value="0" calcext:value-type="float">
            <text:p>0</text:p>
          </table:table-cell>
          <table:table-cell table:formula="of:=[.F472]+[.E473]" office:value-type="float" office:value="132" calcext:value-type="float">
            <text:p>132</text:p>
          </table:table-cell>
          <table:table-cell table:formula="of:=[.F473]/[.A473]" office:value-type="float" office:value="0.279661016949152" calcext:value-type="float">
            <text:p>0,2796610169</text:p>
          </table:table-cell>
          <table:table-cell table:number-columns-repeated="1017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74]=[.C474];[.C474]=[.D474]);1;0)" office:value-type="float" office:value="0" calcext:value-type="float">
            <text:p>0</text:p>
          </table:table-cell>
          <table:table-cell table:formula="of:=[.F473]+[.E474]" office:value-type="float" office:value="132" calcext:value-type="float">
            <text:p>132</text:p>
          </table:table-cell>
          <table:table-cell table:formula="of:=[.F474]/[.A474]" office:value-type="float" office:value="0.27906976744186" calcext:value-type="float">
            <text:p>0,2790697674</text:p>
          </table:table-cell>
          <table:table-cell table:number-columns-repeated="1017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75]=[.C475];[.C475]=[.D475]);1;0)" office:value-type="float" office:value="1" calcext:value-type="float">
            <text:p>1</text:p>
          </table:table-cell>
          <table:table-cell table:formula="of:=[.F474]+[.E475]" office:value-type="float" office:value="133" calcext:value-type="float">
            <text:p>133</text:p>
          </table:table-cell>
          <table:table-cell table:formula="of:=[.F475]/[.A475]" office:value-type="float" office:value="0.280590717299578" calcext:value-type="float">
            <text:p>0,2805907173</text:p>
          </table:table-cell>
          <table:table-cell table:number-columns-repeated="1017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76]=[.C476];[.C476]=[.D476]);1;0)" office:value-type="float" office:value="0" calcext:value-type="float">
            <text:p>0</text:p>
          </table:table-cell>
          <table:table-cell table:formula="of:=[.F475]+[.E476]" office:value-type="float" office:value="133" calcext:value-type="float">
            <text:p>133</text:p>
          </table:table-cell>
          <table:table-cell table:formula="of:=[.F476]/[.A476]" office:value-type="float" office:value="0.28" calcext:value-type="float">
            <text:p>0,28</text:p>
          </table:table-cell>
          <table:table-cell table:number-columns-repeated="1017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77]=[.C477];[.C477]=[.D477]);1;0)" office:value-type="float" office:value="0" calcext:value-type="float">
            <text:p>0</text:p>
          </table:table-cell>
          <table:table-cell table:formula="of:=[.F476]+[.E477]" office:value-type="float" office:value="133" calcext:value-type="float">
            <text:p>133</text:p>
          </table:table-cell>
          <table:table-cell table:formula="of:=[.F477]/[.A477]" office:value-type="float" office:value="0.279411764705882" calcext:value-type="float">
            <text:p>0,2794117647</text:p>
          </table:table-cell>
          <table:table-cell table:number-columns-repeated="1017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78]=[.C478];[.C478]=[.D478]);1;0)" office:value-type="float" office:value="0" calcext:value-type="float">
            <text:p>0</text:p>
          </table:table-cell>
          <table:table-cell table:formula="of:=[.F477]+[.E478]" office:value-type="float" office:value="133" calcext:value-type="float">
            <text:p>133</text:p>
          </table:table-cell>
          <table:table-cell table:formula="of:=[.F478]/[.A478]" office:value-type="float" office:value="0.278825995807128" calcext:value-type="float">
            <text:p>0,2788259958</text:p>
          </table:table-cell>
          <table:table-cell table:number-columns-repeated="1017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79]=[.C479];[.C479]=[.D479]);1;0)" office:value-type="float" office:value="0" calcext:value-type="float">
            <text:p>0</text:p>
          </table:table-cell>
          <table:table-cell table:formula="of:=[.F478]+[.E479]" office:value-type="float" office:value="133" calcext:value-type="float">
            <text:p>133</text:p>
          </table:table-cell>
          <table:table-cell table:formula="of:=[.F479]/[.A479]" office:value-type="float" office:value="0.278242677824268" calcext:value-type="float">
            <text:p>0,2782426778</text:p>
          </table:table-cell>
          <table:table-cell table:number-columns-repeated="1017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80]=[.C480];[.C480]=[.D480]);1;0)" office:value-type="float" office:value="0" calcext:value-type="float">
            <text:p>0</text:p>
          </table:table-cell>
          <table:table-cell table:formula="of:=[.F479]+[.E480]" office:value-type="float" office:value="133" calcext:value-type="float">
            <text:p>133</text:p>
          </table:table-cell>
          <table:table-cell table:formula="of:=[.F480]/[.A480]" office:value-type="float" office:value="0.277661795407098" calcext:value-type="float">
            <text:p>0,2776617954</text:p>
          </table:table-cell>
          <table:table-cell table:number-columns-repeated="1017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81]=[.C481];[.C481]=[.D481]);1;0)" office:value-type="float" office:value="0" calcext:value-type="float">
            <text:p>0</text:p>
          </table:table-cell>
          <table:table-cell table:formula="of:=[.F480]+[.E481]" office:value-type="float" office:value="133" calcext:value-type="float">
            <text:p>133</text:p>
          </table:table-cell>
          <table:table-cell table:formula="of:=[.F481]/[.A481]" office:value-type="float" office:value="0.277083333333333" calcext:value-type="float">
            <text:p>0,2770833333</text:p>
          </table:table-cell>
          <table:table-cell table:number-columns-repeated="1017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82]=[.C482];[.C482]=[.D482]);1;0)" office:value-type="float" office:value="0" calcext:value-type="float">
            <text:p>0</text:p>
          </table:table-cell>
          <table:table-cell table:formula="of:=[.F481]+[.E482]" office:value-type="float" office:value="133" calcext:value-type="float">
            <text:p>133</text:p>
          </table:table-cell>
          <table:table-cell table:formula="of:=[.F482]/[.A482]" office:value-type="float" office:value="0.276507276507277" calcext:value-type="float">
            <text:p>0,2765072765</text:p>
          </table:table-cell>
          <table:table-cell table:number-columns-repeated="1017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83]=[.C483];[.C483]=[.D483]);1;0)" office:value-type="float" office:value="0" calcext:value-type="float">
            <text:p>0</text:p>
          </table:table-cell>
          <table:table-cell table:formula="of:=[.F482]+[.E483]" office:value-type="float" office:value="133" calcext:value-type="float">
            <text:p>133</text:p>
          </table:table-cell>
          <table:table-cell table:formula="of:=[.F483]/[.A483]" office:value-type="float" office:value="0.275933609958506" calcext:value-type="float">
            <text:p>0,27593361</text:p>
          </table:table-cell>
          <table:table-cell table:number-columns-repeated="1017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84]=[.C484];[.C484]=[.D484]);1;0)" office:value-type="float" office:value="0" calcext:value-type="float">
            <text:p>0</text:p>
          </table:table-cell>
          <table:table-cell table:formula="of:=[.F483]+[.E484]" office:value-type="float" office:value="133" calcext:value-type="float">
            <text:p>133</text:p>
          </table:table-cell>
          <table:table-cell table:formula="of:=[.F484]/[.A484]" office:value-type="float" office:value="0.27536231884058" calcext:value-type="float">
            <text:p>0,2753623188</text:p>
          </table:table-cell>
          <table:table-cell table:number-columns-repeated="1017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85]=[.C485];[.C485]=[.D485]);1;0)" office:value-type="float" office:value="0" calcext:value-type="float">
            <text:p>0</text:p>
          </table:table-cell>
          <table:table-cell table:formula="of:=[.F484]+[.E485]" office:value-type="float" office:value="133" calcext:value-type="float">
            <text:p>133</text:p>
          </table:table-cell>
          <table:table-cell table:formula="of:=[.F485]/[.A485]" office:value-type="float" office:value="0.274793388429752" calcext:value-type="float">
            <text:p>0,2747933884</text:p>
          </table:table-cell>
          <table:table-cell table:number-columns-repeated="1017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86]=[.C486];[.C486]=[.D486]);1;0)" office:value-type="float" office:value="0" calcext:value-type="float">
            <text:p>0</text:p>
          </table:table-cell>
          <table:table-cell table:formula="of:=[.F485]+[.E486]" office:value-type="float" office:value="133" calcext:value-type="float">
            <text:p>133</text:p>
          </table:table-cell>
          <table:table-cell table:formula="of:=[.F486]/[.A486]" office:value-type="float" office:value="0.274226804123711" calcext:value-type="float">
            <text:p>0,2742268041</text:p>
          </table:table-cell>
          <table:table-cell table:number-columns-repeated="1017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87]=[.C487];[.C487]=[.D487]);1;0)" office:value-type="float" office:value="1" calcext:value-type="float">
            <text:p>1</text:p>
          </table:table-cell>
          <table:table-cell table:formula="of:=[.F486]+[.E487]" office:value-type="float" office:value="134" calcext:value-type="float">
            <text:p>134</text:p>
          </table:table-cell>
          <table:table-cell table:formula="of:=[.F487]/[.A487]" office:value-type="float" office:value="0.275720164609053" calcext:value-type="float">
            <text:p>0,2757201646</text:p>
          </table:table-cell>
          <table:table-cell table:number-columns-repeated="1017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88]=[.C488];[.C488]=[.D488]);1;0)" office:value-type="float" office:value="0" calcext:value-type="float">
            <text:p>0</text:p>
          </table:table-cell>
          <table:table-cell table:formula="of:=[.F487]+[.E488]" office:value-type="float" office:value="134" calcext:value-type="float">
            <text:p>134</text:p>
          </table:table-cell>
          <table:table-cell table:formula="of:=[.F488]/[.A488]" office:value-type="float" office:value="0.275154004106776" calcext:value-type="float">
            <text:p>0,2751540041</text:p>
          </table:table-cell>
          <table:table-cell table:number-columns-repeated="1017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89]=[.C489];[.C489]=[.D489]);1;0)" office:value-type="float" office:value="0" calcext:value-type="float">
            <text:p>0</text:p>
          </table:table-cell>
          <table:table-cell table:formula="of:=[.F488]+[.E489]" office:value-type="float" office:value="134" calcext:value-type="float">
            <text:p>134</text:p>
          </table:table-cell>
          <table:table-cell table:formula="of:=[.F489]/[.A489]" office:value-type="float" office:value="0.274590163934426" calcext:value-type="float">
            <text:p>0,2745901639</text:p>
          </table:table-cell>
          <table:table-cell table:number-columns-repeated="1017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90]=[.C490];[.C490]=[.D490]);1;0)" office:value-type="float" office:value="0" calcext:value-type="float">
            <text:p>0</text:p>
          </table:table-cell>
          <table:table-cell table:formula="of:=[.F489]+[.E490]" office:value-type="float" office:value="134" calcext:value-type="float">
            <text:p>134</text:p>
          </table:table-cell>
          <table:table-cell table:formula="of:=[.F490]/[.A490]" office:value-type="float" office:value="0.274028629856851" calcext:value-type="float">
            <text:p>0,2740286299</text:p>
          </table:table-cell>
          <table:table-cell table:number-columns-repeated="1017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91]=[.C491];[.C491]=[.D491]);1;0)" office:value-type="float" office:value="0" calcext:value-type="float">
            <text:p>0</text:p>
          </table:table-cell>
          <table:table-cell table:formula="of:=[.F490]+[.E491]" office:value-type="float" office:value="134" calcext:value-type="float">
            <text:p>134</text:p>
          </table:table-cell>
          <table:table-cell table:formula="of:=[.F491]/[.A491]" office:value-type="float" office:value="0.273469387755102" calcext:value-type="float">
            <text:p>0,2734693878</text:p>
          </table:table-cell>
          <table:table-cell table:number-columns-repeated="1017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92]=[.C492];[.C492]=[.D492]);1;0)" office:value-type="float" office:value="1" calcext:value-type="float">
            <text:p>1</text:p>
          </table:table-cell>
          <table:table-cell table:formula="of:=[.F491]+[.E492]" office:value-type="float" office:value="135" calcext:value-type="float">
            <text:p>135</text:p>
          </table:table-cell>
          <table:table-cell table:formula="of:=[.F492]/[.A492]" office:value-type="float" office:value="0.274949083503055" calcext:value-type="float">
            <text:p>0,2749490835</text:p>
          </table:table-cell>
          <table:table-cell table:number-columns-repeated="1017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93]=[.C493];[.C493]=[.D493]);1;0)" office:value-type="float" office:value="1" calcext:value-type="float">
            <text:p>1</text:p>
          </table:table-cell>
          <table:table-cell table:formula="of:=[.F492]+[.E493]" office:value-type="float" office:value="136" calcext:value-type="float">
            <text:p>136</text:p>
          </table:table-cell>
          <table:table-cell table:formula="of:=[.F493]/[.A493]" office:value-type="float" office:value="0.276422764227642" calcext:value-type="float">
            <text:p>0,2764227642</text:p>
          </table:table-cell>
          <table:table-cell table:number-columns-repeated="1017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94]=[.C494];[.C494]=[.D494]);1;0)" office:value-type="float" office:value="0" calcext:value-type="float">
            <text:p>0</text:p>
          </table:table-cell>
          <table:table-cell table:formula="of:=[.F493]+[.E494]" office:value-type="float" office:value="136" calcext:value-type="float">
            <text:p>136</text:p>
          </table:table-cell>
          <table:table-cell table:formula="of:=[.F494]/[.A494]" office:value-type="float" office:value="0.275862068965517" calcext:value-type="float">
            <text:p>0,275862069</text:p>
          </table:table-cell>
          <table:table-cell table:number-columns-repeated="1017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95]=[.C495];[.C495]=[.D495]);1;0)" office:value-type="float" office:value="0" calcext:value-type="float">
            <text:p>0</text:p>
          </table:table-cell>
          <table:table-cell table:formula="of:=[.F494]+[.E495]" office:value-type="float" office:value="136" calcext:value-type="float">
            <text:p>136</text:p>
          </table:table-cell>
          <table:table-cell table:formula="of:=[.F495]/[.A495]" office:value-type="float" office:value="0.275303643724696" calcext:value-type="float">
            <text:p>0,2753036437</text:p>
          </table:table-cell>
          <table:table-cell table:number-columns-repeated="1017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96]=[.C496];[.C496]=[.D496]);1;0)" office:value-type="float" office:value="0" calcext:value-type="float">
            <text:p>0</text:p>
          </table:table-cell>
          <table:table-cell table:formula="of:=[.F495]+[.E496]" office:value-type="float" office:value="136" calcext:value-type="float">
            <text:p>136</text:p>
          </table:table-cell>
          <table:table-cell table:formula="of:=[.F496]/[.A496]" office:value-type="float" office:value="0.274747474747475" calcext:value-type="float">
            <text:p>0,2747474747</text:p>
          </table:table-cell>
          <table:table-cell table:number-columns-repeated="1017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97]=[.C497];[.C497]=[.D497]);1;0)" office:value-type="float" office:value="0" calcext:value-type="float">
            <text:p>0</text:p>
          </table:table-cell>
          <table:table-cell table:formula="of:=[.F496]+[.E497]" office:value-type="float" office:value="136" calcext:value-type="float">
            <text:p>136</text:p>
          </table:table-cell>
          <table:table-cell table:formula="of:=[.F497]/[.A497]" office:value-type="float" office:value="0.274193548387097" calcext:value-type="float">
            <text:p>0,2741935484</text:p>
          </table:table-cell>
          <table:table-cell table:number-columns-repeated="1017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498]=[.C498];[.C498]=[.D498]);1;0)" office:value-type="float" office:value="0" calcext:value-type="float">
            <text:p>0</text:p>
          </table:table-cell>
          <table:table-cell table:formula="of:=[.F497]+[.E498]" office:value-type="float" office:value="136" calcext:value-type="float">
            <text:p>136</text:p>
          </table:table-cell>
          <table:table-cell table:formula="of:=[.F498]/[.A498]" office:value-type="float" office:value="0.27364185110664" calcext:value-type="float">
            <text:p>0,2736418511</text:p>
          </table:table-cell>
          <table:table-cell table:number-columns-repeated="1017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499]=[.C499];[.C499]=[.D499]);1;0)" office:value-type="float" office:value="1" calcext:value-type="float">
            <text:p>1</text:p>
          </table:table-cell>
          <table:table-cell table:formula="of:=[.F498]+[.E499]" office:value-type="float" office:value="137" calcext:value-type="float">
            <text:p>137</text:p>
          </table:table-cell>
          <table:table-cell table:formula="of:=[.F499]/[.A499]" office:value-type="float" office:value="0.275100401606426" calcext:value-type="float">
            <text:p>0,2751004016</text:p>
          </table:table-cell>
          <table:table-cell table:number-columns-repeated="1017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00]=[.C500];[.C500]=[.D500]);1;0)" office:value-type="float" office:value="0" calcext:value-type="float">
            <text:p>0</text:p>
          </table:table-cell>
          <table:table-cell table:formula="of:=[.F499]+[.E500]" office:value-type="float" office:value="137" calcext:value-type="float">
            <text:p>137</text:p>
          </table:table-cell>
          <table:table-cell table:formula="of:=[.F500]/[.A500]" office:value-type="float" office:value="0.274549098196393" calcext:value-type="float">
            <text:p>0,2745490982</text:p>
          </table:table-cell>
          <table:table-cell table:number-columns-repeated="1017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01]=[.C501];[.C501]=[.D501]);1;0)" office:value-type="float" office:value="0" calcext:value-type="float">
            <text:p>0</text:p>
          </table:table-cell>
          <table:table-cell table:formula="of:=[.F500]+[.E501]" office:value-type="float" office:value="137" calcext:value-type="float">
            <text:p>137</text:p>
          </table:table-cell>
          <table:table-cell table:formula="of:=[.F501]/[.A501]" office:value-type="float" office:value="0.274" calcext:value-type="float">
            <text:p>0,274</text:p>
          </table:table-cell>
          <table:table-cell table:number-columns-repeated="1017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02]=[.C502];[.C502]=[.D502]);1;0)" office:value-type="float" office:value="0" calcext:value-type="float">
            <text:p>0</text:p>
          </table:table-cell>
          <table:table-cell table:formula="of:=[.F501]+[.E502]" office:value-type="float" office:value="137" calcext:value-type="float">
            <text:p>137</text:p>
          </table:table-cell>
          <table:table-cell table:formula="of:=[.F502]/[.A502]" office:value-type="float" office:value="0.273453093812375" calcext:value-type="float">
            <text:p>0,2734530938</text:p>
          </table:table-cell>
          <table:table-cell table:number-columns-repeated="1017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03]=[.C503];[.C503]=[.D503]);1;0)" office:value-type="float" office:value="1" calcext:value-type="float">
            <text:p>1</text:p>
          </table:table-cell>
          <table:table-cell table:formula="of:=[.F502]+[.E503]" office:value-type="float" office:value="138" calcext:value-type="float">
            <text:p>138</text:p>
          </table:table-cell>
          <table:table-cell table:formula="of:=[.F503]/[.A503]" office:value-type="float" office:value="0.274900398406374" calcext:value-type="float">
            <text:p>0,2749003984</text:p>
          </table:table-cell>
          <table:table-cell table:number-columns-repeated="1017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04]=[.C504];[.C504]=[.D504]);1;0)" office:value-type="float" office:value="0" calcext:value-type="float">
            <text:p>0</text:p>
          </table:table-cell>
          <table:table-cell table:formula="of:=[.F503]+[.E504]" office:value-type="float" office:value="138" calcext:value-type="float">
            <text:p>138</text:p>
          </table:table-cell>
          <table:table-cell table:formula="of:=[.F504]/[.A504]" office:value-type="float" office:value="0.274353876739563" calcext:value-type="float">
            <text:p>0,2743538767</text:p>
          </table:table-cell>
          <table:table-cell table:number-columns-repeated="1017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05]=[.C505];[.C505]=[.D505]);1;0)" office:value-type="float" office:value="0" calcext:value-type="float">
            <text:p>0</text:p>
          </table:table-cell>
          <table:table-cell table:formula="of:=[.F504]+[.E505]" office:value-type="float" office:value="138" calcext:value-type="float">
            <text:p>138</text:p>
          </table:table-cell>
          <table:table-cell table:formula="of:=[.F505]/[.A505]" office:value-type="float" office:value="0.273809523809524" calcext:value-type="float">
            <text:p>0,2738095238</text:p>
          </table:table-cell>
          <table:table-cell table:number-columns-repeated="1017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06]=[.C506];[.C506]=[.D506]);1;0)" office:value-type="float" office:value="0" calcext:value-type="float">
            <text:p>0</text:p>
          </table:table-cell>
          <table:table-cell table:formula="of:=[.F505]+[.E506]" office:value-type="float" office:value="138" calcext:value-type="float">
            <text:p>138</text:p>
          </table:table-cell>
          <table:table-cell table:formula="of:=[.F506]/[.A506]" office:value-type="float" office:value="0.273267326732673" calcext:value-type="float">
            <text:p>0,2732673267</text:p>
          </table:table-cell>
          <table:table-cell table:number-columns-repeated="1017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07]=[.C507];[.C507]=[.D507]);1;0)" office:value-type="float" office:value="1" calcext:value-type="float">
            <text:p>1</text:p>
          </table:table-cell>
          <table:table-cell table:formula="of:=[.F506]+[.E507]" office:value-type="float" office:value="139" calcext:value-type="float">
            <text:p>139</text:p>
          </table:table-cell>
          <table:table-cell table:formula="of:=[.F507]/[.A507]" office:value-type="float" office:value="0.274703557312253" calcext:value-type="float">
            <text:p>0,2747035573</text:p>
          </table:table-cell>
          <table:table-cell table:number-columns-repeated="1017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08]=[.C508];[.C508]=[.D508]);1;0)" office:value-type="float" office:value="0" calcext:value-type="float">
            <text:p>0</text:p>
          </table:table-cell>
          <table:table-cell table:formula="of:=[.F507]+[.E508]" office:value-type="float" office:value="139" calcext:value-type="float">
            <text:p>139</text:p>
          </table:table-cell>
          <table:table-cell table:formula="of:=[.F508]/[.A508]" office:value-type="float" office:value="0.274161735700197" calcext:value-type="float">
            <text:p>0,2741617357</text:p>
          </table:table-cell>
          <table:table-cell table:number-columns-repeated="1017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09]=[.C509];[.C509]=[.D509]);1;0)" office:value-type="float" office:value="0" calcext:value-type="float">
            <text:p>0</text:p>
          </table:table-cell>
          <table:table-cell table:formula="of:=[.F508]+[.E509]" office:value-type="float" office:value="139" calcext:value-type="float">
            <text:p>139</text:p>
          </table:table-cell>
          <table:table-cell table:formula="of:=[.F509]/[.A509]" office:value-type="float" office:value="0.273622047244094" calcext:value-type="float">
            <text:p>0,2736220472</text:p>
          </table:table-cell>
          <table:table-cell table:number-columns-repeated="1017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10]=[.C510];[.C510]=[.D510]);1;0)" office:value-type="float" office:value="0" calcext:value-type="float">
            <text:p>0</text:p>
          </table:table-cell>
          <table:table-cell table:formula="of:=[.F509]+[.E510]" office:value-type="float" office:value="139" calcext:value-type="float">
            <text:p>139</text:p>
          </table:table-cell>
          <table:table-cell table:formula="of:=[.F510]/[.A510]" office:value-type="float" office:value="0.273084479371316" calcext:value-type="float">
            <text:p>0,2730844794</text:p>
          </table:table-cell>
          <table:table-cell table:number-columns-repeated="1017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11]=[.C511];[.C511]=[.D511]);1;0)" office:value-type="float" office:value="0" calcext:value-type="float">
            <text:p>0</text:p>
          </table:table-cell>
          <table:table-cell table:formula="of:=[.F510]+[.E511]" office:value-type="float" office:value="139" calcext:value-type="float">
            <text:p>139</text:p>
          </table:table-cell>
          <table:table-cell table:formula="of:=[.F511]/[.A511]" office:value-type="float" office:value="0.272549019607843" calcext:value-type="float">
            <text:p>0,2725490196</text:p>
          </table:table-cell>
          <table:table-cell table:number-columns-repeated="1017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12]=[.C512];[.C512]=[.D512]);1;0)" office:value-type="float" office:value="0" calcext:value-type="float">
            <text:p>0</text:p>
          </table:table-cell>
          <table:table-cell table:formula="of:=[.F511]+[.E512]" office:value-type="float" office:value="139" calcext:value-type="float">
            <text:p>139</text:p>
          </table:table-cell>
          <table:table-cell table:formula="of:=[.F512]/[.A512]" office:value-type="float" office:value="0.272015655577299" calcext:value-type="float">
            <text:p>0,2720156556</text:p>
          </table:table-cell>
          <table:table-cell table:number-columns-repeated="1017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13]=[.C513];[.C513]=[.D513]);1;0)" office:value-type="float" office:value="1" calcext:value-type="float">
            <text:p>1</text:p>
          </table:table-cell>
          <table:table-cell table:formula="of:=[.F512]+[.E513]" office:value-type="float" office:value="140" calcext:value-type="float">
            <text:p>140</text:p>
          </table:table-cell>
          <table:table-cell table:formula="of:=[.F513]/[.A513]" office:value-type="float" office:value="0.2734375" calcext:value-type="float">
            <text:p>0,2734375</text:p>
          </table:table-cell>
          <table:table-cell table:number-columns-repeated="1017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14]=[.C514];[.C514]=[.D514]);1;0)" office:value-type="float" office:value="0" calcext:value-type="float">
            <text:p>0</text:p>
          </table:table-cell>
          <table:table-cell table:formula="of:=[.F513]+[.E514]" office:value-type="float" office:value="140" calcext:value-type="float">
            <text:p>140</text:p>
          </table:table-cell>
          <table:table-cell table:formula="of:=[.F514]/[.A514]" office:value-type="float" office:value="0.272904483430799" calcext:value-type="float">
            <text:p>0,2729044834</text:p>
          </table:table-cell>
          <table:table-cell table:number-columns-repeated="1017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15]=[.C515];[.C515]=[.D515]);1;0)" office:value-type="float" office:value="0" calcext:value-type="float">
            <text:p>0</text:p>
          </table:table-cell>
          <table:table-cell table:formula="of:=[.F514]+[.E515]" office:value-type="float" office:value="140" calcext:value-type="float">
            <text:p>140</text:p>
          </table:table-cell>
          <table:table-cell table:formula="of:=[.F515]/[.A515]" office:value-type="float" office:value="0.272373540856031" calcext:value-type="float">
            <text:p>0,2723735409</text:p>
          </table:table-cell>
          <table:table-cell table:number-columns-repeated="1017"/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16]=[.C516];[.C516]=[.D516]);1;0)" office:value-type="float" office:value="0" calcext:value-type="float">
            <text:p>0</text:p>
          </table:table-cell>
          <table:table-cell table:formula="of:=[.F515]+[.E516]" office:value-type="float" office:value="140" calcext:value-type="float">
            <text:p>140</text:p>
          </table:table-cell>
          <table:table-cell table:formula="of:=[.F516]/[.A516]" office:value-type="float" office:value="0.271844660194175" calcext:value-type="float">
            <text:p>0,2718446602</text:p>
          </table:table-cell>
          <table:table-cell table:number-columns-repeated="1017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17]=[.C517];[.C517]=[.D517]);1;0)" office:value-type="float" office:value="0" calcext:value-type="float">
            <text:p>0</text:p>
          </table:table-cell>
          <table:table-cell table:formula="of:=[.F516]+[.E517]" office:value-type="float" office:value="140" calcext:value-type="float">
            <text:p>140</text:p>
          </table:table-cell>
          <table:table-cell table:formula="of:=[.F517]/[.A517]" office:value-type="float" office:value="0.271317829457364" calcext:value-type="float">
            <text:p>0,2713178295</text:p>
          </table:table-cell>
          <table:table-cell table:number-columns-repeated="1017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18]=[.C518];[.C518]=[.D518]);1;0)" office:value-type="float" office:value="0" calcext:value-type="float">
            <text:p>0</text:p>
          </table:table-cell>
          <table:table-cell table:formula="of:=[.F517]+[.E518]" office:value-type="float" office:value="140" calcext:value-type="float">
            <text:p>140</text:p>
          </table:table-cell>
          <table:table-cell table:formula="of:=[.F518]/[.A518]" office:value-type="float" office:value="0.270793036750484" calcext:value-type="float">
            <text:p>0,2707930368</text:p>
          </table:table-cell>
          <table:table-cell table:number-columns-repeated="1017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19]=[.C519];[.C519]=[.D519]);1;0)" office:value-type="float" office:value="0" calcext:value-type="float">
            <text:p>0</text:p>
          </table:table-cell>
          <table:table-cell table:formula="of:=[.F518]+[.E519]" office:value-type="float" office:value="140" calcext:value-type="float">
            <text:p>140</text:p>
          </table:table-cell>
          <table:table-cell table:formula="of:=[.F519]/[.A519]" office:value-type="float" office:value="0.27027027027027" calcext:value-type="float">
            <text:p>0,2702702703</text:p>
          </table:table-cell>
          <table:table-cell table:number-columns-repeated="1017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20]=[.C520];[.C520]=[.D520]);1;0)" office:value-type="float" office:value="0" calcext:value-type="float">
            <text:p>0</text:p>
          </table:table-cell>
          <table:table-cell table:formula="of:=[.F519]+[.E520]" office:value-type="float" office:value="140" calcext:value-type="float">
            <text:p>140</text:p>
          </table:table-cell>
          <table:table-cell table:formula="of:=[.F520]/[.A520]" office:value-type="float" office:value="0.269749518304432" calcext:value-type="float">
            <text:p>0,2697495183</text:p>
          </table:table-cell>
          <table:table-cell table:number-columns-repeated="1017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21]=[.C521];[.C521]=[.D521]);1;0)" office:value-type="float" office:value="0" calcext:value-type="float">
            <text:p>0</text:p>
          </table:table-cell>
          <table:table-cell table:formula="of:=[.F520]+[.E521]" office:value-type="float" office:value="140" calcext:value-type="float">
            <text:p>140</text:p>
          </table:table-cell>
          <table:table-cell table:formula="of:=[.F521]/[.A521]" office:value-type="float" office:value="0.269230769230769" calcext:value-type="float">
            <text:p>0,2692307692</text:p>
          </table:table-cell>
          <table:table-cell table:number-columns-repeated="1017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22]=[.C522];[.C522]=[.D522]);1;0)" office:value-type="float" office:value="0" calcext:value-type="float">
            <text:p>0</text:p>
          </table:table-cell>
          <table:table-cell table:formula="of:=[.F521]+[.E522]" office:value-type="float" office:value="140" calcext:value-type="float">
            <text:p>140</text:p>
          </table:table-cell>
          <table:table-cell table:formula="of:=[.F522]/[.A522]" office:value-type="float" office:value="0.268714011516315" calcext:value-type="float">
            <text:p>0,2687140115</text:p>
          </table:table-cell>
          <table:table-cell table:number-columns-repeated="1017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23]=[.C523];[.C523]=[.D523]);1;0)" office:value-type="float" office:value="0" calcext:value-type="float">
            <text:p>0</text:p>
          </table:table-cell>
          <table:table-cell table:formula="of:=[.F522]+[.E523]" office:value-type="float" office:value="140" calcext:value-type="float">
            <text:p>140</text:p>
          </table:table-cell>
          <table:table-cell table:formula="of:=[.F523]/[.A523]" office:value-type="float" office:value="0.268199233716475" calcext:value-type="float">
            <text:p>0,2681992337</text:p>
          </table:table-cell>
          <table:table-cell table:number-columns-repeated="1017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24]=[.C524];[.C524]=[.D524]);1;0)" office:value-type="float" office:value="0" calcext:value-type="float">
            <text:p>0</text:p>
          </table:table-cell>
          <table:table-cell table:formula="of:=[.F523]+[.E524]" office:value-type="float" office:value="140" calcext:value-type="float">
            <text:p>140</text:p>
          </table:table-cell>
          <table:table-cell table:formula="of:=[.F524]/[.A524]" office:value-type="float" office:value="0.267686424474187" calcext:value-type="float">
            <text:p>0,2676864245</text:p>
          </table:table-cell>
          <table:table-cell table:number-columns-repeated="1017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25]=[.C525];[.C525]=[.D525]);1;0)" office:value-type="float" office:value="0" calcext:value-type="float">
            <text:p>0</text:p>
          </table:table-cell>
          <table:table-cell table:formula="of:=[.F524]+[.E525]" office:value-type="float" office:value="140" calcext:value-type="float">
            <text:p>140</text:p>
          </table:table-cell>
          <table:table-cell table:formula="of:=[.F525]/[.A525]" office:value-type="float" office:value="0.267175572519084" calcext:value-type="float">
            <text:p>0,2671755725</text:p>
          </table:table-cell>
          <table:table-cell table:number-columns-repeated="1017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26]=[.C526];[.C526]=[.D526]);1;0)" office:value-type="float" office:value="1" calcext:value-type="float">
            <text:p>1</text:p>
          </table:table-cell>
          <table:table-cell table:formula="of:=[.F525]+[.E526]" office:value-type="float" office:value="141" calcext:value-type="float">
            <text:p>141</text:p>
          </table:table-cell>
          <table:table-cell table:formula="of:=[.F526]/[.A526]" office:value-type="float" office:value="0.268571428571429" calcext:value-type="float">
            <text:p>0,2685714286</text:p>
          </table:table-cell>
          <table:table-cell table:number-columns-repeated="1017"/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27]=[.C527];[.C527]=[.D527]);1;0)" office:value-type="float" office:value="1" calcext:value-type="float">
            <text:p>1</text:p>
          </table:table-cell>
          <table:table-cell table:formula="of:=[.F526]+[.E527]" office:value-type="float" office:value="142" calcext:value-type="float">
            <text:p>142</text:p>
          </table:table-cell>
          <table:table-cell table:formula="of:=[.F527]/[.A527]" office:value-type="float" office:value="0.269961977186312" calcext:value-type="float">
            <text:p>0,2699619772</text:p>
          </table:table-cell>
          <table:table-cell table:number-columns-repeated="1017"/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28]=[.C528];[.C528]=[.D528]);1;0)" office:value-type="float" office:value="0" calcext:value-type="float">
            <text:p>0</text:p>
          </table:table-cell>
          <table:table-cell table:formula="of:=[.F527]+[.E528]" office:value-type="float" office:value="142" calcext:value-type="float">
            <text:p>142</text:p>
          </table:table-cell>
          <table:table-cell table:formula="of:=[.F528]/[.A528]" office:value-type="float" office:value="0.269449715370019" calcext:value-type="float">
            <text:p>0,2694497154</text:p>
          </table:table-cell>
          <table:table-cell table:number-columns-repeated="1017"/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29]=[.C529];[.C529]=[.D529]);1;0)" office:value-type="float" office:value="0" calcext:value-type="float">
            <text:p>0</text:p>
          </table:table-cell>
          <table:table-cell table:formula="of:=[.F528]+[.E529]" office:value-type="float" office:value="142" calcext:value-type="float">
            <text:p>142</text:p>
          </table:table-cell>
          <table:table-cell table:formula="of:=[.F529]/[.A529]" office:value-type="float" office:value="0.268939393939394" calcext:value-type="float">
            <text:p>0,2689393939</text:p>
          </table:table-cell>
          <table:table-cell table:number-columns-repeated="1017"/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30]=[.C530];[.C530]=[.D530]);1;0)" office:value-type="float" office:value="0" calcext:value-type="float">
            <text:p>0</text:p>
          </table:table-cell>
          <table:table-cell table:formula="of:=[.F529]+[.E530]" office:value-type="float" office:value="142" calcext:value-type="float">
            <text:p>142</text:p>
          </table:table-cell>
          <table:table-cell table:formula="of:=[.F530]/[.A530]" office:value-type="float" office:value="0.268431001890359" calcext:value-type="float">
            <text:p>0,2684310019</text:p>
          </table:table-cell>
          <table:table-cell table:number-columns-repeated="1017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31]=[.C531];[.C531]=[.D531]);1;0)" office:value-type="float" office:value="1" calcext:value-type="float">
            <text:p>1</text:p>
          </table:table-cell>
          <table:table-cell table:formula="of:=[.F530]+[.E531]" office:value-type="float" office:value="143" calcext:value-type="float">
            <text:p>143</text:p>
          </table:table-cell>
          <table:table-cell table:formula="of:=[.F531]/[.A531]" office:value-type="float" office:value="0.269811320754717" calcext:value-type="float">
            <text:p>0,2698113208</text:p>
          </table:table-cell>
          <table:table-cell table:number-columns-repeated="1017"/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32]=[.C532];[.C532]=[.D532]);1;0)" office:value-type="float" office:value="0" calcext:value-type="float">
            <text:p>0</text:p>
          </table:table-cell>
          <table:table-cell table:formula="of:=[.F531]+[.E532]" office:value-type="float" office:value="143" calcext:value-type="float">
            <text:p>143</text:p>
          </table:table-cell>
          <table:table-cell table:formula="of:=[.F532]/[.A532]" office:value-type="float" office:value="0.269303201506591" calcext:value-type="float">
            <text:p>0,2693032015</text:p>
          </table:table-cell>
          <table:table-cell table:number-columns-repeated="1017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33]=[.C533];[.C533]=[.D533]);1;0)" office:value-type="float" office:value="0" calcext:value-type="float">
            <text:p>0</text:p>
          </table:table-cell>
          <table:table-cell table:formula="of:=[.F532]+[.E533]" office:value-type="float" office:value="143" calcext:value-type="float">
            <text:p>143</text:p>
          </table:table-cell>
          <table:table-cell table:formula="of:=[.F533]/[.A533]" office:value-type="float" office:value="0.268796992481203" calcext:value-type="float">
            <text:p>0,2687969925</text:p>
          </table:table-cell>
          <table:table-cell table:number-columns-repeated="1017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34]=[.C534];[.C534]=[.D534]);1;0)" office:value-type="float" office:value="1" calcext:value-type="float">
            <text:p>1</text:p>
          </table:table-cell>
          <table:table-cell table:formula="of:=[.F533]+[.E534]" office:value-type="float" office:value="144" calcext:value-type="float">
            <text:p>144</text:p>
          </table:table-cell>
          <table:table-cell table:formula="of:=[.F534]/[.A534]" office:value-type="float" office:value="0.270168855534709" calcext:value-type="float">
            <text:p>0,2701688555</text:p>
          </table:table-cell>
          <table:table-cell table:number-columns-repeated="1017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35]=[.C535];[.C535]=[.D535]);1;0)" office:value-type="float" office:value="0" calcext:value-type="float">
            <text:p>0</text:p>
          </table:table-cell>
          <table:table-cell table:formula="of:=[.F534]+[.E535]" office:value-type="float" office:value="144" calcext:value-type="float">
            <text:p>144</text:p>
          </table:table-cell>
          <table:table-cell table:formula="of:=[.F535]/[.A535]" office:value-type="float" office:value="0.269662921348315" calcext:value-type="float">
            <text:p>0,2696629213</text:p>
          </table:table-cell>
          <table:table-cell table:number-columns-repeated="1017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36]=[.C536];[.C536]=[.D536]);1;0)" office:value-type="float" office:value="1" calcext:value-type="float">
            <text:p>1</text:p>
          </table:table-cell>
          <table:table-cell table:formula="of:=[.F535]+[.E536]" office:value-type="float" office:value="145" calcext:value-type="float">
            <text:p>145</text:p>
          </table:table-cell>
          <table:table-cell table:formula="of:=[.F536]/[.A536]" office:value-type="float" office:value="0.271028037383178" calcext:value-type="float">
            <text:p>0,2710280374</text:p>
          </table:table-cell>
          <table:table-cell table:number-columns-repeated="1017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37]=[.C537];[.C537]=[.D537]);1;0)" office:value-type="float" office:value="0" calcext:value-type="float">
            <text:p>0</text:p>
          </table:table-cell>
          <table:table-cell table:formula="of:=[.F536]+[.E537]" office:value-type="float" office:value="145" calcext:value-type="float">
            <text:p>145</text:p>
          </table:table-cell>
          <table:table-cell table:formula="of:=[.F537]/[.A537]" office:value-type="float" office:value="0.270522388059701" calcext:value-type="float">
            <text:p>0,2705223881</text:p>
          </table:table-cell>
          <table:table-cell table:number-columns-repeated="1017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38]=[.C538];[.C538]=[.D538]);1;0)" office:value-type="float" office:value="1" calcext:value-type="float">
            <text:p>1</text:p>
          </table:table-cell>
          <table:table-cell table:formula="of:=[.F537]+[.E538]" office:value-type="float" office:value="146" calcext:value-type="float">
            <text:p>146</text:p>
          </table:table-cell>
          <table:table-cell table:formula="of:=[.F538]/[.A538]" office:value-type="float" office:value="0.271880819366853" calcext:value-type="float">
            <text:p>0,2718808194</text:p>
          </table:table-cell>
          <table:table-cell table:number-columns-repeated="1017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39]=[.C539];[.C539]=[.D539]);1;0)" office:value-type="float" office:value="0" calcext:value-type="float">
            <text:p>0</text:p>
          </table:table-cell>
          <table:table-cell table:formula="of:=[.F538]+[.E539]" office:value-type="float" office:value="146" calcext:value-type="float">
            <text:p>146</text:p>
          </table:table-cell>
          <table:table-cell table:formula="of:=[.F539]/[.A539]" office:value-type="float" office:value="0.271375464684015" calcext:value-type="float">
            <text:p>0,2713754647</text:p>
          </table:table-cell>
          <table:table-cell table:number-columns-repeated="1017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40]=[.C540];[.C540]=[.D540]);1;0)" office:value-type="float" office:value="1" calcext:value-type="float">
            <text:p>1</text:p>
          </table:table-cell>
          <table:table-cell table:formula="of:=[.F539]+[.E540]" office:value-type="float" office:value="147" calcext:value-type="float">
            <text:p>147</text:p>
          </table:table-cell>
          <table:table-cell table:formula="of:=[.F540]/[.A540]" office:value-type="float" office:value="0.272727272727273" calcext:value-type="float">
            <text:p>0,2727272727</text:p>
          </table:table-cell>
          <table:table-cell table:number-columns-repeated="1017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41]=[.C541];[.C541]=[.D541]);1;0)" office:value-type="float" office:value="1" calcext:value-type="float">
            <text:p>1</text:p>
          </table:table-cell>
          <table:table-cell table:formula="of:=[.F540]+[.E541]" office:value-type="float" office:value="148" calcext:value-type="float">
            <text:p>148</text:p>
          </table:table-cell>
          <table:table-cell table:formula="of:=[.F541]/[.A541]" office:value-type="float" office:value="0.274074074074074" calcext:value-type="float">
            <text:p>0,2740740741</text:p>
          </table:table-cell>
          <table:table-cell table:number-columns-repeated="1017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42]=[.C542];[.C542]=[.D542]);1;0)" office:value-type="float" office:value="0" calcext:value-type="float">
            <text:p>0</text:p>
          </table:table-cell>
          <table:table-cell table:formula="of:=[.F541]+[.E542]" office:value-type="float" office:value="148" calcext:value-type="float">
            <text:p>148</text:p>
          </table:table-cell>
          <table:table-cell table:formula="of:=[.F542]/[.A542]" office:value-type="float" office:value="0.273567467652495" calcext:value-type="float">
            <text:p>0,2735674677</text:p>
          </table:table-cell>
          <table:table-cell table:number-columns-repeated="1017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43]=[.C543];[.C543]=[.D543]);1;0)" office:value-type="float" office:value="1" calcext:value-type="float">
            <text:p>1</text:p>
          </table:table-cell>
          <table:table-cell table:formula="of:=[.F542]+[.E543]" office:value-type="float" office:value="149" calcext:value-type="float">
            <text:p>149</text:p>
          </table:table-cell>
          <table:table-cell table:formula="of:=[.F543]/[.A543]" office:value-type="float" office:value="0.274907749077491" calcext:value-type="float">
            <text:p>0,2749077491</text:p>
          </table:table-cell>
          <table:table-cell table:number-columns-repeated="1017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44]=[.C544];[.C544]=[.D544]);1;0)" office:value-type="float" office:value="0" calcext:value-type="float">
            <text:p>0</text:p>
          </table:table-cell>
          <table:table-cell table:formula="of:=[.F543]+[.E544]" office:value-type="float" office:value="149" calcext:value-type="float">
            <text:p>149</text:p>
          </table:table-cell>
          <table:table-cell table:formula="of:=[.F544]/[.A544]" office:value-type="float" office:value="0.274401473296501" calcext:value-type="float">
            <text:p>0,2744014733</text:p>
          </table:table-cell>
          <table:table-cell table:number-columns-repeated="1017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45]=[.C545];[.C545]=[.D545]);1;0)" office:value-type="float" office:value="0" calcext:value-type="float">
            <text:p>0</text:p>
          </table:table-cell>
          <table:table-cell table:formula="of:=[.F544]+[.E545]" office:value-type="float" office:value="149" calcext:value-type="float">
            <text:p>149</text:p>
          </table:table-cell>
          <table:table-cell table:formula="of:=[.F545]/[.A545]" office:value-type="float" office:value="0.273897058823529" calcext:value-type="float">
            <text:p>0,2738970588</text:p>
          </table:table-cell>
          <table:table-cell table:number-columns-repeated="1017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46]=[.C546];[.C546]=[.D546]);1;0)" office:value-type="float" office:value="1" calcext:value-type="float">
            <text:p>1</text:p>
          </table:table-cell>
          <table:table-cell table:formula="of:=[.F545]+[.E546]" office:value-type="float" office:value="150" calcext:value-type="float">
            <text:p>150</text:p>
          </table:table-cell>
          <table:table-cell table:formula="of:=[.F546]/[.A546]" office:value-type="float" office:value="0.275229357798165" calcext:value-type="float">
            <text:p>0,2752293578</text:p>
          </table:table-cell>
          <table:table-cell table:number-columns-repeated="1017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47]=[.C547];[.C547]=[.D547]);1;0)" office:value-type="float" office:value="0" calcext:value-type="float">
            <text:p>0</text:p>
          </table:table-cell>
          <table:table-cell table:formula="of:=[.F546]+[.E547]" office:value-type="float" office:value="150" calcext:value-type="float">
            <text:p>150</text:p>
          </table:table-cell>
          <table:table-cell table:formula="of:=[.F547]/[.A547]" office:value-type="float" office:value="0.274725274725275" calcext:value-type="float">
            <text:p>0,2747252747</text:p>
          </table:table-cell>
          <table:table-cell table:number-columns-repeated="1017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48]=[.C548];[.C548]=[.D548]);1;0)" office:value-type="float" office:value="0" calcext:value-type="float">
            <text:p>0</text:p>
          </table:table-cell>
          <table:table-cell table:formula="of:=[.F547]+[.E548]" office:value-type="float" office:value="150" calcext:value-type="float">
            <text:p>150</text:p>
          </table:table-cell>
          <table:table-cell table:formula="of:=[.F548]/[.A548]" office:value-type="float" office:value="0.274223034734918" calcext:value-type="float">
            <text:p>0,2742230347</text:p>
          </table:table-cell>
          <table:table-cell table:number-columns-repeated="1017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49]=[.C549];[.C549]=[.D549]);1;0)" office:value-type="float" office:value="1" calcext:value-type="float">
            <text:p>1</text:p>
          </table:table-cell>
          <table:table-cell table:formula="of:=[.F548]+[.E549]" office:value-type="float" office:value="151" calcext:value-type="float">
            <text:p>151</text:p>
          </table:table-cell>
          <table:table-cell table:formula="of:=[.F549]/[.A549]" office:value-type="float" office:value="0.275547445255474" calcext:value-type="float">
            <text:p>0,2755474453</text:p>
          </table:table-cell>
          <table:table-cell table:number-columns-repeated="1017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50]=[.C550];[.C550]=[.D550]);1;0)" office:value-type="float" office:value="1" calcext:value-type="float">
            <text:p>1</text:p>
          </table:table-cell>
          <table:table-cell table:formula="of:=[.F549]+[.E550]" office:value-type="float" office:value="152" calcext:value-type="float">
            <text:p>152</text:p>
          </table:table-cell>
          <table:table-cell table:formula="of:=[.F550]/[.A550]" office:value-type="float" office:value="0.276867030965392" calcext:value-type="float">
            <text:p>0,276867031</text:p>
          </table:table-cell>
          <table:table-cell table:number-columns-repeated="1017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51]=[.C551];[.C551]=[.D551]);1;0)" office:value-type="float" office:value="0" calcext:value-type="float">
            <text:p>0</text:p>
          </table:table-cell>
          <table:table-cell table:formula="of:=[.F550]+[.E551]" office:value-type="float" office:value="152" calcext:value-type="float">
            <text:p>152</text:p>
          </table:table-cell>
          <table:table-cell table:formula="of:=[.F551]/[.A551]" office:value-type="float" office:value="0.276363636363636" calcext:value-type="float">
            <text:p>0,2763636364</text:p>
          </table:table-cell>
          <table:table-cell table:number-columns-repeated="1017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52]=[.C552];[.C552]=[.D552]);1;0)" office:value-type="float" office:value="1" calcext:value-type="float">
            <text:p>1</text:p>
          </table:table-cell>
          <table:table-cell table:formula="of:=[.F551]+[.E552]" office:value-type="float" office:value="153" calcext:value-type="float">
            <text:p>153</text:p>
          </table:table-cell>
          <table:table-cell table:formula="of:=[.F552]/[.A552]" office:value-type="float" office:value="0.277676950998185" calcext:value-type="float">
            <text:p>0,277676951</text:p>
          </table:table-cell>
          <table:table-cell table:number-columns-repeated="1017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53]=[.C553];[.C553]=[.D553]);1;0)" office:value-type="float" office:value="0" calcext:value-type="float">
            <text:p>0</text:p>
          </table:table-cell>
          <table:table-cell table:formula="of:=[.F552]+[.E553]" office:value-type="float" office:value="153" calcext:value-type="float">
            <text:p>153</text:p>
          </table:table-cell>
          <table:table-cell table:formula="of:=[.F553]/[.A553]" office:value-type="float" office:value="0.277173913043478" calcext:value-type="float">
            <text:p>0,277173913</text:p>
          </table:table-cell>
          <table:table-cell table:number-columns-repeated="1017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54]=[.C554];[.C554]=[.D554]);1;0)" office:value-type="float" office:value="0" calcext:value-type="float">
            <text:p>0</text:p>
          </table:table-cell>
          <table:table-cell table:formula="of:=[.F553]+[.E554]" office:value-type="float" office:value="153" calcext:value-type="float">
            <text:p>153</text:p>
          </table:table-cell>
          <table:table-cell table:formula="of:=[.F554]/[.A554]" office:value-type="float" office:value="0.276672694394213" calcext:value-type="float">
            <text:p>0,2766726944</text:p>
          </table:table-cell>
          <table:table-cell table:number-columns-repeated="1017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55]=[.C555];[.C555]=[.D555]);1;0)" office:value-type="float" office:value="1" calcext:value-type="float">
            <text:p>1</text:p>
          </table:table-cell>
          <table:table-cell table:formula="of:=[.F554]+[.E555]" office:value-type="float" office:value="154" calcext:value-type="float">
            <text:p>154</text:p>
          </table:table-cell>
          <table:table-cell table:formula="of:=[.F555]/[.A555]" office:value-type="float" office:value="0.27797833935018" calcext:value-type="float">
            <text:p>0,2779783394</text:p>
          </table:table-cell>
          <table:table-cell table:number-columns-repeated="1017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56]=[.C556];[.C556]=[.D556]);1;0)" office:value-type="float" office:value="0" calcext:value-type="float">
            <text:p>0</text:p>
          </table:table-cell>
          <table:table-cell table:formula="of:=[.F555]+[.E556]" office:value-type="float" office:value="154" calcext:value-type="float">
            <text:p>154</text:p>
          </table:table-cell>
          <table:table-cell table:formula="of:=[.F556]/[.A556]" office:value-type="float" office:value="0.277477477477477" calcext:value-type="float">
            <text:p>0,2774774775</text:p>
          </table:table-cell>
          <table:table-cell table:number-columns-repeated="1017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57]=[.C557];[.C557]=[.D557]);1;0)" office:value-type="float" office:value="0" calcext:value-type="float">
            <text:p>0</text:p>
          </table:table-cell>
          <table:table-cell table:formula="of:=[.F556]+[.E557]" office:value-type="float" office:value="154" calcext:value-type="float">
            <text:p>154</text:p>
          </table:table-cell>
          <table:table-cell table:formula="of:=[.F557]/[.A557]" office:value-type="float" office:value="0.276978417266187" calcext:value-type="float">
            <text:p>0,2769784173</text:p>
          </table:table-cell>
          <table:table-cell table:number-columns-repeated="1017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58]=[.C558];[.C558]=[.D558]);1;0)" office:value-type="float" office:value="0" calcext:value-type="float">
            <text:p>0</text:p>
          </table:table-cell>
          <table:table-cell table:formula="of:=[.F557]+[.E558]" office:value-type="float" office:value="154" calcext:value-type="float">
            <text:p>154</text:p>
          </table:table-cell>
          <table:table-cell table:formula="of:=[.F558]/[.A558]" office:value-type="float" office:value="0.276481149012567" calcext:value-type="float">
            <text:p>0,276481149</text:p>
          </table:table-cell>
          <table:table-cell table:number-columns-repeated="1017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59]=[.C559];[.C559]=[.D559]);1;0)" office:value-type="float" office:value="1" calcext:value-type="float">
            <text:p>1</text:p>
          </table:table-cell>
          <table:table-cell table:formula="of:=[.F558]+[.E559]" office:value-type="float" office:value="155" calcext:value-type="float">
            <text:p>155</text:p>
          </table:table-cell>
          <table:table-cell table:formula="of:=[.F559]/[.A559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60]=[.C560];[.C560]=[.D560]);1;0)" office:value-type="float" office:value="0" calcext:value-type="float">
            <text:p>0</text:p>
          </table:table-cell>
          <table:table-cell table:formula="of:=[.F559]+[.E560]" office:value-type="float" office:value="155" calcext:value-type="float">
            <text:p>155</text:p>
          </table:table-cell>
          <table:table-cell table:formula="of:=[.F560]/[.A560]" office:value-type="float" office:value="0.277280858676207" calcext:value-type="float">
            <text:p>0,2772808587</text:p>
          </table:table-cell>
          <table:table-cell table:number-columns-repeated="1017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61]=[.C561];[.C561]=[.D561]);1;0)" office:value-type="float" office:value="1" calcext:value-type="float">
            <text:p>1</text:p>
          </table:table-cell>
          <table:table-cell table:formula="of:=[.F560]+[.E561]" office:value-type="float" office:value="156" calcext:value-type="float">
            <text:p>156</text:p>
          </table:table-cell>
          <table:table-cell table:formula="of:=[.F561]/[.A561]" office:value-type="float" office:value="0.278571428571429" calcext:value-type="float">
            <text:p>0,2785714286</text:p>
          </table:table-cell>
          <table:table-cell table:number-columns-repeated="1017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62]=[.C562];[.C562]=[.D562]);1;0)" office:value-type="float" office:value="0" calcext:value-type="float">
            <text:p>0</text:p>
          </table:table-cell>
          <table:table-cell table:formula="of:=[.F561]+[.E562]" office:value-type="float" office:value="156" calcext:value-type="float">
            <text:p>156</text:p>
          </table:table-cell>
          <table:table-cell table:formula="of:=[.F562]/[.A562]" office:value-type="float" office:value="0.27807486631016" calcext:value-type="float">
            <text:p>0,2780748663</text:p>
          </table:table-cell>
          <table:table-cell table:number-columns-repeated="1017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63]=[.C563];[.C563]=[.D563]);1;0)" office:value-type="float" office:value="1" calcext:value-type="float">
            <text:p>1</text:p>
          </table:table-cell>
          <table:table-cell table:formula="of:=[.F562]+[.E563]" office:value-type="float" office:value="157" calcext:value-type="float">
            <text:p>157</text:p>
          </table:table-cell>
          <table:table-cell table:formula="of:=[.F563]/[.A563]" office:value-type="float" office:value="0.279359430604982" calcext:value-type="float">
            <text:p>0,2793594306</text:p>
          </table:table-cell>
          <table:table-cell table:number-columns-repeated="1017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64]=[.C564];[.C564]=[.D564]);1;0)" office:value-type="float" office:value="0" calcext:value-type="float">
            <text:p>0</text:p>
          </table:table-cell>
          <table:table-cell table:formula="of:=[.F563]+[.E564]" office:value-type="float" office:value="157" calcext:value-type="float">
            <text:p>157</text:p>
          </table:table-cell>
          <table:table-cell table:formula="of:=[.F564]/[.A564]" office:value-type="float" office:value="0.27886323268206" calcext:value-type="float">
            <text:p>0,2788632327</text:p>
          </table:table-cell>
          <table:table-cell table:number-columns-repeated="1017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65]=[.C565];[.C565]=[.D565]);1;0)" office:value-type="float" office:value="0" calcext:value-type="float">
            <text:p>0</text:p>
          </table:table-cell>
          <table:table-cell table:formula="of:=[.F564]+[.E565]" office:value-type="float" office:value="157" calcext:value-type="float">
            <text:p>157</text:p>
          </table:table-cell>
          <table:table-cell table:formula="of:=[.F565]/[.A565]" office:value-type="float" office:value="0.278368794326241" calcext:value-type="float">
            <text:p>0,2783687943</text:p>
          </table:table-cell>
          <table:table-cell table:number-columns-repeated="1017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66]=[.C566];[.C566]=[.D566]);1;0)" office:value-type="float" office:value="0" calcext:value-type="float">
            <text:p>0</text:p>
          </table:table-cell>
          <table:table-cell table:formula="of:=[.F565]+[.E566]" office:value-type="float" office:value="157" calcext:value-type="float">
            <text:p>157</text:p>
          </table:table-cell>
          <table:table-cell table:formula="of:=[.F566]/[.A566]" office:value-type="float" office:value="0.27787610619469" calcext:value-type="float">
            <text:p>0,2778761062</text:p>
          </table:table-cell>
          <table:table-cell table:number-columns-repeated="1017"/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67]=[.C567];[.C567]=[.D567]);1;0)" office:value-type="float" office:value="0" calcext:value-type="float">
            <text:p>0</text:p>
          </table:table-cell>
          <table:table-cell table:formula="of:=[.F566]+[.E567]" office:value-type="float" office:value="157" calcext:value-type="float">
            <text:p>157</text:p>
          </table:table-cell>
          <table:table-cell table:formula="of:=[.F567]/[.A567]" office:value-type="float" office:value="0.277385159010601" calcext:value-type="float">
            <text:p>0,277385159</text:p>
          </table:table-cell>
          <table:table-cell table:number-columns-repeated="1017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68]=[.C568];[.C568]=[.D568]);1;0)" office:value-type="float" office:value="0" calcext:value-type="float">
            <text:p>0</text:p>
          </table:table-cell>
          <table:table-cell table:formula="of:=[.F567]+[.E568]" office:value-type="float" office:value="157" calcext:value-type="float">
            <text:p>157</text:p>
          </table:table-cell>
          <table:table-cell table:formula="of:=[.F568]/[.A568]" office:value-type="float" office:value="0.27689594356261" calcext:value-type="float">
            <text:p>0,2768959436</text:p>
          </table:table-cell>
          <table:table-cell table:number-columns-repeated="1017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69]=[.C569];[.C569]=[.D569]);1;0)" office:value-type="float" office:value="0" calcext:value-type="float">
            <text:p>0</text:p>
          </table:table-cell>
          <table:table-cell table:formula="of:=[.F568]+[.E569]" office:value-type="float" office:value="157" calcext:value-type="float">
            <text:p>157</text:p>
          </table:table-cell>
          <table:table-cell table:formula="of:=[.F569]/[.A569]" office:value-type="float" office:value="0.276408450704225" calcext:value-type="float">
            <text:p>0,2764084507</text:p>
          </table:table-cell>
          <table:table-cell table:number-columns-repeated="1017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70]=[.C570];[.C570]=[.D570]);1;0)" office:value-type="float" office:value="0" calcext:value-type="float">
            <text:p>0</text:p>
          </table:table-cell>
          <table:table-cell table:formula="of:=[.F569]+[.E570]" office:value-type="float" office:value="157" calcext:value-type="float">
            <text:p>157</text:p>
          </table:table-cell>
          <table:table-cell table:formula="of:=[.F570]/[.A570]" office:value-type="float" office:value="0.275922671353251" calcext:value-type="float">
            <text:p>0,2759226714</text:p>
          </table:table-cell>
          <table:table-cell table:number-columns-repeated="1017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71]=[.C571];[.C571]=[.D571]);1;0)" office:value-type="float" office:value="1" calcext:value-type="float">
            <text:p>1</text:p>
          </table:table-cell>
          <table:table-cell table:formula="of:=[.F570]+[.E571]" office:value-type="float" office:value="158" calcext:value-type="float">
            <text:p>158</text:p>
          </table:table-cell>
          <table:table-cell table:formula="of:=[.F571]/[.A571]" office:value-type="float" office:value="0.27719298245614" calcext:value-type="float">
            <text:p>0,2771929825</text:p>
          </table:table-cell>
          <table:table-cell table:number-columns-repeated="1017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72]=[.C572];[.C572]=[.D572]);1;0)" office:value-type="float" office:value="0" calcext:value-type="float">
            <text:p>0</text:p>
          </table:table-cell>
          <table:table-cell table:formula="of:=[.F571]+[.E572]" office:value-type="float" office:value="158" calcext:value-type="float">
            <text:p>158</text:p>
          </table:table-cell>
          <table:table-cell table:formula="of:=[.F572]/[.A572]" office:value-type="float" office:value="0.276707530647986" calcext:value-type="float">
            <text:p>0,2767075306</text:p>
          </table:table-cell>
          <table:table-cell table:number-columns-repeated="1017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73]=[.C573];[.C573]=[.D573]);1;0)" office:value-type="float" office:value="1" calcext:value-type="float">
            <text:p>1</text:p>
          </table:table-cell>
          <table:table-cell table:formula="of:=[.F572]+[.E573]" office:value-type="float" office:value="159" calcext:value-type="float">
            <text:p>159</text:p>
          </table:table-cell>
          <table:table-cell table:formula="of:=[.F573]/[.A573]" office:value-type="float" office:value="0.277972027972028" calcext:value-type="float">
            <text:p>0,277972028</text:p>
          </table:table-cell>
          <table:table-cell table:number-columns-repeated="1017"/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74]=[.C574];[.C574]=[.D574]);1;0)" office:value-type="float" office:value="0" calcext:value-type="float">
            <text:p>0</text:p>
          </table:table-cell>
          <table:table-cell table:formula="of:=[.F573]+[.E574]" office:value-type="float" office:value="159" calcext:value-type="float">
            <text:p>159</text:p>
          </table:table-cell>
          <table:table-cell table:formula="of:=[.F574]/[.A574]" office:value-type="float" office:value="0.277486910994764" calcext:value-type="float">
            <text:p>0,277486911</text:p>
          </table:table-cell>
          <table:table-cell table:number-columns-repeated="1017"/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75]=[.C575];[.C575]=[.D575]);1;0)" office:value-type="float" office:value="1" calcext:value-type="float">
            <text:p>1</text:p>
          </table:table-cell>
          <table:table-cell table:formula="of:=[.F574]+[.E575]" office:value-type="float" office:value="160" calcext:value-type="float">
            <text:p>160</text:p>
          </table:table-cell>
          <table:table-cell table:formula="of:=[.F575]/[.A575]" office:value-type="float" office:value="0.278745644599303" calcext:value-type="float">
            <text:p>0,2787456446</text:p>
          </table:table-cell>
          <table:table-cell table:number-columns-repeated="1017"/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76]=[.C576];[.C576]=[.D576]);1;0)" office:value-type="float" office:value="0" calcext:value-type="float">
            <text:p>0</text:p>
          </table:table-cell>
          <table:table-cell table:formula="of:=[.F575]+[.E576]" office:value-type="float" office:value="160" calcext:value-type="float">
            <text:p>160</text:p>
          </table:table-cell>
          <table:table-cell table:formula="of:=[.F576]/[.A576]" office:value-type="float" office:value="0.278260869565217" calcext:value-type="float">
            <text:p>0,2782608696</text:p>
          </table:table-cell>
          <table:table-cell table:number-columns-repeated="1017"/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77]=[.C577];[.C577]=[.D577]);1;0)" office:value-type="float" office:value="0" calcext:value-type="float">
            <text:p>0</text:p>
          </table:table-cell>
          <table:table-cell table:formula="of:=[.F576]+[.E577]" office:value-type="float" office:value="160" calcext:value-type="float">
            <text:p>160</text:p>
          </table:table-cell>
          <table:table-cell table:formula="of:=[.F577]/[.A577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78]=[.C578];[.C578]=[.D578]);1;0)" office:value-type="float" office:value="1" calcext:value-type="float">
            <text:p>1</text:p>
          </table:table-cell>
          <table:table-cell table:formula="of:=[.F577]+[.E578]" office:value-type="float" office:value="161" calcext:value-type="float">
            <text:p>161</text:p>
          </table:table-cell>
          <table:table-cell table:formula="of:=[.F578]/[.A578]" office:value-type="float" office:value="0.279029462738302" calcext:value-type="float">
            <text:p>0,2790294627</text:p>
          </table:table-cell>
          <table:table-cell table:number-columns-repeated="1017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79]=[.C579];[.C579]=[.D579]);1;0)" office:value-type="float" office:value="0" calcext:value-type="float">
            <text:p>0</text:p>
          </table:table-cell>
          <table:table-cell table:formula="of:=[.F578]+[.E579]" office:value-type="float" office:value="161" calcext:value-type="float">
            <text:p>161</text:p>
          </table:table-cell>
          <table:table-cell table:formula="of:=[.F579]/[.A579]" office:value-type="float" office:value="0.278546712802768" calcext:value-type="float">
            <text:p>0,2785467128</text:p>
          </table:table-cell>
          <table:table-cell table:number-columns-repeated="1017"/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80]=[.C580];[.C580]=[.D580]);1;0)" office:value-type="float" office:value="0" calcext:value-type="float">
            <text:p>0</text:p>
          </table:table-cell>
          <table:table-cell table:formula="of:=[.F579]+[.E580]" office:value-type="float" office:value="161" calcext:value-type="float">
            <text:p>161</text:p>
          </table:table-cell>
          <table:table-cell table:formula="of:=[.F580]/[.A580]" office:value-type="float" office:value="0.278065630397237" calcext:value-type="float">
            <text:p>0,2780656304</text:p>
          </table:table-cell>
          <table:table-cell table:number-columns-repeated="1017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81]=[.C581];[.C581]=[.D581]);1;0)" office:value-type="float" office:value="0" calcext:value-type="float">
            <text:p>0</text:p>
          </table:table-cell>
          <table:table-cell table:formula="of:=[.F580]+[.E581]" office:value-type="float" office:value="161" calcext:value-type="float">
            <text:p>161</text:p>
          </table:table-cell>
          <table:table-cell table:formula="of:=[.F581]/[.A581]" office:value-type="float" office:value="0.277586206896552" calcext:value-type="float">
            <text:p>0,2775862069</text:p>
          </table:table-cell>
          <table:table-cell table:number-columns-repeated="1017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82]=[.C582];[.C582]=[.D582]);1;0)" office:value-type="float" office:value="0" calcext:value-type="float">
            <text:p>0</text:p>
          </table:table-cell>
          <table:table-cell table:formula="of:=[.F581]+[.E582]" office:value-type="float" office:value="161" calcext:value-type="float">
            <text:p>161</text:p>
          </table:table-cell>
          <table:table-cell table:formula="of:=[.F582]/[.A582]" office:value-type="float" office:value="0.27710843373494" calcext:value-type="float">
            <text:p>0,2771084337</text:p>
          </table:table-cell>
          <table:table-cell table:number-columns-repeated="1017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83]=[.C583];[.C583]=[.D583]);1;0)" office:value-type="float" office:value="1" calcext:value-type="float">
            <text:p>1</text:p>
          </table:table-cell>
          <table:table-cell table:formula="of:=[.F582]+[.E583]" office:value-type="float" office:value="162" calcext:value-type="float">
            <text:p>162</text:p>
          </table:table-cell>
          <table:table-cell table:formula="of:=[.F583]/[.A583]" office:value-type="float" office:value="0.278350515463918" calcext:value-type="float">
            <text:p>0,2783505155</text:p>
          </table:table-cell>
          <table:table-cell table:number-columns-repeated="1017"/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84]=[.C584];[.C584]=[.D584]);1;0)" office:value-type="float" office:value="0" calcext:value-type="float">
            <text:p>0</text:p>
          </table:table-cell>
          <table:table-cell table:formula="of:=[.F583]+[.E584]" office:value-type="float" office:value="162" calcext:value-type="float">
            <text:p>162</text:p>
          </table:table-cell>
          <table:table-cell table:formula="of:=[.F584]/[.A584]" office:value-type="float" office:value="0.277873070325901" calcext:value-type="float">
            <text:p>0,2778730703</text:p>
          </table:table-cell>
          <table:table-cell table:number-columns-repeated="1017"/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85]=[.C585];[.C585]=[.D585]);1;0)" office:value-type="float" office:value="1" calcext:value-type="float">
            <text:p>1</text:p>
          </table:table-cell>
          <table:table-cell table:formula="of:=[.F584]+[.E585]" office:value-type="float" office:value="163" calcext:value-type="float">
            <text:p>163</text:p>
          </table:table-cell>
          <table:table-cell table:formula="of:=[.F585]/[.A585]" office:value-type="float" office:value="0.279109589041096" calcext:value-type="float">
            <text:p>0,279109589</text:p>
          </table:table-cell>
          <table:table-cell table:number-columns-repeated="1017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86]=[.C586];[.C586]=[.D586]);1;0)" office:value-type="float" office:value="0" calcext:value-type="float">
            <text:p>0</text:p>
          </table:table-cell>
          <table:table-cell table:formula="of:=[.F585]+[.E586]" office:value-type="float" office:value="163" calcext:value-type="float">
            <text:p>163</text:p>
          </table:table-cell>
          <table:table-cell table:formula="of:=[.F586]/[.A586]" office:value-type="float" office:value="0.278632478632479" calcext:value-type="float">
            <text:p>0,2786324786</text:p>
          </table:table-cell>
          <table:table-cell table:number-columns-repeated="1017"/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87]=[.C587];[.C587]=[.D587]);1;0)" office:value-type="float" office:value="0" calcext:value-type="float">
            <text:p>0</text:p>
          </table:table-cell>
          <table:table-cell table:formula="of:=[.F586]+[.E587]" office:value-type="float" office:value="163" calcext:value-type="float">
            <text:p>163</text:p>
          </table:table-cell>
          <table:table-cell table:formula="of:=[.F587]/[.A587]" office:value-type="float" office:value="0.278156996587031" calcext:value-type="float">
            <text:p>0,2781569966</text:p>
          </table:table-cell>
          <table:table-cell table:number-columns-repeated="1017"/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88]=[.C588];[.C588]=[.D588]);1;0)" office:value-type="float" office:value="0" calcext:value-type="float">
            <text:p>0</text:p>
          </table:table-cell>
          <table:table-cell table:formula="of:=[.F587]+[.E588]" office:value-type="float" office:value="163" calcext:value-type="float">
            <text:p>163</text:p>
          </table:table-cell>
          <table:table-cell table:formula="of:=[.F588]/[.A588]" office:value-type="float" office:value="0.277683134582623" calcext:value-type="float">
            <text:p>0,2776831346</text:p>
          </table:table-cell>
          <table:table-cell table:number-columns-repeated="1017"/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89]=[.C589];[.C589]=[.D589]);1;0)" office:value-type="float" office:value="0" calcext:value-type="float">
            <text:p>0</text:p>
          </table:table-cell>
          <table:table-cell table:formula="of:=[.F588]+[.E589]" office:value-type="float" office:value="163" calcext:value-type="float">
            <text:p>163</text:p>
          </table:table-cell>
          <table:table-cell table:formula="of:=[.F589]/[.A589]" office:value-type="float" office:value="0.277210884353741" calcext:value-type="float">
            <text:p>0,2772108844</text:p>
          </table:table-cell>
          <table:table-cell table:number-columns-repeated="1017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90]=[.C590];[.C590]=[.D590]);1;0)" office:value-type="float" office:value="0" calcext:value-type="float">
            <text:p>0</text:p>
          </table:table-cell>
          <table:table-cell table:formula="of:=[.F589]+[.E590]" office:value-type="float" office:value="163" calcext:value-type="float">
            <text:p>163</text:p>
          </table:table-cell>
          <table:table-cell table:formula="of:=[.F590]/[.A590]" office:value-type="float" office:value="0.276740237691002" calcext:value-type="float">
            <text:p>0,2767402377</text:p>
          </table:table-cell>
          <table:table-cell table:number-columns-repeated="1017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91]=[.C591];[.C591]=[.D591]);1;0)" office:value-type="float" office:value="1" calcext:value-type="float">
            <text:p>1</text:p>
          </table:table-cell>
          <table:table-cell table:formula="of:=[.F590]+[.E591]" office:value-type="float" office:value="164" calcext:value-type="float">
            <text:p>164</text:p>
          </table:table-cell>
          <table:table-cell table:formula="of:=[.F591]/[.A591]" office:value-type="float" office:value="0.277966101694915" calcext:value-type="float">
            <text:p>0,2779661017</text:p>
          </table:table-cell>
          <table:table-cell table:number-columns-repeated="1017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92]=[.C592];[.C592]=[.D592]);1;0)" office:value-type="float" office:value="0" calcext:value-type="float">
            <text:p>0</text:p>
          </table:table-cell>
          <table:table-cell table:formula="of:=[.F591]+[.E592]" office:value-type="float" office:value="164" calcext:value-type="float">
            <text:p>164</text:p>
          </table:table-cell>
          <table:table-cell table:formula="of:=[.F592]/[.A592]" office:value-type="float" office:value="0.277495769881557" calcext:value-type="float">
            <text:p>0,2774957699</text:p>
          </table:table-cell>
          <table:table-cell table:number-columns-repeated="1017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93]=[.C593];[.C593]=[.D593]);1;0)" office:value-type="float" office:value="1" calcext:value-type="float">
            <text:p>1</text:p>
          </table:table-cell>
          <table:table-cell table:formula="of:=[.F592]+[.E593]" office:value-type="float" office:value="165" calcext:value-type="float">
            <text:p>165</text:p>
          </table:table-cell>
          <table:table-cell table:formula="of:=[.F593]/[.A593]" office:value-type="float" office:value="0.278716216216216" calcext:value-type="float">
            <text:p>0,2787162162</text:p>
          </table:table-cell>
          <table:table-cell table:number-columns-repeated="1017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94]=[.C594];[.C594]=[.D594]);1;0)" office:value-type="float" office:value="0" calcext:value-type="float">
            <text:p>0</text:p>
          </table:table-cell>
          <table:table-cell table:formula="of:=[.F593]+[.E594]" office:value-type="float" office:value="165" calcext:value-type="float">
            <text:p>165</text:p>
          </table:table-cell>
          <table:table-cell table:formula="of:=[.F594]/[.A594]" office:value-type="float" office:value="0.278246205733558" calcext:value-type="float">
            <text:p>0,2782462057</text:p>
          </table:table-cell>
          <table:table-cell table:number-columns-repeated="1017"/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95]=[.C595];[.C595]=[.D595]);1;0)" office:value-type="float" office:value="0" calcext:value-type="float">
            <text:p>0</text:p>
          </table:table-cell>
          <table:table-cell table:formula="of:=[.F594]+[.E595]" office:value-type="float" office:value="165" calcext:value-type="float">
            <text:p>165</text:p>
          </table:table-cell>
          <table:table-cell table:formula="of:=[.F595]/[.A595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96]=[.C596];[.C596]=[.D596]);1;0)" office:value-type="float" office:value="0" calcext:value-type="float">
            <text:p>0</text:p>
          </table:table-cell>
          <table:table-cell table:formula="of:=[.F595]+[.E596]" office:value-type="float" office:value="165" calcext:value-type="float">
            <text:p>165</text:p>
          </table:table-cell>
          <table:table-cell table:formula="of:=[.F596]/[.A596]" office:value-type="float" office:value="0.277310924369748" calcext:value-type="float">
            <text:p>0,2773109244</text:p>
          </table:table-cell>
          <table:table-cell table:number-columns-repeated="1017"/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97]=[.C597];[.C597]=[.D597]);1;0)" office:value-type="float" office:value="0" calcext:value-type="float">
            <text:p>0</text:p>
          </table:table-cell>
          <table:table-cell table:formula="of:=[.F596]+[.E597]" office:value-type="float" office:value="165" calcext:value-type="float">
            <text:p>165</text:p>
          </table:table-cell>
          <table:table-cell table:formula="of:=[.F597]/[.A597]" office:value-type="float" office:value="0.276845637583893" calcext:value-type="float">
            <text:p>0,2768456376</text:p>
          </table:table-cell>
          <table:table-cell table:number-columns-repeated="1017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598]=[.C598];[.C598]=[.D598]);1;0)" office:value-type="float" office:value="0" calcext:value-type="float">
            <text:p>0</text:p>
          </table:table-cell>
          <table:table-cell table:formula="of:=[.F597]+[.E598]" office:value-type="float" office:value="165" calcext:value-type="float">
            <text:p>165</text:p>
          </table:table-cell>
          <table:table-cell table:formula="of:=[.F598]/[.A598]" office:value-type="float" office:value="0.276381909547739" calcext:value-type="float">
            <text:p>0,2763819095</text:p>
          </table:table-cell>
          <table:table-cell table:number-columns-repeated="1017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599]=[.C599];[.C599]=[.D599]);1;0)" office:value-type="float" office:value="1" calcext:value-type="float">
            <text:p>1</text:p>
          </table:table-cell>
          <table:table-cell table:formula="of:=[.F598]+[.E599]" office:value-type="float" office:value="166" calcext:value-type="float">
            <text:p>166</text:p>
          </table:table-cell>
          <table:table-cell table:formula="of:=[.F599]/[.A599]" office:value-type="float" office:value="0.277591973244147" calcext:value-type="float">
            <text:p>0,2775919732</text:p>
          </table:table-cell>
          <table:table-cell table:number-columns-repeated="1017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00]=[.C600];[.C600]=[.D600]);1;0)" office:value-type="float" office:value="0" calcext:value-type="float">
            <text:p>0</text:p>
          </table:table-cell>
          <table:table-cell table:formula="of:=[.F599]+[.E600]" office:value-type="float" office:value="166" calcext:value-type="float">
            <text:p>166</text:p>
          </table:table-cell>
          <table:table-cell table:formula="of:=[.F600]/[.A600]" office:value-type="float" office:value="0.277128547579299" calcext:value-type="float">
            <text:p>0,2771285476</text:p>
          </table:table-cell>
          <table:table-cell table:number-columns-repeated="1017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01]=[.C601];[.C601]=[.D601]);1;0)" office:value-type="float" office:value="0" calcext:value-type="float">
            <text:p>0</text:p>
          </table:table-cell>
          <table:table-cell table:formula="of:=[.F600]+[.E601]" office:value-type="float" office:value="166" calcext:value-type="float">
            <text:p>166</text:p>
          </table:table-cell>
          <table:table-cell table:formula="of:=[.F601]/[.A601]" office:value-type="float" office:value="0.276666666666667" calcext:value-type="float">
            <text:p>0,2766666667</text:p>
          </table:table-cell>
          <table:table-cell table:number-columns-repeated="1017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02]=[.C602];[.C602]=[.D602]);1;0)" office:value-type="float" office:value="0" calcext:value-type="float">
            <text:p>0</text:p>
          </table:table-cell>
          <table:table-cell table:formula="of:=[.F601]+[.E602]" office:value-type="float" office:value="166" calcext:value-type="float">
            <text:p>166</text:p>
          </table:table-cell>
          <table:table-cell table:formula="of:=[.F602]/[.A602]" office:value-type="float" office:value="0.276206322795341" calcext:value-type="float">
            <text:p>0,2762063228</text:p>
          </table:table-cell>
          <table:table-cell table:number-columns-repeated="1017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03]=[.C603];[.C603]=[.D603]);1;0)" office:value-type="float" office:value="1" calcext:value-type="float">
            <text:p>1</text:p>
          </table:table-cell>
          <table:table-cell table:formula="of:=[.F602]+[.E603]" office:value-type="float" office:value="167" calcext:value-type="float">
            <text:p>167</text:p>
          </table:table-cell>
          <table:table-cell table:formula="of:=[.F603]/[.A603]" office:value-type="float" office:value="0.277408637873754" calcext:value-type="float">
            <text:p>0,2774086379</text:p>
          </table:table-cell>
          <table:table-cell table:number-columns-repeated="1017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04]=[.C604];[.C604]=[.D604]);1;0)" office:value-type="float" office:value="0" calcext:value-type="float">
            <text:p>0</text:p>
          </table:table-cell>
          <table:table-cell table:formula="of:=[.F603]+[.E604]" office:value-type="float" office:value="167" calcext:value-type="float">
            <text:p>167</text:p>
          </table:table-cell>
          <table:table-cell table:formula="of:=[.F604]/[.A604]" office:value-type="float" office:value="0.276948590381426" calcext:value-type="float">
            <text:p>0,2769485904</text:p>
          </table:table-cell>
          <table:table-cell table:number-columns-repeated="1017"/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05]=[.C605];[.C605]=[.D605]);1;0)" office:value-type="float" office:value="0" calcext:value-type="float">
            <text:p>0</text:p>
          </table:table-cell>
          <table:table-cell table:formula="of:=[.F604]+[.E605]" office:value-type="float" office:value="167" calcext:value-type="float">
            <text:p>167</text:p>
          </table:table-cell>
          <table:table-cell table:formula="of:=[.F605]/[.A605]" office:value-type="float" office:value="0.276490066225166" calcext:value-type="float">
            <text:p>0,2764900662</text:p>
          </table:table-cell>
          <table:table-cell table:number-columns-repeated="1017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06]=[.C606];[.C606]=[.D606]);1;0)" office:value-type="float" office:value="0" calcext:value-type="float">
            <text:p>0</text:p>
          </table:table-cell>
          <table:table-cell table:formula="of:=[.F605]+[.E606]" office:value-type="float" office:value="167" calcext:value-type="float">
            <text:p>167</text:p>
          </table:table-cell>
          <table:table-cell table:formula="of:=[.F606]/[.A606]" office:value-type="float" office:value="0.27603305785124" calcext:value-type="float">
            <text:p>0,2760330579</text:p>
          </table:table-cell>
          <table:table-cell table:number-columns-repeated="1017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07]=[.C607];[.C607]=[.D607]);1;0)" office:value-type="float" office:value="0" calcext:value-type="float">
            <text:p>0</text:p>
          </table:table-cell>
          <table:table-cell table:formula="of:=[.F606]+[.E607]" office:value-type="float" office:value="167" calcext:value-type="float">
            <text:p>167</text:p>
          </table:table-cell>
          <table:table-cell table:formula="of:=[.F607]/[.A607]" office:value-type="float" office:value="0.275577557755776" calcext:value-type="float">
            <text:p>0,2755775578</text:p>
          </table:table-cell>
          <table:table-cell table:number-columns-repeated="1017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08]=[.C608];[.C608]=[.D608]);1;0)" office:value-type="float" office:value="0" calcext:value-type="float">
            <text:p>0</text:p>
          </table:table-cell>
          <table:table-cell table:formula="of:=[.F607]+[.E608]" office:value-type="float" office:value="167" calcext:value-type="float">
            <text:p>167</text:p>
          </table:table-cell>
          <table:table-cell table:formula="of:=[.F608]/[.A608]" office:value-type="float" office:value="0.275123558484349" calcext:value-type="float">
            <text:p>0,2751235585</text:p>
          </table:table-cell>
          <table:table-cell table:number-columns-repeated="1017"/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09]=[.C609];[.C609]=[.D609]);1;0)" office:value-type="float" office:value="0" calcext:value-type="float">
            <text:p>0</text:p>
          </table:table-cell>
          <table:table-cell table:formula="of:=[.F608]+[.E609]" office:value-type="float" office:value="167" calcext:value-type="float">
            <text:p>167</text:p>
          </table:table-cell>
          <table:table-cell table:formula="of:=[.F609]/[.A609]" office:value-type="float" office:value="0.274671052631579" calcext:value-type="float">
            <text:p>0,2746710526</text:p>
          </table:table-cell>
          <table:table-cell table:number-columns-repeated="1017"/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10]=[.C610];[.C610]=[.D610]);1;0)" office:value-type="float" office:value="1" calcext:value-type="float">
            <text:p>1</text:p>
          </table:table-cell>
          <table:table-cell table:formula="of:=[.F609]+[.E610]" office:value-type="float" office:value="168" calcext:value-type="float">
            <text:p>168</text:p>
          </table:table-cell>
          <table:table-cell table:formula="of:=[.F610]/[.A610]" office:value-type="float" office:value="0.275862068965517" calcext:value-type="float">
            <text:p>0,275862069</text:p>
          </table:table-cell>
          <table:table-cell table:number-columns-repeated="1017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11]=[.C611];[.C611]=[.D611]);1;0)" office:value-type="float" office:value="0" calcext:value-type="float">
            <text:p>0</text:p>
          </table:table-cell>
          <table:table-cell table:formula="of:=[.F610]+[.E611]" office:value-type="float" office:value="168" calcext:value-type="float">
            <text:p>168</text:p>
          </table:table-cell>
          <table:table-cell table:formula="of:=[.F611]/[.A611]" office:value-type="float" office:value="0.275409836065574" calcext:value-type="float">
            <text:p>0,2754098361</text:p>
          </table:table-cell>
          <table:table-cell table:number-columns-repeated="1017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12]=[.C612];[.C612]=[.D612]);1;0)" office:value-type="float" office:value="0" calcext:value-type="float">
            <text:p>0</text:p>
          </table:table-cell>
          <table:table-cell table:formula="of:=[.F611]+[.E612]" office:value-type="float" office:value="168" calcext:value-type="float">
            <text:p>168</text:p>
          </table:table-cell>
          <table:table-cell table:formula="of:=[.F612]/[.A612]" office:value-type="float" office:value="0.274959083469722" calcext:value-type="float">
            <text:p>0,2749590835</text:p>
          </table:table-cell>
          <table:table-cell table:number-columns-repeated="1017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13]=[.C613];[.C613]=[.D613]);1;0)" office:value-type="float" office:value="1" calcext:value-type="float">
            <text:p>1</text:p>
          </table:table-cell>
          <table:table-cell table:formula="of:=[.F612]+[.E613]" office:value-type="float" office:value="169" calcext:value-type="float">
            <text:p>169</text:p>
          </table:table-cell>
          <table:table-cell table:formula="of:=[.F613]/[.A613]" office:value-type="float" office:value="0.276143790849673" calcext:value-type="float">
            <text:p>0,2761437908</text:p>
          </table:table-cell>
          <table:table-cell table:number-columns-repeated="1017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14]=[.C614];[.C614]=[.D614]);1;0)" office:value-type="float" office:value="0" calcext:value-type="float">
            <text:p>0</text:p>
          </table:table-cell>
          <table:table-cell table:formula="of:=[.F613]+[.E614]" office:value-type="float" office:value="169" calcext:value-type="float">
            <text:p>169</text:p>
          </table:table-cell>
          <table:table-cell table:formula="of:=[.F614]/[.A614]" office:value-type="float" office:value="0.275693311582382" calcext:value-type="float">
            <text:p>0,2756933116</text:p>
          </table:table-cell>
          <table:table-cell table:number-columns-repeated="1017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15]=[.C615];[.C615]=[.D615]);1;0)" office:value-type="float" office:value="0" calcext:value-type="float">
            <text:p>0</text:p>
          </table:table-cell>
          <table:table-cell table:formula="of:=[.F614]+[.E615]" office:value-type="float" office:value="169" calcext:value-type="float">
            <text:p>169</text:p>
          </table:table-cell>
          <table:table-cell table:formula="of:=[.F615]/[.A615]" office:value-type="float" office:value="0.275244299674267" calcext:value-type="float">
            <text:p>0,2752442997</text:p>
          </table:table-cell>
          <table:table-cell table:number-columns-repeated="1017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16]=[.C616];[.C616]=[.D616]);1;0)" office:value-type="float" office:value="1" calcext:value-type="float">
            <text:p>1</text:p>
          </table:table-cell>
          <table:table-cell table:formula="of:=[.F615]+[.E616]" office:value-type="float" office:value="170" calcext:value-type="float">
            <text:p>170</text:p>
          </table:table-cell>
          <table:table-cell table:formula="of:=[.F616]/[.A616]" office:value-type="float" office:value="0.276422764227642" calcext:value-type="float">
            <text:p>0,2764227642</text:p>
          </table:table-cell>
          <table:table-cell table:number-columns-repeated="1017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17]=[.C617];[.C617]=[.D617]);1;0)" office:value-type="float" office:value="0" calcext:value-type="float">
            <text:p>0</text:p>
          </table:table-cell>
          <table:table-cell table:formula="of:=[.F616]+[.E617]" office:value-type="float" office:value="170" calcext:value-type="float">
            <text:p>170</text:p>
          </table:table-cell>
          <table:table-cell table:formula="of:=[.F617]/[.A617]" office:value-type="float" office:value="0.275974025974026" calcext:value-type="float">
            <text:p>0,275974026</text:p>
          </table:table-cell>
          <table:table-cell table:number-columns-repeated="1017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18]=[.C618];[.C618]=[.D618]);1;0)" office:value-type="float" office:value="0" calcext:value-type="float">
            <text:p>0</text:p>
          </table:table-cell>
          <table:table-cell table:formula="of:=[.F617]+[.E618]" office:value-type="float" office:value="170" calcext:value-type="float">
            <text:p>170</text:p>
          </table:table-cell>
          <table:table-cell table:formula="of:=[.F618]/[.A618]" office:value-type="float" office:value="0.275526742301459" calcext:value-type="float">
            <text:p>0,2755267423</text:p>
          </table:table-cell>
          <table:table-cell table:number-columns-repeated="1017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19]=[.C619];[.C619]=[.D619]);1;0)" office:value-type="float" office:value="0" calcext:value-type="float">
            <text:p>0</text:p>
          </table:table-cell>
          <table:table-cell table:formula="of:=[.F618]+[.E619]" office:value-type="float" office:value="170" calcext:value-type="float">
            <text:p>170</text:p>
          </table:table-cell>
          <table:table-cell table:formula="of:=[.F619]/[.A619]" office:value-type="float" office:value="0.275080906148867" calcext:value-type="float">
            <text:p>0,2750809061</text:p>
          </table:table-cell>
          <table:table-cell table:number-columns-repeated="1017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20]=[.C620];[.C620]=[.D620]);1;0)" office:value-type="float" office:value="0" calcext:value-type="float">
            <text:p>0</text:p>
          </table:table-cell>
          <table:table-cell table:formula="of:=[.F619]+[.E620]" office:value-type="float" office:value="170" calcext:value-type="float">
            <text:p>170</text:p>
          </table:table-cell>
          <table:table-cell table:formula="of:=[.F620]/[.A620]" office:value-type="float" office:value="0.274636510500808" calcext:value-type="float">
            <text:p>0,2746365105</text:p>
          </table:table-cell>
          <table:table-cell table:number-columns-repeated="1017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21]=[.C621];[.C621]=[.D621]);1;0)" office:value-type="float" office:value="0" calcext:value-type="float">
            <text:p>0</text:p>
          </table:table-cell>
          <table:table-cell table:formula="of:=[.F620]+[.E621]" office:value-type="float" office:value="170" calcext:value-type="float">
            <text:p>170</text:p>
          </table:table-cell>
          <table:table-cell table:formula="of:=[.F621]/[.A621]" office:value-type="float" office:value="0.274193548387097" calcext:value-type="float">
            <text:p>0,2741935484</text:p>
          </table:table-cell>
          <table:table-cell table:number-columns-repeated="1017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22]=[.C622];[.C622]=[.D622]);1;0)" office:value-type="float" office:value="0" calcext:value-type="float">
            <text:p>0</text:p>
          </table:table-cell>
          <table:table-cell table:formula="of:=[.F621]+[.E622]" office:value-type="float" office:value="170" calcext:value-type="float">
            <text:p>170</text:p>
          </table:table-cell>
          <table:table-cell table:formula="of:=[.F622]/[.A622]" office:value-type="float" office:value="0.273752012882448" calcext:value-type="float">
            <text:p>0,2737520129</text:p>
          </table:table-cell>
          <table:table-cell table:number-columns-repeated="1017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23]=[.C623];[.C623]=[.D623]);1;0)" office:value-type="float" office:value="0" calcext:value-type="float">
            <text:p>0</text:p>
          </table:table-cell>
          <table:table-cell table:formula="of:=[.F622]+[.E623]" office:value-type="float" office:value="170" calcext:value-type="float">
            <text:p>170</text:p>
          </table:table-cell>
          <table:table-cell table:formula="of:=[.F623]/[.A623]" office:value-type="float" office:value="0.273311897106109" calcext:value-type="float">
            <text:p>0,2733118971</text:p>
          </table:table-cell>
          <table:table-cell table:number-columns-repeated="1017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24]=[.C624];[.C624]=[.D624]);1;0)" office:value-type="float" office:value="1" calcext:value-type="float">
            <text:p>1</text:p>
          </table:table-cell>
          <table:table-cell table:formula="of:=[.F623]+[.E624]" office:value-type="float" office:value="171" calcext:value-type="float">
            <text:p>171</text:p>
          </table:table-cell>
          <table:table-cell table:formula="of:=[.F624]/[.A624]" office:value-type="float" office:value="0.274478330658106" calcext:value-type="float">
            <text:p>0,2744783307</text:p>
          </table:table-cell>
          <table:table-cell table:number-columns-repeated="1017"/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25]=[.C625];[.C625]=[.D625]);1;0)" office:value-type="float" office:value="0" calcext:value-type="float">
            <text:p>0</text:p>
          </table:table-cell>
          <table:table-cell table:formula="of:=[.F624]+[.E625]" office:value-type="float" office:value="171" calcext:value-type="float">
            <text:p>171</text:p>
          </table:table-cell>
          <table:table-cell table:formula="of:=[.F625]/[.A625]" office:value-type="float" office:value="0.274038461538462" calcext:value-type="float">
            <text:p>0,2740384615</text:p>
          </table:table-cell>
          <table:table-cell table:number-columns-repeated="1017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26]=[.C626];[.C626]=[.D626]);1;0)" office:value-type="float" office:value="1" calcext:value-type="float">
            <text:p>1</text:p>
          </table:table-cell>
          <table:table-cell table:formula="of:=[.F625]+[.E626]" office:value-type="float" office:value="172" calcext:value-type="float">
            <text:p>172</text:p>
          </table:table-cell>
          <table:table-cell table:formula="of:=[.F626]/[.A626]" office:value-type="float" office:value="0.2752" calcext:value-type="float">
            <text:p>0,2752</text:p>
          </table:table-cell>
          <table:table-cell table:number-columns-repeated="1017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27]=[.C627];[.C627]=[.D627]);1;0)" office:value-type="float" office:value="0" calcext:value-type="float">
            <text:p>0</text:p>
          </table:table-cell>
          <table:table-cell table:formula="of:=[.F626]+[.E627]" office:value-type="float" office:value="172" calcext:value-type="float">
            <text:p>172</text:p>
          </table:table-cell>
          <table:table-cell table:formula="of:=[.F627]/[.A627]" office:value-type="float" office:value="0.274760383386581" calcext:value-type="float">
            <text:p>0,2747603834</text:p>
          </table:table-cell>
          <table:table-cell table:number-columns-repeated="1017"/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28]=[.C628];[.C628]=[.D628]);1;0)" office:value-type="float" office:value="1" calcext:value-type="float">
            <text:p>1</text:p>
          </table:table-cell>
          <table:table-cell table:formula="of:=[.F627]+[.E628]" office:value-type="float" office:value="173" calcext:value-type="float">
            <text:p>173</text:p>
          </table:table-cell>
          <table:table-cell table:formula="of:=[.F628]/[.A628]" office:value-type="float" office:value="0.27591706539075" calcext:value-type="float">
            <text:p>0,2759170654</text:p>
          </table:table-cell>
          <table:table-cell table:number-columns-repeated="1017"/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29]=[.C629];[.C629]=[.D629]);1;0)" office:value-type="float" office:value="0" calcext:value-type="float">
            <text:p>0</text:p>
          </table:table-cell>
          <table:table-cell table:formula="of:=[.F628]+[.E629]" office:value-type="float" office:value="173" calcext:value-type="float">
            <text:p>173</text:p>
          </table:table-cell>
          <table:table-cell table:formula="of:=[.F629]/[.A629]" office:value-type="float" office:value="0.275477707006369" calcext:value-type="float">
            <text:p>0,275477707</text:p>
          </table:table-cell>
          <table:table-cell table:number-columns-repeated="1017"/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30]=[.C630];[.C630]=[.D630]);1;0)" office:value-type="float" office:value="0" calcext:value-type="float">
            <text:p>0</text:p>
          </table:table-cell>
          <table:table-cell table:formula="of:=[.F629]+[.E630]" office:value-type="float" office:value="173" calcext:value-type="float">
            <text:p>173</text:p>
          </table:table-cell>
          <table:table-cell table:formula="of:=[.F630]/[.A630]" office:value-type="float" office:value="0.275039745627981" calcext:value-type="float">
            <text:p>0,2750397456</text:p>
          </table:table-cell>
          <table:table-cell table:number-columns-repeated="1017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31]=[.C631];[.C631]=[.D631]);1;0)" office:value-type="float" office:value="0" calcext:value-type="float">
            <text:p>0</text:p>
          </table:table-cell>
          <table:table-cell table:formula="of:=[.F630]+[.E631]" office:value-type="float" office:value="173" calcext:value-type="float">
            <text:p>173</text:p>
          </table:table-cell>
          <table:table-cell table:formula="of:=[.F631]/[.A631]" office:value-type="float" office:value="0.274603174603175" calcext:value-type="float">
            <text:p>0,2746031746</text:p>
          </table:table-cell>
          <table:table-cell table:number-columns-repeated="1017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32]=[.C632];[.C632]=[.D632]);1;0)" office:value-type="float" office:value="0" calcext:value-type="float">
            <text:p>0</text:p>
          </table:table-cell>
          <table:table-cell table:formula="of:=[.F631]+[.E632]" office:value-type="float" office:value="173" calcext:value-type="float">
            <text:p>173</text:p>
          </table:table-cell>
          <table:table-cell table:formula="of:=[.F632]/[.A632]" office:value-type="float" office:value="0.274167987321712" calcext:value-type="float">
            <text:p>0,2741679873</text:p>
          </table:table-cell>
          <table:table-cell table:number-columns-repeated="1017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33]=[.C633];[.C633]=[.D633]);1;0)" office:value-type="float" office:value="0" calcext:value-type="float">
            <text:p>0</text:p>
          </table:table-cell>
          <table:table-cell table:formula="of:=[.F632]+[.E633]" office:value-type="float" office:value="173" calcext:value-type="float">
            <text:p>173</text:p>
          </table:table-cell>
          <table:table-cell table:formula="of:=[.F633]/[.A633]" office:value-type="float" office:value="0.27373417721519" calcext:value-type="float">
            <text:p>0,2737341772</text:p>
          </table:table-cell>
          <table:table-cell table:number-columns-repeated="1017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34]=[.C634];[.C634]=[.D634]);1;0)" office:value-type="float" office:value="0" calcext:value-type="float">
            <text:p>0</text:p>
          </table:table-cell>
          <table:table-cell table:formula="of:=[.F633]+[.E634]" office:value-type="float" office:value="173" calcext:value-type="float">
            <text:p>173</text:p>
          </table:table-cell>
          <table:table-cell table:formula="of:=[.F634]/[.A634]" office:value-type="float" office:value="0.273301737756714" calcext:value-type="float">
            <text:p>0,2733017378</text:p>
          </table:table-cell>
          <table:table-cell table:number-columns-repeated="1017"/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35]=[.C635];[.C635]=[.D635]);1;0)" office:value-type="float" office:value="0" calcext:value-type="float">
            <text:p>0</text:p>
          </table:table-cell>
          <table:table-cell table:formula="of:=[.F634]+[.E635]" office:value-type="float" office:value="173" calcext:value-type="float">
            <text:p>173</text:p>
          </table:table-cell>
          <table:table-cell table:formula="of:=[.F635]/[.A635]" office:value-type="float" office:value="0.272870662460568" calcext:value-type="float">
            <text:p>0,2728706625</text:p>
          </table:table-cell>
          <table:table-cell table:number-columns-repeated="1017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36]=[.C636];[.C636]=[.D636]);1;0)" office:value-type="float" office:value="0" calcext:value-type="float">
            <text:p>0</text:p>
          </table:table-cell>
          <table:table-cell table:formula="of:=[.F635]+[.E636]" office:value-type="float" office:value="173" calcext:value-type="float">
            <text:p>173</text:p>
          </table:table-cell>
          <table:table-cell table:formula="of:=[.F636]/[.A636]" office:value-type="float" office:value="0.27244094488189" calcext:value-type="float">
            <text:p>0,2724409449</text:p>
          </table:table-cell>
          <table:table-cell table:number-columns-repeated="1017"/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37]=[.C637];[.C637]=[.D637]);1;0)" office:value-type="float" office:value="0" calcext:value-type="float">
            <text:p>0</text:p>
          </table:table-cell>
          <table:table-cell table:formula="of:=[.F636]+[.E637]" office:value-type="float" office:value="173" calcext:value-type="float">
            <text:p>173</text:p>
          </table:table-cell>
          <table:table-cell table:formula="of:=[.F637]/[.A637]" office:value-type="float" office:value="0.272012578616352" calcext:value-type="float">
            <text:p>0,2720125786</text:p>
          </table:table-cell>
          <table:table-cell table:number-columns-repeated="1017"/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38]=[.C638];[.C638]=[.D638]);1;0)" office:value-type="float" office:value="0" calcext:value-type="float">
            <text:p>0</text:p>
          </table:table-cell>
          <table:table-cell table:formula="of:=[.F637]+[.E638]" office:value-type="float" office:value="173" calcext:value-type="float">
            <text:p>173</text:p>
          </table:table-cell>
          <table:table-cell table:formula="of:=[.F638]/[.A638]" office:value-type="float" office:value="0.271585557299843" calcext:value-type="float">
            <text:p>0,2715855573</text:p>
          </table:table-cell>
          <table:table-cell table:number-columns-repeated="1017"/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39]=[.C639];[.C639]=[.D639]);1;0)" office:value-type="float" office:value="0" calcext:value-type="float">
            <text:p>0</text:p>
          </table:table-cell>
          <table:table-cell table:formula="of:=[.F638]+[.E639]" office:value-type="float" office:value="173" calcext:value-type="float">
            <text:p>173</text:p>
          </table:table-cell>
          <table:table-cell table:formula="of:=[.F639]/[.A639]" office:value-type="float" office:value="0.27115987460815" calcext:value-type="float">
            <text:p>0,2711598746</text:p>
          </table:table-cell>
          <table:table-cell table:number-columns-repeated="1017"/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40]=[.C640];[.C640]=[.D640]);1;0)" office:value-type="float" office:value="0" calcext:value-type="float">
            <text:p>0</text:p>
          </table:table-cell>
          <table:table-cell table:formula="of:=[.F639]+[.E640]" office:value-type="float" office:value="173" calcext:value-type="float">
            <text:p>173</text:p>
          </table:table-cell>
          <table:table-cell table:formula="of:=[.F640]/[.A640]" office:value-type="float" office:value="0.270735524256651" calcext:value-type="float">
            <text:p>0,2707355243</text:p>
          </table:table-cell>
          <table:table-cell table:number-columns-repeated="1017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41]=[.C641];[.C641]=[.D641]);1;0)" office:value-type="float" office:value="0" calcext:value-type="float">
            <text:p>0</text:p>
          </table:table-cell>
          <table:table-cell table:formula="of:=[.F640]+[.E641]" office:value-type="float" office:value="173" calcext:value-type="float">
            <text:p>173</text:p>
          </table:table-cell>
          <table:table-cell table:formula="of:=[.F641]/[.A641]" office:value-type="float" office:value="0.2703125" calcext:value-type="float">
            <text:p>0,2703125</text:p>
          </table:table-cell>
          <table:table-cell table:number-columns-repeated="1017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42]=[.C642];[.C642]=[.D642]);1;0)" office:value-type="float" office:value="0" calcext:value-type="float">
            <text:p>0</text:p>
          </table:table-cell>
          <table:table-cell table:formula="of:=[.F641]+[.E642]" office:value-type="float" office:value="173" calcext:value-type="float">
            <text:p>173</text:p>
          </table:table-cell>
          <table:table-cell table:formula="of:=[.F642]/[.A642]" office:value-type="float" office:value="0.269890795631825" calcext:value-type="float">
            <text:p>0,2698907956</text:p>
          </table:table-cell>
          <table:table-cell table:number-columns-repeated="1017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43]=[.C643];[.C643]=[.D643]);1;0)" office:value-type="float" office:value="1" calcext:value-type="float">
            <text:p>1</text:p>
          </table:table-cell>
          <table:table-cell table:formula="of:=[.F642]+[.E643]" office:value-type="float" office:value="174" calcext:value-type="float">
            <text:p>174</text:p>
          </table:table-cell>
          <table:table-cell table:formula="of:=[.F643]/[.A643]" office:value-type="float" office:value="0.271028037383178" calcext:value-type="float">
            <text:p>0,2710280374</text:p>
          </table:table-cell>
          <table:table-cell table:number-columns-repeated="1017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44]=[.C644];[.C644]=[.D644]);1;0)" office:value-type="float" office:value="1" calcext:value-type="float">
            <text:p>1</text:p>
          </table:table-cell>
          <table:table-cell table:formula="of:=[.F643]+[.E644]" office:value-type="float" office:value="175" calcext:value-type="float">
            <text:p>175</text:p>
          </table:table-cell>
          <table:table-cell table:formula="of:=[.F644]/[.A644]" office:value-type="float" office:value="0.272161741835148" calcext:value-type="float">
            <text:p>0,2721617418</text:p>
          </table:table-cell>
          <table:table-cell table:number-columns-repeated="1017"/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45]=[.C645];[.C645]=[.D645]);1;0)" office:value-type="float" office:value="1" calcext:value-type="float">
            <text:p>1</text:p>
          </table:table-cell>
          <table:table-cell table:formula="of:=[.F644]+[.E645]" office:value-type="float" office:value="176" calcext:value-type="float">
            <text:p>176</text:p>
          </table:table-cell>
          <table:table-cell table:formula="of:=[.F645]/[.A645]" office:value-type="float" office:value="0.273291925465838" calcext:value-type="float">
            <text:p>0,2732919255</text:p>
          </table:table-cell>
          <table:table-cell table:number-columns-repeated="1017"/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46]=[.C646];[.C646]=[.D646]);1;0)" office:value-type="float" office:value="1" calcext:value-type="float">
            <text:p>1</text:p>
          </table:table-cell>
          <table:table-cell table:formula="of:=[.F645]+[.E646]" office:value-type="float" office:value="177" calcext:value-type="float">
            <text:p>177</text:p>
          </table:table-cell>
          <table:table-cell table:formula="of:=[.F646]/[.A646]" office:value-type="float" office:value="0.274418604651163" calcext:value-type="float">
            <text:p>0,2744186047</text:p>
          </table:table-cell>
          <table:table-cell table:number-columns-repeated="1017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47]=[.C647];[.C647]=[.D647]);1;0)" office:value-type="float" office:value="0" calcext:value-type="float">
            <text:p>0</text:p>
          </table:table-cell>
          <table:table-cell table:formula="of:=[.F646]+[.E647]" office:value-type="float" office:value="177" calcext:value-type="float">
            <text:p>177</text:p>
          </table:table-cell>
          <table:table-cell table:formula="of:=[.F647]/[.A647]" office:value-type="float" office:value="0.273993808049536" calcext:value-type="float">
            <text:p>0,273993808</text:p>
          </table:table-cell>
          <table:table-cell table:number-columns-repeated="1017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48]=[.C648];[.C648]=[.D648]);1;0)" office:value-type="float" office:value="0" calcext:value-type="float">
            <text:p>0</text:p>
          </table:table-cell>
          <table:table-cell table:formula="of:=[.F647]+[.E648]" office:value-type="float" office:value="177" calcext:value-type="float">
            <text:p>177</text:p>
          </table:table-cell>
          <table:table-cell table:formula="of:=[.F648]/[.A648]" office:value-type="float" office:value="0.273570324574961" calcext:value-type="float">
            <text:p>0,2735703246</text:p>
          </table:table-cell>
          <table:table-cell table:number-columns-repeated="1017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49]=[.C649];[.C649]=[.D649]);1;0)" office:value-type="float" office:value="1" calcext:value-type="float">
            <text:p>1</text:p>
          </table:table-cell>
          <table:table-cell table:formula="of:=[.F648]+[.E649]" office:value-type="float" office:value="178" calcext:value-type="float">
            <text:p>178</text:p>
          </table:table-cell>
          <table:table-cell table:formula="of:=[.F649]/[.A649]" office:value-type="float" office:value="0.274691358024691" calcext:value-type="float">
            <text:p>0,274691358</text:p>
          </table:table-cell>
          <table:table-cell table:number-columns-repeated="1017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50]=[.C650];[.C650]=[.D650]);1;0)" office:value-type="float" office:value="1" calcext:value-type="float">
            <text:p>1</text:p>
          </table:table-cell>
          <table:table-cell table:formula="of:=[.F649]+[.E650]" office:value-type="float" office:value="179" calcext:value-type="float">
            <text:p>179</text:p>
          </table:table-cell>
          <table:table-cell table:formula="of:=[.F650]/[.A650]" office:value-type="float" office:value="0.275808936825886" calcext:value-type="float">
            <text:p>0,2758089368</text:p>
          </table:table-cell>
          <table:table-cell table:number-columns-repeated="1017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51]=[.C651];[.C651]=[.D651]);1;0)" office:value-type="float" office:value="1" calcext:value-type="float">
            <text:p>1</text:p>
          </table:table-cell>
          <table:table-cell table:formula="of:=[.F650]+[.E651]" office:value-type="float" office:value="180" calcext:value-type="float">
            <text:p>180</text:p>
          </table:table-cell>
          <table:table-cell table:formula="of:=[.F651]/[.A651]" office:value-type="float" office:value="0.276923076923077" calcext:value-type="float">
            <text:p>0,2769230769</text:p>
          </table:table-cell>
          <table:table-cell table:number-columns-repeated="1017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52]=[.C652];[.C652]=[.D652]);1;0)" office:value-type="float" office:value="0" calcext:value-type="float">
            <text:p>0</text:p>
          </table:table-cell>
          <table:table-cell table:formula="of:=[.F651]+[.E652]" office:value-type="float" office:value="180" calcext:value-type="float">
            <text:p>180</text:p>
          </table:table-cell>
          <table:table-cell table:formula="of:=[.F652]/[.A652]" office:value-type="float" office:value="0.276497695852535" calcext:value-type="float">
            <text:p>0,2764976959</text:p>
          </table:table-cell>
          <table:table-cell table:number-columns-repeated="1017"/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53]=[.C653];[.C653]=[.D653]);1;0)" office:value-type="float" office:value="1" calcext:value-type="float">
            <text:p>1</text:p>
          </table:table-cell>
          <table:table-cell table:formula="of:=[.F652]+[.E653]" office:value-type="float" office:value="181" calcext:value-type="float">
            <text:p>181</text:p>
          </table:table-cell>
          <table:table-cell table:formula="of:=[.F653]/[.A653]" office:value-type="float" office:value="0.27760736196319" calcext:value-type="float">
            <text:p>0,277607362</text:p>
          </table:table-cell>
          <table:table-cell table:number-columns-repeated="1017"/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54]=[.C654];[.C654]=[.D654]);1;0)" office:value-type="float" office:value="0" calcext:value-type="float">
            <text:p>0</text:p>
          </table:table-cell>
          <table:table-cell table:formula="of:=[.F653]+[.E654]" office:value-type="float" office:value="181" calcext:value-type="float">
            <text:p>181</text:p>
          </table:table-cell>
          <table:table-cell table:formula="of:=[.F654]/[.A654]" office:value-type="float" office:value="0.277182235834609" calcext:value-type="float">
            <text:p>0,2771822358</text:p>
          </table:table-cell>
          <table:table-cell table:number-columns-repeated="1017"/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55]=[.C655];[.C655]=[.D655]);1;0)" office:value-type="float" office:value="0" calcext:value-type="float">
            <text:p>0</text:p>
          </table:table-cell>
          <table:table-cell table:formula="of:=[.F654]+[.E655]" office:value-type="float" office:value="181" calcext:value-type="float">
            <text:p>181</text:p>
          </table:table-cell>
          <table:table-cell table:formula="of:=[.F655]/[.A655]" office:value-type="float" office:value="0.276758409785933" calcext:value-type="float">
            <text:p>0,2767584098</text:p>
          </table:table-cell>
          <table:table-cell table:number-columns-repeated="1017"/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56]=[.C656];[.C656]=[.D656]);1;0)" office:value-type="float" office:value="1" calcext:value-type="float">
            <text:p>1</text:p>
          </table:table-cell>
          <table:table-cell table:formula="of:=[.F655]+[.E656]" office:value-type="float" office:value="182" calcext:value-type="float">
            <text:p>182</text:p>
          </table:table-cell>
          <table:table-cell table:formula="of:=[.F656]/[.A656]" office:value-type="float" office:value="0.277862595419847" calcext:value-type="float">
            <text:p>0,2778625954</text:p>
          </table:table-cell>
          <table:table-cell table:number-columns-repeated="1017"/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57]=[.C657];[.C657]=[.D657]);1;0)" office:value-type="float" office:value="1" calcext:value-type="float">
            <text:p>1</text:p>
          </table:table-cell>
          <table:table-cell table:formula="of:=[.F656]+[.E657]" office:value-type="float" office:value="183" calcext:value-type="float">
            <text:p>183</text:p>
          </table:table-cell>
          <table:table-cell table:formula="of:=[.F657]/[.A657]" office:value-type="float" office:value="0.278963414634146" calcext:value-type="float">
            <text:p>0,2789634146</text:p>
          </table:table-cell>
          <table:table-cell table:number-columns-repeated="1017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58]=[.C658];[.C658]=[.D658]);1;0)" office:value-type="float" office:value="0" calcext:value-type="float">
            <text:p>0</text:p>
          </table:table-cell>
          <table:table-cell table:formula="of:=[.F657]+[.E658]" office:value-type="float" office:value="183" calcext:value-type="float">
            <text:p>183</text:p>
          </table:table-cell>
          <table:table-cell table:formula="of:=[.F658]/[.A658]" office:value-type="float" office:value="0.278538812785388" calcext:value-type="float">
            <text:p>0,2785388128</text:p>
          </table:table-cell>
          <table:table-cell table:number-columns-repeated="1017"/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59]=[.C659];[.C659]=[.D659]);1;0)" office:value-type="float" office:value="0" calcext:value-type="float">
            <text:p>0</text:p>
          </table:table-cell>
          <table:table-cell table:formula="of:=[.F658]+[.E659]" office:value-type="float" office:value="183" calcext:value-type="float">
            <text:p>183</text:p>
          </table:table-cell>
          <table:table-cell table:formula="of:=[.F659]/[.A659]" office:value-type="float" office:value="0.278115501519757" calcext:value-type="float">
            <text:p>0,2781155015</text:p>
          </table:table-cell>
          <table:table-cell table:number-columns-repeated="1017"/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60]=[.C660];[.C660]=[.D660]);1;0)" office:value-type="float" office:value="0" calcext:value-type="float">
            <text:p>0</text:p>
          </table:table-cell>
          <table:table-cell table:formula="of:=[.F659]+[.E660]" office:value-type="float" office:value="183" calcext:value-type="float">
            <text:p>183</text:p>
          </table:table-cell>
          <table:table-cell table:formula="of:=[.F660]/[.A660]" office:value-type="float" office:value="0.277693474962064" calcext:value-type="float">
            <text:p>0,277693475</text:p>
          </table:table-cell>
          <table:table-cell table:number-columns-repeated="1017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61]=[.C661];[.C661]=[.D661]);1;0)" office:value-type="float" office:value="1" calcext:value-type="float">
            <text:p>1</text:p>
          </table:table-cell>
          <table:table-cell table:formula="of:=[.F660]+[.E661]" office:value-type="float" office:value="184" calcext:value-type="float">
            <text:p>184</text:p>
          </table:table-cell>
          <table:table-cell table:formula="of:=[.F661]/[.A661]" office:value-type="float" office:value="0.278787878787879" calcext:value-type="float">
            <text:p>0,2787878788</text:p>
          </table:table-cell>
          <table:table-cell table:number-columns-repeated="1017"/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62]=[.C662];[.C662]=[.D662]);1;0)" office:value-type="float" office:value="0" calcext:value-type="float">
            <text:p>0</text:p>
          </table:table-cell>
          <table:table-cell table:formula="of:=[.F661]+[.E662]" office:value-type="float" office:value="184" calcext:value-type="float">
            <text:p>184</text:p>
          </table:table-cell>
          <table:table-cell table:formula="of:=[.F662]/[.A662]" office:value-type="float" office:value="0.278366111951588" calcext:value-type="float">
            <text:p>0,278366112</text:p>
          </table:table-cell>
          <table:table-cell table:number-columns-repeated="1017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63]=[.C663];[.C663]=[.D663]);1;0)" office:value-type="float" office:value="1" calcext:value-type="float">
            <text:p>1</text:p>
          </table:table-cell>
          <table:table-cell table:formula="of:=[.F662]+[.E663]" office:value-type="float" office:value="185" calcext:value-type="float">
            <text:p>185</text:p>
          </table:table-cell>
          <table:table-cell table:formula="of:=[.F663]/[.A663]" office:value-type="float" office:value="0.279456193353474" calcext:value-type="float">
            <text:p>0,2794561934</text:p>
          </table:table-cell>
          <table:table-cell table:number-columns-repeated="1017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64]=[.C664];[.C664]=[.D664]);1;0)" office:value-type="float" office:value="0" calcext:value-type="float">
            <text:p>0</text:p>
          </table:table-cell>
          <table:table-cell table:formula="of:=[.F663]+[.E664]" office:value-type="float" office:value="185" calcext:value-type="float">
            <text:p>185</text:p>
          </table:table-cell>
          <table:table-cell table:formula="of:=[.F664]/[.A664]" office:value-type="float" office:value="0.279034690799397" calcext:value-type="float">
            <text:p>0,2790346908</text:p>
          </table:table-cell>
          <table:table-cell table:number-columns-repeated="1017"/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65]=[.C665];[.C665]=[.D665]);1;0)" office:value-type="float" office:value="0" calcext:value-type="float">
            <text:p>0</text:p>
          </table:table-cell>
          <table:table-cell table:formula="of:=[.F664]+[.E665]" office:value-type="float" office:value="185" calcext:value-type="float">
            <text:p>185</text:p>
          </table:table-cell>
          <table:table-cell table:formula="of:=[.F665]/[.A665]" office:value-type="float" office:value="0.278614457831325" calcext:value-type="float">
            <text:p>0,2786144578</text:p>
          </table:table-cell>
          <table:table-cell table:number-columns-repeated="1017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66]=[.C666];[.C666]=[.D666]);1;0)" office:value-type="float" office:value="0" calcext:value-type="float">
            <text:p>0</text:p>
          </table:table-cell>
          <table:table-cell table:formula="of:=[.F665]+[.E666]" office:value-type="float" office:value="185" calcext:value-type="float">
            <text:p>185</text:p>
          </table:table-cell>
          <table:table-cell table:formula="of:=[.F666]/[.A666]" office:value-type="float" office:value="0.278195488721804" calcext:value-type="float">
            <text:p>0,2781954887</text:p>
          </table:table-cell>
          <table:table-cell table:number-columns-repeated="1017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67]=[.C667];[.C667]=[.D667]);1;0)" office:value-type="float" office:value="0" calcext:value-type="float">
            <text:p>0</text:p>
          </table:table-cell>
          <table:table-cell table:formula="of:=[.F666]+[.E667]" office:value-type="float" office:value="185" calcext:value-type="float">
            <text:p>185</text:p>
          </table:table-cell>
          <table:table-cell table:formula="of:=[.F667]/[.A667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68]=[.C668];[.C668]=[.D668]);1;0)" office:value-type="float" office:value="1" calcext:value-type="float">
            <text:p>1</text:p>
          </table:table-cell>
          <table:table-cell table:formula="of:=[.F667]+[.E668]" office:value-type="float" office:value="186" calcext:value-type="float">
            <text:p>186</text:p>
          </table:table-cell>
          <table:table-cell table:formula="of:=[.F668]/[.A668]" office:value-type="float" office:value="0.278860569715142" calcext:value-type="float">
            <text:p>0,2788605697</text:p>
          </table:table-cell>
          <table:table-cell table:number-columns-repeated="1017"/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69]=[.C669];[.C669]=[.D669]);1;0)" office:value-type="float" office:value="0" calcext:value-type="float">
            <text:p>0</text:p>
          </table:table-cell>
          <table:table-cell table:formula="of:=[.F668]+[.E669]" office:value-type="float" office:value="186" calcext:value-type="float">
            <text:p>186</text:p>
          </table:table-cell>
          <table:table-cell table:formula="of:=[.F669]/[.A669]" office:value-type="float" office:value="0.278443113772455" calcext:value-type="float">
            <text:p>0,2784431138</text:p>
          </table:table-cell>
          <table:table-cell table:number-columns-repeated="1017"/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70]=[.C670];[.C670]=[.D670]);1;0)" office:value-type="float" office:value="0" calcext:value-type="float">
            <text:p>0</text:p>
          </table:table-cell>
          <table:table-cell table:formula="of:=[.F669]+[.E670]" office:value-type="float" office:value="186" calcext:value-type="float">
            <text:p>186</text:p>
          </table:table-cell>
          <table:table-cell table:formula="of:=[.F670]/[.A670]" office:value-type="float" office:value="0.278026905829596" calcext:value-type="float">
            <text:p>0,2780269058</text:p>
          </table:table-cell>
          <table:table-cell table:number-columns-repeated="1017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71]=[.C671];[.C671]=[.D671]);1;0)" office:value-type="float" office:value="0" calcext:value-type="float">
            <text:p>0</text:p>
          </table:table-cell>
          <table:table-cell table:formula="of:=[.F670]+[.E671]" office:value-type="float" office:value="186" calcext:value-type="float">
            <text:p>186</text:p>
          </table:table-cell>
          <table:table-cell table:formula="of:=[.F671]/[.A671]" office:value-type="float" office:value="0.277611940298507" calcext:value-type="float">
            <text:p>0,2776119403</text:p>
          </table:table-cell>
          <table:table-cell table:number-columns-repeated="1017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72]=[.C672];[.C672]=[.D672]);1;0)" office:value-type="float" office:value="0" calcext:value-type="float">
            <text:p>0</text:p>
          </table:table-cell>
          <table:table-cell table:formula="of:=[.F671]+[.E672]" office:value-type="float" office:value="186" calcext:value-type="float">
            <text:p>186</text:p>
          </table:table-cell>
          <table:table-cell table:formula="of:=[.F672]/[.A672]" office:value-type="float" office:value="0.277198211624441" calcext:value-type="float">
            <text:p>0,2771982116</text:p>
          </table:table-cell>
          <table:table-cell table:number-columns-repeated="1017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73]=[.C673];[.C673]=[.D673]);1;0)" office:value-type="float" office:value="0" calcext:value-type="float">
            <text:p>0</text:p>
          </table:table-cell>
          <table:table-cell table:formula="of:=[.F672]+[.E673]" office:value-type="float" office:value="186" calcext:value-type="float">
            <text:p>186</text:p>
          </table:table-cell>
          <table:table-cell table:formula="of:=[.F673]/[.A673]" office:value-type="float" office:value="0.276785714285714" calcext:value-type="float">
            <text:p>0,2767857143</text:p>
          </table:table-cell>
          <table:table-cell table:number-columns-repeated="1017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74]=[.C674];[.C674]=[.D674]);1;0)" office:value-type="float" office:value="0" calcext:value-type="float">
            <text:p>0</text:p>
          </table:table-cell>
          <table:table-cell table:formula="of:=[.F673]+[.E674]" office:value-type="float" office:value="186" calcext:value-type="float">
            <text:p>186</text:p>
          </table:table-cell>
          <table:table-cell table:formula="of:=[.F674]/[.A674]" office:value-type="float" office:value="0.276374442793462" calcext:value-type="float">
            <text:p>0,2763744428</text:p>
          </table:table-cell>
          <table:table-cell table:number-columns-repeated="1017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75]=[.C675];[.C675]=[.D675]);1;0)" office:value-type="float" office:value="0" calcext:value-type="float">
            <text:p>0</text:p>
          </table:table-cell>
          <table:table-cell table:formula="of:=[.F674]+[.E675]" office:value-type="float" office:value="186" calcext:value-type="float">
            <text:p>186</text:p>
          </table:table-cell>
          <table:table-cell table:formula="of:=[.F675]/[.A675]" office:value-type="float" office:value="0.275964391691395" calcext:value-type="float">
            <text:p>0,2759643917</text:p>
          </table:table-cell>
          <table:table-cell table:number-columns-repeated="1017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76]=[.C676];[.C676]=[.D676]);1;0)" office:value-type="float" office:value="0" calcext:value-type="float">
            <text:p>0</text:p>
          </table:table-cell>
          <table:table-cell table:formula="of:=[.F675]+[.E676]" office:value-type="float" office:value="186" calcext:value-type="float">
            <text:p>186</text:p>
          </table:table-cell>
          <table:table-cell table:formula="of:=[.F676]/[.A676]" office:value-type="float" office:value="0.275555555555556" calcext:value-type="float">
            <text:p>0,2755555556</text:p>
          </table:table-cell>
          <table:table-cell table:number-columns-repeated="1017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77]=[.C677];[.C677]=[.D677]);1;0)" office:value-type="float" office:value="0" calcext:value-type="float">
            <text:p>0</text:p>
          </table:table-cell>
          <table:table-cell table:formula="of:=[.F676]+[.E677]" office:value-type="float" office:value="186" calcext:value-type="float">
            <text:p>186</text:p>
          </table:table-cell>
          <table:table-cell table:formula="of:=[.F677]/[.A677]" office:value-type="float" office:value="0.275147928994083" calcext:value-type="float">
            <text:p>0,275147929</text:p>
          </table:table-cell>
          <table:table-cell table:number-columns-repeated="1017"/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78]=[.C678];[.C678]=[.D678]);1;0)" office:value-type="float" office:value="1" calcext:value-type="float">
            <text:p>1</text:p>
          </table:table-cell>
          <table:table-cell table:formula="of:=[.F677]+[.E678]" office:value-type="float" office:value="187" calcext:value-type="float">
            <text:p>187</text:p>
          </table:table-cell>
          <table:table-cell table:formula="of:=[.F678]/[.A678]" office:value-type="float" office:value="0.276218611521418" calcext:value-type="float">
            <text:p>0,2762186115</text:p>
          </table:table-cell>
          <table:table-cell table:number-columns-repeated="1017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79]=[.C679];[.C679]=[.D679]);1;0)" office:value-type="float" office:value="0" calcext:value-type="float">
            <text:p>0</text:p>
          </table:table-cell>
          <table:table-cell table:formula="of:=[.F678]+[.E679]" office:value-type="float" office:value="187" calcext:value-type="float">
            <text:p>187</text:p>
          </table:table-cell>
          <table:table-cell table:formula="of:=[.F679]/[.A679]" office:value-type="float" office:value="0.275811209439528" calcext:value-type="float">
            <text:p>0,2758112094</text:p>
          </table:table-cell>
          <table:table-cell table:number-columns-repeated="1017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80]=[.C680];[.C680]=[.D680]);1;0)" office:value-type="float" office:value="0" calcext:value-type="float">
            <text:p>0</text:p>
          </table:table-cell>
          <table:table-cell table:formula="of:=[.F679]+[.E680]" office:value-type="float" office:value="187" calcext:value-type="float">
            <text:p>187</text:p>
          </table:table-cell>
          <table:table-cell table:formula="of:=[.F680]/[.A680]" office:value-type="float" office:value="0.27540500736377" calcext:value-type="float">
            <text:p>0,2754050074</text:p>
          </table:table-cell>
          <table:table-cell table:number-columns-repeated="1017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81]=[.C681];[.C681]=[.D681]);1;0)" office:value-type="float" office:value="0" calcext:value-type="float">
            <text:p>0</text:p>
          </table:table-cell>
          <table:table-cell table:formula="of:=[.F680]+[.E681]" office:value-type="float" office:value="187" calcext:value-type="float">
            <text:p>187</text:p>
          </table:table-cell>
          <table:table-cell table:formula="of:=[.F681]/[.A681]" office:value-type="float" office:value="0.275" calcext:value-type="float">
            <text:p>0,275</text:p>
          </table:table-cell>
          <table:table-cell table:number-columns-repeated="1017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82]=[.C682];[.C682]=[.D682]);1;0)" office:value-type="float" office:value="0" calcext:value-type="float">
            <text:p>0</text:p>
          </table:table-cell>
          <table:table-cell table:formula="of:=[.F681]+[.E682]" office:value-type="float" office:value="187" calcext:value-type="float">
            <text:p>187</text:p>
          </table:table-cell>
          <table:table-cell table:formula="of:=[.F682]/[.A682]" office:value-type="float" office:value="0.274596182085169" calcext:value-type="float">
            <text:p>0,2745961821</text:p>
          </table:table-cell>
          <table:table-cell table:number-columns-repeated="1017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83]=[.C683];[.C683]=[.D683]);1;0)" office:value-type="float" office:value="0" calcext:value-type="float">
            <text:p>0</text:p>
          </table:table-cell>
          <table:table-cell table:formula="of:=[.F682]+[.E683]" office:value-type="float" office:value="187" calcext:value-type="float">
            <text:p>187</text:p>
          </table:table-cell>
          <table:table-cell table:formula="of:=[.F683]/[.A683]" office:value-type="float" office:value="0.274193548387097" calcext:value-type="float">
            <text:p>0,2741935484</text:p>
          </table:table-cell>
          <table:table-cell table:number-columns-repeated="1017"/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84]=[.C684];[.C684]=[.D684]);1;0)" office:value-type="float" office:value="0" calcext:value-type="float">
            <text:p>0</text:p>
          </table:table-cell>
          <table:table-cell table:formula="of:=[.F683]+[.E684]" office:value-type="float" office:value="187" calcext:value-type="float">
            <text:p>187</text:p>
          </table:table-cell>
          <table:table-cell table:formula="of:=[.F684]/[.A684]" office:value-type="float" office:value="0.273792093704246" calcext:value-type="float">
            <text:p>0,2737920937</text:p>
          </table:table-cell>
          <table:table-cell table:number-columns-repeated="1017"/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85]=[.C685];[.C685]=[.D685]);1;0)" office:value-type="float" office:value="1" calcext:value-type="float">
            <text:p>1</text:p>
          </table:table-cell>
          <table:table-cell table:formula="of:=[.F684]+[.E685]" office:value-type="float" office:value="188" calcext:value-type="float">
            <text:p>188</text:p>
          </table:table-cell>
          <table:table-cell table:formula="of:=[.F685]/[.A685]" office:value-type="float" office:value="0.274853801169591" calcext:value-type="float">
            <text:p>0,2748538012</text:p>
          </table:table-cell>
          <table:table-cell table:number-columns-repeated="1017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86]=[.C686];[.C686]=[.D686]);1;0)" office:value-type="float" office:value="0" calcext:value-type="float">
            <text:p>0</text:p>
          </table:table-cell>
          <table:table-cell table:formula="of:=[.F685]+[.E686]" office:value-type="float" office:value="188" calcext:value-type="float">
            <text:p>188</text:p>
          </table:table-cell>
          <table:table-cell table:formula="of:=[.F686]/[.A686]" office:value-type="float" office:value="0.274452554744526" calcext:value-type="float">
            <text:p>0,2744525547</text:p>
          </table:table-cell>
          <table:table-cell table:number-columns-repeated="1017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87]=[.C687];[.C687]=[.D687]);1;0)" office:value-type="float" office:value="1" calcext:value-type="float">
            <text:p>1</text:p>
          </table:table-cell>
          <table:table-cell table:formula="of:=[.F686]+[.E687]" office:value-type="float" office:value="189" calcext:value-type="float">
            <text:p>189</text:p>
          </table:table-cell>
          <table:table-cell table:formula="of:=[.F687]/[.A687]" office:value-type="float" office:value="0.275510204081633" calcext:value-type="float">
            <text:p>0,2755102041</text:p>
          </table:table-cell>
          <table:table-cell table:number-columns-repeated="1017"/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88]=[.C688];[.C688]=[.D688]);1;0)" office:value-type="float" office:value="1" calcext:value-type="float">
            <text:p>1</text:p>
          </table:table-cell>
          <table:table-cell table:formula="of:=[.F687]+[.E688]" office:value-type="float" office:value="190" calcext:value-type="float">
            <text:p>190</text:p>
          </table:table-cell>
          <table:table-cell table:formula="of:=[.F688]/[.A688]" office:value-type="float" office:value="0.276564774381368" calcext:value-type="float">
            <text:p>0,2765647744</text:p>
          </table:table-cell>
          <table:table-cell table:number-columns-repeated="1017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89]=[.C689];[.C689]=[.D689]);1;0)" office:value-type="float" office:value="1" calcext:value-type="float">
            <text:p>1</text:p>
          </table:table-cell>
          <table:table-cell table:formula="of:=[.F688]+[.E689]" office:value-type="float" office:value="191" calcext:value-type="float">
            <text:p>191</text:p>
          </table:table-cell>
          <table:table-cell table:formula="of:=[.F689]/[.A689]" office:value-type="float" office:value="0.277616279069767" calcext:value-type="float">
            <text:p>0,2776162791</text:p>
          </table:table-cell>
          <table:table-cell table:number-columns-repeated="1017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90]=[.C690];[.C690]=[.D690]);1;0)" office:value-type="float" office:value="0" calcext:value-type="float">
            <text:p>0</text:p>
          </table:table-cell>
          <table:table-cell table:formula="of:=[.F689]+[.E690]" office:value-type="float" office:value="191" calcext:value-type="float">
            <text:p>191</text:p>
          </table:table-cell>
          <table:table-cell table:formula="of:=[.F690]/[.A690]" office:value-type="float" office:value="0.277213352685051" calcext:value-type="float">
            <text:p>0,2772133527</text:p>
          </table:table-cell>
          <table:table-cell table:number-columns-repeated="1017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91]=[.C691];[.C691]=[.D691]);1;0)" office:value-type="float" office:value="0" calcext:value-type="float">
            <text:p>0</text:p>
          </table:table-cell>
          <table:table-cell table:formula="of:=[.F690]+[.E691]" office:value-type="float" office:value="191" calcext:value-type="float">
            <text:p>191</text:p>
          </table:table-cell>
          <table:table-cell table:formula="of:=[.F691]/[.A691]" office:value-type="float" office:value="0.276811594202898" calcext:value-type="float">
            <text:p>0,2768115942</text:p>
          </table:table-cell>
          <table:table-cell table:number-columns-repeated="1017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92]=[.C692];[.C692]=[.D692]);1;0)" office:value-type="float" office:value="0" calcext:value-type="float">
            <text:p>0</text:p>
          </table:table-cell>
          <table:table-cell table:formula="of:=[.F691]+[.E692]" office:value-type="float" office:value="191" calcext:value-type="float">
            <text:p>191</text:p>
          </table:table-cell>
          <table:table-cell table:formula="of:=[.F692]/[.A692]" office:value-type="float" office:value="0.276410998552822" calcext:value-type="float">
            <text:p>0,2764109986</text:p>
          </table:table-cell>
          <table:table-cell table:number-columns-repeated="1017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93]=[.C693];[.C693]=[.D693]);1;0)" office:value-type="float" office:value="0" calcext:value-type="float">
            <text:p>0</text:p>
          </table:table-cell>
          <table:table-cell table:formula="of:=[.F692]+[.E693]" office:value-type="float" office:value="191" calcext:value-type="float">
            <text:p>191</text:p>
          </table:table-cell>
          <table:table-cell table:formula="of:=[.F693]/[.A693]" office:value-type="float" office:value="0.276011560693642" calcext:value-type="float">
            <text:p>0,2760115607</text:p>
          </table:table-cell>
          <table:table-cell table:number-columns-repeated="1017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94]=[.C694];[.C694]=[.D694]);1;0)" office:value-type="float" office:value="0" calcext:value-type="float">
            <text:p>0</text:p>
          </table:table-cell>
          <table:table-cell table:formula="of:=[.F693]+[.E694]" office:value-type="float" office:value="191" calcext:value-type="float">
            <text:p>191</text:p>
          </table:table-cell>
          <table:table-cell table:formula="of:=[.F694]/[.A694]" office:value-type="float" office:value="0.275613275613276" calcext:value-type="float">
            <text:p>0,2756132756</text:p>
          </table:table-cell>
          <table:table-cell table:number-columns-repeated="1017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95]=[.C695];[.C695]=[.D695]);1;0)" office:value-type="float" office:value="0" calcext:value-type="float">
            <text:p>0</text:p>
          </table:table-cell>
          <table:table-cell table:formula="of:=[.F694]+[.E695]" office:value-type="float" office:value="191" calcext:value-type="float">
            <text:p>191</text:p>
          </table:table-cell>
          <table:table-cell table:formula="of:=[.F695]/[.A695]" office:value-type="float" office:value="0.27521613832853" calcext:value-type="float">
            <text:p>0,2752161383</text:p>
          </table:table-cell>
          <table:table-cell table:number-columns-repeated="1017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96]=[.C696];[.C696]=[.D696]);1;0)" office:value-type="float" office:value="0" calcext:value-type="float">
            <text:p>0</text:p>
          </table:table-cell>
          <table:table-cell table:formula="of:=[.F695]+[.E696]" office:value-type="float" office:value="191" calcext:value-type="float">
            <text:p>191</text:p>
          </table:table-cell>
          <table:table-cell table:formula="of:=[.F696]/[.A696]" office:value-type="float" office:value="0.274820143884892" calcext:value-type="float">
            <text:p>0,2748201439</text:p>
          </table:table-cell>
          <table:table-cell table:number-columns-repeated="1017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97]=[.C697];[.C697]=[.D697]);1;0)" office:value-type="float" office:value="0" calcext:value-type="float">
            <text:p>0</text:p>
          </table:table-cell>
          <table:table-cell table:formula="of:=[.F696]+[.E697]" office:value-type="float" office:value="191" calcext:value-type="float">
            <text:p>191</text:p>
          </table:table-cell>
          <table:table-cell table:formula="of:=[.F697]/[.A697]" office:value-type="float" office:value="0.274425287356322" calcext:value-type="float">
            <text:p>0,2744252874</text:p>
          </table:table-cell>
          <table:table-cell table:number-columns-repeated="1017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698]=[.C698];[.C698]=[.D698]);1;0)" office:value-type="float" office:value="0" calcext:value-type="float">
            <text:p>0</text:p>
          </table:table-cell>
          <table:table-cell table:formula="of:=[.F697]+[.E698]" office:value-type="float" office:value="191" calcext:value-type="float">
            <text:p>191</text:p>
          </table:table-cell>
          <table:table-cell table:formula="of:=[.F698]/[.A698]" office:value-type="float" office:value="0.27403156384505" calcext:value-type="float">
            <text:p>0,2740315638</text:p>
          </table:table-cell>
          <table:table-cell table:number-columns-repeated="1017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699]=[.C699];[.C699]=[.D699]);1;0)" office:value-type="float" office:value="0" calcext:value-type="float">
            <text:p>0</text:p>
          </table:table-cell>
          <table:table-cell table:formula="of:=[.F698]+[.E699]" office:value-type="float" office:value="191" calcext:value-type="float">
            <text:p>191</text:p>
          </table:table-cell>
          <table:table-cell table:formula="of:=[.F699]/[.A699]" office:value-type="float" office:value="0.273638968481375" calcext:value-type="float">
            <text:p>0,2736389685</text:p>
          </table:table-cell>
          <table:table-cell table:number-columns-repeated="1017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00]=[.C700];[.C700]=[.D700]);1;0)" office:value-type="float" office:value="0" calcext:value-type="float">
            <text:p>0</text:p>
          </table:table-cell>
          <table:table-cell table:formula="of:=[.F699]+[.E700]" office:value-type="float" office:value="191" calcext:value-type="float">
            <text:p>191</text:p>
          </table:table-cell>
          <table:table-cell table:formula="of:=[.F700]/[.A700]" office:value-type="float" office:value="0.273247496423462" calcext:value-type="float">
            <text:p>0,2732474964</text:p>
          </table:table-cell>
          <table:table-cell table:number-columns-repeated="1017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01]=[.C701];[.C701]=[.D701]);1;0)" office:value-type="float" office:value="1" calcext:value-type="float">
            <text:p>1</text:p>
          </table:table-cell>
          <table:table-cell table:formula="of:=[.F700]+[.E701]" office:value-type="float" office:value="192" calcext:value-type="float">
            <text:p>192</text:p>
          </table:table-cell>
          <table:table-cell table:formula="of:=[.F701]/[.A701]" office:value-type="float" office:value="0.274285714285714" calcext:value-type="float">
            <text:p>0,2742857143</text:p>
          </table:table-cell>
          <table:table-cell table:number-columns-repeated="1017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02]=[.C702];[.C702]=[.D702]);1;0)" office:value-type="float" office:value="1" calcext:value-type="float">
            <text:p>1</text:p>
          </table:table-cell>
          <table:table-cell table:formula="of:=[.F701]+[.E702]" office:value-type="float" office:value="193" calcext:value-type="float">
            <text:p>193</text:p>
          </table:table-cell>
          <table:table-cell table:formula="of:=[.F702]/[.A702]" office:value-type="float" office:value="0.275320970042796" calcext:value-type="float">
            <text:p>0,27532097</text:p>
          </table:table-cell>
          <table:table-cell table:number-columns-repeated="1017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03]=[.C703];[.C703]=[.D703]);1;0)" office:value-type="float" office:value="0" calcext:value-type="float">
            <text:p>0</text:p>
          </table:table-cell>
          <table:table-cell table:formula="of:=[.F702]+[.E703]" office:value-type="float" office:value="193" calcext:value-type="float">
            <text:p>193</text:p>
          </table:table-cell>
          <table:table-cell table:formula="of:=[.F703]/[.A703]" office:value-type="float" office:value="0.274928774928775" calcext:value-type="float">
            <text:p>0,2749287749</text:p>
          </table:table-cell>
          <table:table-cell table:number-columns-repeated="1017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04]=[.C704];[.C704]=[.D704]);1;0)" office:value-type="float" office:value="0" calcext:value-type="float">
            <text:p>0</text:p>
          </table:table-cell>
          <table:table-cell table:formula="of:=[.F703]+[.E704]" office:value-type="float" office:value="193" calcext:value-type="float">
            <text:p>193</text:p>
          </table:table-cell>
          <table:table-cell table:formula="of:=[.F704]/[.A704]" office:value-type="float" office:value="0.274537695590327" calcext:value-type="float">
            <text:p>0,2745376956</text:p>
          </table:table-cell>
          <table:table-cell table:number-columns-repeated="1017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05]=[.C705];[.C705]=[.D705]);1;0)" office:value-type="float" office:value="0" calcext:value-type="float">
            <text:p>0</text:p>
          </table:table-cell>
          <table:table-cell table:formula="of:=[.F704]+[.E705]" office:value-type="float" office:value="193" calcext:value-type="float">
            <text:p>193</text:p>
          </table:table-cell>
          <table:table-cell table:formula="of:=[.F705]/[.A705]" office:value-type="float" office:value="0.274147727272727" calcext:value-type="float">
            <text:p>0,2741477273</text:p>
          </table:table-cell>
          <table:table-cell table:number-columns-repeated="1017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06]=[.C706];[.C706]=[.D706]);1;0)" office:value-type="float" office:value="1" calcext:value-type="float">
            <text:p>1</text:p>
          </table:table-cell>
          <table:table-cell table:formula="of:=[.F705]+[.E706]" office:value-type="float" office:value="194" calcext:value-type="float">
            <text:p>194</text:p>
          </table:table-cell>
          <table:table-cell table:formula="of:=[.F706]/[.A706]" office:value-type="float" office:value="0.275177304964539" calcext:value-type="float">
            <text:p>0,275177305</text:p>
          </table:table-cell>
          <table:table-cell table:number-columns-repeated="1017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07]=[.C707];[.C707]=[.D707]);1;0)" office:value-type="float" office:value="0" calcext:value-type="float">
            <text:p>0</text:p>
          </table:table-cell>
          <table:table-cell table:formula="of:=[.F706]+[.E707]" office:value-type="float" office:value="194" calcext:value-type="float">
            <text:p>194</text:p>
          </table:table-cell>
          <table:table-cell table:formula="of:=[.F707]/[.A707]" office:value-type="float" office:value="0.274787535410765" calcext:value-type="float">
            <text:p>0,2747875354</text:p>
          </table:table-cell>
          <table:table-cell table:number-columns-repeated="1017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08]=[.C708];[.C708]=[.D708]);1;0)" office:value-type="float" office:value="0" calcext:value-type="float">
            <text:p>0</text:p>
          </table:table-cell>
          <table:table-cell table:formula="of:=[.F707]+[.E708]" office:value-type="float" office:value="194" calcext:value-type="float">
            <text:p>194</text:p>
          </table:table-cell>
          <table:table-cell table:formula="of:=[.F708]/[.A708]" office:value-type="float" office:value="0.274398868458274" calcext:value-type="float">
            <text:p>0,2743988685</text:p>
          </table:table-cell>
          <table:table-cell table:number-columns-repeated="1017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09]=[.C709];[.C709]=[.D709]);1;0)" office:value-type="float" office:value="1" calcext:value-type="float">
            <text:p>1</text:p>
          </table:table-cell>
          <table:table-cell table:formula="of:=[.F708]+[.E709]" office:value-type="float" office:value="195" calcext:value-type="float">
            <text:p>195</text:p>
          </table:table-cell>
          <table:table-cell table:formula="of:=[.F709]/[.A709]" office:value-type="float" office:value="0.275423728813559" calcext:value-type="float">
            <text:p>0,2754237288</text:p>
          </table:table-cell>
          <table:table-cell table:number-columns-repeated="1017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10]=[.C710];[.C710]=[.D710]);1;0)" office:value-type="float" office:value="1" calcext:value-type="float">
            <text:p>1</text:p>
          </table:table-cell>
          <table:table-cell table:formula="of:=[.F709]+[.E710]" office:value-type="float" office:value="196" calcext:value-type="float">
            <text:p>196</text:p>
          </table:table-cell>
          <table:table-cell table:formula="of:=[.F710]/[.A710]" office:value-type="float" office:value="0.276445698166432" calcext:value-type="float">
            <text:p>0,2764456982</text:p>
          </table:table-cell>
          <table:table-cell table:number-columns-repeated="1017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11]=[.C711];[.C711]=[.D711]);1;0)" office:value-type="float" office:value="0" calcext:value-type="float">
            <text:p>0</text:p>
          </table:table-cell>
          <table:table-cell table:formula="of:=[.F710]+[.E711]" office:value-type="float" office:value="196" calcext:value-type="float">
            <text:p>196</text:p>
          </table:table-cell>
          <table:table-cell table:formula="of:=[.F711]/[.A711]" office:value-type="float" office:value="0.276056338028169" calcext:value-type="float">
            <text:p>0,276056338</text:p>
          </table:table-cell>
          <table:table-cell table:number-columns-repeated="1017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12]=[.C712];[.C712]=[.D712]);1;0)" office:value-type="float" office:value="0" calcext:value-type="float">
            <text:p>0</text:p>
          </table:table-cell>
          <table:table-cell table:formula="of:=[.F711]+[.E712]" office:value-type="float" office:value="196" calcext:value-type="float">
            <text:p>196</text:p>
          </table:table-cell>
          <table:table-cell table:formula="of:=[.F712]/[.A712]" office:value-type="float" office:value="0.275668073136428" calcext:value-type="float">
            <text:p>0,2756680731</text:p>
          </table:table-cell>
          <table:table-cell table:number-columns-repeated="1017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13]=[.C713];[.C713]=[.D713]);1;0)" office:value-type="float" office:value="0" calcext:value-type="float">
            <text:p>0</text:p>
          </table:table-cell>
          <table:table-cell table:formula="of:=[.F712]+[.E713]" office:value-type="float" office:value="196" calcext:value-type="float">
            <text:p>196</text:p>
          </table:table-cell>
          <table:table-cell table:formula="of:=[.F713]/[.A713]" office:value-type="float" office:value="0.275280898876404" calcext:value-type="float">
            <text:p>0,2752808989</text:p>
          </table:table-cell>
          <table:table-cell table:number-columns-repeated="1017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14]=[.C714];[.C714]=[.D714]);1;0)" office:value-type="float" office:value="0" calcext:value-type="float">
            <text:p>0</text:p>
          </table:table-cell>
          <table:table-cell table:formula="of:=[.F713]+[.E714]" office:value-type="float" office:value="196" calcext:value-type="float">
            <text:p>196</text:p>
          </table:table-cell>
          <table:table-cell table:formula="of:=[.F714]/[.A714]" office:value-type="float" office:value="0.274894810659186" calcext:value-type="float">
            <text:p>0,2748948107</text:p>
          </table:table-cell>
          <table:table-cell table:number-columns-repeated="1017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15]=[.C715];[.C715]=[.D715]);1;0)" office:value-type="float" office:value="1" calcext:value-type="float">
            <text:p>1</text:p>
          </table:table-cell>
          <table:table-cell table:formula="of:=[.F714]+[.E715]" office:value-type="float" office:value="197" calcext:value-type="float">
            <text:p>197</text:p>
          </table:table-cell>
          <table:table-cell table:formula="of:=[.F715]/[.A715]" office:value-type="float" office:value="0.275910364145658" calcext:value-type="float">
            <text:p>0,2759103641</text:p>
          </table:table-cell>
          <table:table-cell table:number-columns-repeated="1017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16]=[.C716];[.C716]=[.D716]);1;0)" office:value-type="float" office:value="0" calcext:value-type="float">
            <text:p>0</text:p>
          </table:table-cell>
          <table:table-cell table:formula="of:=[.F715]+[.E716]" office:value-type="float" office:value="197" calcext:value-type="float">
            <text:p>197</text:p>
          </table:table-cell>
          <table:table-cell table:formula="of:=[.F716]/[.A716]" office:value-type="float" office:value="0.275524475524475" calcext:value-type="float">
            <text:p>0,2755244755</text:p>
          </table:table-cell>
          <table:table-cell table:number-columns-repeated="1017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17]=[.C717];[.C717]=[.D717]);1;0)" office:value-type="float" office:value="1" calcext:value-type="float">
            <text:p>1</text:p>
          </table:table-cell>
          <table:table-cell table:formula="of:=[.F716]+[.E717]" office:value-type="float" office:value="198" calcext:value-type="float">
            <text:p>198</text:p>
          </table:table-cell>
          <table:table-cell table:formula="of:=[.F717]/[.A717]" office:value-type="float" office:value="0.276536312849162" calcext:value-type="float">
            <text:p>0,2765363128</text:p>
          </table:table-cell>
          <table:table-cell table:number-columns-repeated="1017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18]=[.C718];[.C718]=[.D718]);1;0)" office:value-type="float" office:value="1" calcext:value-type="float">
            <text:p>1</text:p>
          </table:table-cell>
          <table:table-cell table:formula="of:=[.F717]+[.E718]" office:value-type="float" office:value="199" calcext:value-type="float">
            <text:p>199</text:p>
          </table:table-cell>
          <table:table-cell table:formula="of:=[.F718]/[.A718]" office:value-type="float" office:value="0.277545327754533" calcext:value-type="float">
            <text:p>0,2775453278</text:p>
          </table:table-cell>
          <table:table-cell table:number-columns-repeated="1017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19]=[.C719];[.C719]=[.D719]);1;0)" office:value-type="float" office:value="0" calcext:value-type="float">
            <text:p>0</text:p>
          </table:table-cell>
          <table:table-cell table:formula="of:=[.F718]+[.E719]" office:value-type="float" office:value="199" calcext:value-type="float">
            <text:p>199</text:p>
          </table:table-cell>
          <table:table-cell table:formula="of:=[.F719]/[.A719]" office:value-type="float" office:value="0.277158774373259" calcext:value-type="float">
            <text:p>0,2771587744</text:p>
          </table:table-cell>
          <table:table-cell table:number-columns-repeated="1017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20]=[.C720];[.C720]=[.D720]);1;0)" office:value-type="float" office:value="1" calcext:value-type="float">
            <text:p>1</text:p>
          </table:table-cell>
          <table:table-cell table:formula="of:=[.F719]+[.E720]" office:value-type="float" office:value="200" calcext:value-type="float">
            <text:p>200</text:p>
          </table:table-cell>
          <table:table-cell table:formula="of:=[.F720]/[.A720]" office:value-type="float" office:value="0.278164116828929" calcext:value-type="float">
            <text:p>0,2781641168</text:p>
          </table:table-cell>
          <table:table-cell table:number-columns-repeated="1017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21]=[.C721];[.C721]=[.D721]);1;0)" office:value-type="float" office:value="0" calcext:value-type="float">
            <text:p>0</text:p>
          </table:table-cell>
          <table:table-cell table:formula="of:=[.F720]+[.E721]" office:value-type="float" office:value="200" calcext:value-type="float">
            <text:p>200</text:p>
          </table:table-cell>
          <table:table-cell table:formula="of:=[.F721]/[.A721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22]=[.C722];[.C722]=[.D722]);1;0)" office:value-type="float" office:value="0" calcext:value-type="float">
            <text:p>0</text:p>
          </table:table-cell>
          <table:table-cell table:formula="of:=[.F721]+[.E722]" office:value-type="float" office:value="200" calcext:value-type="float">
            <text:p>200</text:p>
          </table:table-cell>
          <table:table-cell table:formula="of:=[.F722]/[.A722]" office:value-type="float" office:value="0.277392510402219" calcext:value-type="float">
            <text:p>0,2773925104</text:p>
          </table:table-cell>
          <table:table-cell table:number-columns-repeated="1017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23]=[.C723];[.C723]=[.D723]);1;0)" office:value-type="float" office:value="1" calcext:value-type="float">
            <text:p>1</text:p>
          </table:table-cell>
          <table:table-cell table:formula="of:=[.F722]+[.E723]" office:value-type="float" office:value="201" calcext:value-type="float">
            <text:p>201</text:p>
          </table:table-cell>
          <table:table-cell table:formula="of:=[.F723]/[.A723]" office:value-type="float" office:value="0.278393351800554" calcext:value-type="float">
            <text:p>0,2783933518</text:p>
          </table:table-cell>
          <table:table-cell table:number-columns-repeated="1017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24]=[.C724];[.C724]=[.D724]);1;0)" office:value-type="float" office:value="0" calcext:value-type="float">
            <text:p>0</text:p>
          </table:table-cell>
          <table:table-cell table:formula="of:=[.F723]+[.E724]" office:value-type="float" office:value="201" calcext:value-type="float">
            <text:p>201</text:p>
          </table:table-cell>
          <table:table-cell table:formula="of:=[.F724]/[.A724]" office:value-type="float" office:value="0.278008298755187" calcext:value-type="float">
            <text:p>0,2780082988</text:p>
          </table:table-cell>
          <table:table-cell table:number-columns-repeated="1017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25]=[.C725];[.C725]=[.D725]);1;0)" office:value-type="float" office:value="0" calcext:value-type="float">
            <text:p>0</text:p>
          </table:table-cell>
          <table:table-cell table:formula="of:=[.F724]+[.E725]" office:value-type="float" office:value="201" calcext:value-type="float">
            <text:p>201</text:p>
          </table:table-cell>
          <table:table-cell table:formula="of:=[.F725]/[.A725]" office:value-type="float" office:value="0.277624309392265" calcext:value-type="float">
            <text:p>0,2776243094</text:p>
          </table:table-cell>
          <table:table-cell table:number-columns-repeated="1017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26]=[.C726];[.C726]=[.D726]);1;0)" office:value-type="float" office:value="1" calcext:value-type="float">
            <text:p>1</text:p>
          </table:table-cell>
          <table:table-cell table:formula="of:=[.F725]+[.E726]" office:value-type="float" office:value="202" calcext:value-type="float">
            <text:p>202</text:p>
          </table:table-cell>
          <table:table-cell table:formula="of:=[.F726]/[.A726]" office:value-type="float" office:value="0.278620689655172" calcext:value-type="float">
            <text:p>0,2786206897</text:p>
          </table:table-cell>
          <table:table-cell table:number-columns-repeated="1017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27]=[.C727];[.C727]=[.D727]);1;0)" office:value-type="float" office:value="0" calcext:value-type="float">
            <text:p>0</text:p>
          </table:table-cell>
          <table:table-cell table:formula="of:=[.F726]+[.E727]" office:value-type="float" office:value="202" calcext:value-type="float">
            <text:p>202</text:p>
          </table:table-cell>
          <table:table-cell table:formula="of:=[.F727]/[.A727]" office:value-type="float" office:value="0.278236914600551" calcext:value-type="float">
            <text:p>0,2782369146</text:p>
          </table:table-cell>
          <table:table-cell table:number-columns-repeated="1017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28]=[.C728];[.C728]=[.D728]);1;0)" office:value-type="float" office:value="0" calcext:value-type="float">
            <text:p>0</text:p>
          </table:table-cell>
          <table:table-cell table:formula="of:=[.F727]+[.E728]" office:value-type="float" office:value="202" calcext:value-type="float">
            <text:p>202</text:p>
          </table:table-cell>
          <table:table-cell table:formula="of:=[.F728]/[.A728]" office:value-type="float" office:value="0.277854195323246" calcext:value-type="float">
            <text:p>0,2778541953</text:p>
          </table:table-cell>
          <table:table-cell table:number-columns-repeated="1017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29]=[.C729];[.C729]=[.D729]);1;0)" office:value-type="float" office:value="0" calcext:value-type="float">
            <text:p>0</text:p>
          </table:table-cell>
          <table:table-cell table:formula="of:=[.F728]+[.E729]" office:value-type="float" office:value="202" calcext:value-type="float">
            <text:p>202</text:p>
          </table:table-cell>
          <table:table-cell table:formula="of:=[.F729]/[.A729]" office:value-type="float" office:value="0.277472527472527" calcext:value-type="float">
            <text:p>0,2774725275</text:p>
          </table:table-cell>
          <table:table-cell table:number-columns-repeated="1017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30]=[.C730];[.C730]=[.D730]);1;0)" office:value-type="float" office:value="0" calcext:value-type="float">
            <text:p>0</text:p>
          </table:table-cell>
          <table:table-cell table:formula="of:=[.F729]+[.E730]" office:value-type="float" office:value="202" calcext:value-type="float">
            <text:p>202</text:p>
          </table:table-cell>
          <table:table-cell table:formula="of:=[.F730]/[.A730]" office:value-type="float" office:value="0.277091906721536" calcext:value-type="float">
            <text:p>0,2770919067</text:p>
          </table:table-cell>
          <table:table-cell table:number-columns-repeated="1017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31]=[.C731];[.C731]=[.D731]);1;0)" office:value-type="float" office:value="0" calcext:value-type="float">
            <text:p>0</text:p>
          </table:table-cell>
          <table:table-cell table:formula="of:=[.F730]+[.E731]" office:value-type="float" office:value="202" calcext:value-type="float">
            <text:p>202</text:p>
          </table:table-cell>
          <table:table-cell table:formula="of:=[.F731]/[.A731]" office:value-type="float" office:value="0.276712328767123" calcext:value-type="float">
            <text:p>0,2767123288</text:p>
          </table:table-cell>
          <table:table-cell table:number-columns-repeated="1017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32]=[.C732];[.C732]=[.D732]);1;0)" office:value-type="float" office:value="0" calcext:value-type="float">
            <text:p>0</text:p>
          </table:table-cell>
          <table:table-cell table:formula="of:=[.F731]+[.E732]" office:value-type="float" office:value="202" calcext:value-type="float">
            <text:p>202</text:p>
          </table:table-cell>
          <table:table-cell table:formula="of:=[.F732]/[.A732]" office:value-type="float" office:value="0.276333789329685" calcext:value-type="float">
            <text:p>0,2763337893</text:p>
          </table:table-cell>
          <table:table-cell table:number-columns-repeated="1017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33]=[.C733];[.C733]=[.D733]);1;0)" office:value-type="float" office:value="0" calcext:value-type="float">
            <text:p>0</text:p>
          </table:table-cell>
          <table:table-cell table:formula="of:=[.F732]+[.E733]" office:value-type="float" office:value="202" calcext:value-type="float">
            <text:p>202</text:p>
          </table:table-cell>
          <table:table-cell table:formula="of:=[.F733]/[.A733]" office:value-type="float" office:value="0.275956284153005" calcext:value-type="float">
            <text:p>0,2759562842</text:p>
          </table:table-cell>
          <table:table-cell table:number-columns-repeated="1017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34]=[.C734];[.C734]=[.D734]);1;0)" office:value-type="float" office:value="0" calcext:value-type="float">
            <text:p>0</text:p>
          </table:table-cell>
          <table:table-cell table:formula="of:=[.F733]+[.E734]" office:value-type="float" office:value="202" calcext:value-type="float">
            <text:p>202</text:p>
          </table:table-cell>
          <table:table-cell table:formula="of:=[.F734]/[.A734]" office:value-type="float" office:value="0.275579809004093" calcext:value-type="float">
            <text:p>0,275579809</text:p>
          </table:table-cell>
          <table:table-cell table:number-columns-repeated="1017"/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35]=[.C735];[.C735]=[.D735]);1;0)" office:value-type="float" office:value="0" calcext:value-type="float">
            <text:p>0</text:p>
          </table:table-cell>
          <table:table-cell table:formula="of:=[.F734]+[.E735]" office:value-type="float" office:value="202" calcext:value-type="float">
            <text:p>202</text:p>
          </table:table-cell>
          <table:table-cell table:formula="of:=[.F735]/[.A735]" office:value-type="float" office:value="0.275204359673025" calcext:value-type="float">
            <text:p>0,2752043597</text:p>
          </table:table-cell>
          <table:table-cell table:number-columns-repeated="1017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36]=[.C736];[.C736]=[.D736]);1;0)" office:value-type="float" office:value="0" calcext:value-type="float">
            <text:p>0</text:p>
          </table:table-cell>
          <table:table-cell table:formula="of:=[.F735]+[.E736]" office:value-type="float" office:value="202" calcext:value-type="float">
            <text:p>202</text:p>
          </table:table-cell>
          <table:table-cell table:formula="of:=[.F736]/[.A736]" office:value-type="float" office:value="0.274829931972789" calcext:value-type="float">
            <text:p>0,274829932</text:p>
          </table:table-cell>
          <table:table-cell table:number-columns-repeated="1017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37]=[.C737];[.C737]=[.D737]);1;0)" office:value-type="float" office:value="0" calcext:value-type="float">
            <text:p>0</text:p>
          </table:table-cell>
          <table:table-cell table:formula="of:=[.F736]+[.E737]" office:value-type="float" office:value="202" calcext:value-type="float">
            <text:p>202</text:p>
          </table:table-cell>
          <table:table-cell table:formula="of:=[.F737]/[.A737]" office:value-type="float" office:value="0.27445652173913" calcext:value-type="float">
            <text:p>0,2744565217</text:p>
          </table:table-cell>
          <table:table-cell table:number-columns-repeated="1017"/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38]=[.C738];[.C738]=[.D738]);1;0)" office:value-type="float" office:value="0" calcext:value-type="float">
            <text:p>0</text:p>
          </table:table-cell>
          <table:table-cell table:formula="of:=[.F737]+[.E738]" office:value-type="float" office:value="202" calcext:value-type="float">
            <text:p>202</text:p>
          </table:table-cell>
          <table:table-cell table:formula="of:=[.F738]/[.A738]" office:value-type="float" office:value="0.274084124830393" calcext:value-type="float">
            <text:p>0,2740841248</text:p>
          </table:table-cell>
          <table:table-cell table:number-columns-repeated="1017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39]=[.C739];[.C739]=[.D739]);1;0)" office:value-type="float" office:value="0" calcext:value-type="float">
            <text:p>0</text:p>
          </table:table-cell>
          <table:table-cell table:formula="of:=[.F738]+[.E739]" office:value-type="float" office:value="202" calcext:value-type="float">
            <text:p>202</text:p>
          </table:table-cell>
          <table:table-cell table:formula="of:=[.F739]/[.A739]" office:value-type="float" office:value="0.273712737127371" calcext:value-type="float">
            <text:p>0,2737127371</text:p>
          </table:table-cell>
          <table:table-cell table:number-columns-repeated="1017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40]=[.C740];[.C740]=[.D740]);1;0)" office:value-type="float" office:value="1" calcext:value-type="float">
            <text:p>1</text:p>
          </table:table-cell>
          <table:table-cell table:formula="of:=[.F739]+[.E740]" office:value-type="float" office:value="203" calcext:value-type="float">
            <text:p>203</text:p>
          </table:table-cell>
          <table:table-cell table:formula="of:=[.F740]/[.A740]" office:value-type="float" office:value="0.274695534506089" calcext:value-type="float">
            <text:p>0,2746955345</text:p>
          </table:table-cell>
          <table:table-cell table:number-columns-repeated="1017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41]=[.C741];[.C741]=[.D741]);1;0)" office:value-type="float" office:value="0" calcext:value-type="float">
            <text:p>0</text:p>
          </table:table-cell>
          <table:table-cell table:formula="of:=[.F740]+[.E741]" office:value-type="float" office:value="203" calcext:value-type="float">
            <text:p>203</text:p>
          </table:table-cell>
          <table:table-cell table:formula="of:=[.F741]/[.A741]" office:value-type="float" office:value="0.274324324324324" calcext:value-type="float">
            <text:p>0,2743243243</text:p>
          </table:table-cell>
          <table:table-cell table:number-columns-repeated="1017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42]=[.C742];[.C742]=[.D742]);1;0)" office:value-type="float" office:value="0" calcext:value-type="float">
            <text:p>0</text:p>
          </table:table-cell>
          <table:table-cell table:formula="of:=[.F741]+[.E742]" office:value-type="float" office:value="203" calcext:value-type="float">
            <text:p>203</text:p>
          </table:table-cell>
          <table:table-cell table:formula="of:=[.F742]/[.A742]" office:value-type="float" office:value="0.273954116059379" calcext:value-type="float">
            <text:p>0,2739541161</text:p>
          </table:table-cell>
          <table:table-cell table:number-columns-repeated="1017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43]=[.C743];[.C743]=[.D743]);1;0)" office:value-type="float" office:value="0" calcext:value-type="float">
            <text:p>0</text:p>
          </table:table-cell>
          <table:table-cell table:formula="of:=[.F742]+[.E743]" office:value-type="float" office:value="203" calcext:value-type="float">
            <text:p>203</text:p>
          </table:table-cell>
          <table:table-cell table:formula="of:=[.F743]/[.A743]" office:value-type="float" office:value="0.273584905660377" calcext:value-type="float">
            <text:p>0,2735849057</text:p>
          </table:table-cell>
          <table:table-cell table:number-columns-repeated="1017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44]=[.C744];[.C744]=[.D744]);1;0)" office:value-type="float" office:value="0" calcext:value-type="float">
            <text:p>0</text:p>
          </table:table-cell>
          <table:table-cell table:formula="of:=[.F743]+[.E744]" office:value-type="float" office:value="203" calcext:value-type="float">
            <text:p>203</text:p>
          </table:table-cell>
          <table:table-cell table:formula="of:=[.F744]/[.A744]" office:value-type="float" office:value="0.27321668909825" calcext:value-type="float">
            <text:p>0,2732166891</text:p>
          </table:table-cell>
          <table:table-cell table:number-columns-repeated="1017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45]=[.C745];[.C745]=[.D745]);1;0)" office:value-type="float" office:value="0" calcext:value-type="float">
            <text:p>0</text:p>
          </table:table-cell>
          <table:table-cell table:formula="of:=[.F744]+[.E745]" office:value-type="float" office:value="203" calcext:value-type="float">
            <text:p>203</text:p>
          </table:table-cell>
          <table:table-cell table:formula="of:=[.F745]/[.A745]" office:value-type="float" office:value="0.272849462365591" calcext:value-type="float">
            <text:p>0,2728494624</text:p>
          </table:table-cell>
          <table:table-cell table:number-columns-repeated="1017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46]=[.C746];[.C746]=[.D746]);1;0)" office:value-type="float" office:value="0" calcext:value-type="float">
            <text:p>0</text:p>
          </table:table-cell>
          <table:table-cell table:formula="of:=[.F745]+[.E746]" office:value-type="float" office:value="203" calcext:value-type="float">
            <text:p>203</text:p>
          </table:table-cell>
          <table:table-cell table:formula="of:=[.F746]/[.A746]" office:value-type="float" office:value="0.27248322147651" calcext:value-type="float">
            <text:p>0,2724832215</text:p>
          </table:table-cell>
          <table:table-cell table:number-columns-repeated="1017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47]=[.C747];[.C747]=[.D747]);1;0)" office:value-type="float" office:value="0" calcext:value-type="float">
            <text:p>0</text:p>
          </table:table-cell>
          <table:table-cell table:formula="of:=[.F746]+[.E747]" office:value-type="float" office:value="203" calcext:value-type="float">
            <text:p>203</text:p>
          </table:table-cell>
          <table:table-cell table:formula="of:=[.F747]/[.A747]" office:value-type="float" office:value="0.272117962466488" calcext:value-type="float">
            <text:p>0,2721179625</text:p>
          </table:table-cell>
          <table:table-cell table:number-columns-repeated="1017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48]=[.C748];[.C748]=[.D748]);1;0)" office:value-type="float" office:value="0" calcext:value-type="float">
            <text:p>0</text:p>
          </table:table-cell>
          <table:table-cell table:formula="of:=[.F747]+[.E748]" office:value-type="float" office:value="203" calcext:value-type="float">
            <text:p>203</text:p>
          </table:table-cell>
          <table:table-cell table:formula="of:=[.F748]/[.A748]" office:value-type="float" office:value="0.271753681392236" calcext:value-type="float">
            <text:p>0,2717536814</text:p>
          </table:table-cell>
          <table:table-cell table:number-columns-repeated="1017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49]=[.C749];[.C749]=[.D749]);1;0)" office:value-type="float" office:value="1" calcext:value-type="float">
            <text:p>1</text:p>
          </table:table-cell>
          <table:table-cell table:formula="of:=[.F748]+[.E749]" office:value-type="float" office:value="204" calcext:value-type="float">
            <text:p>204</text:p>
          </table:table-cell>
          <table:table-cell table:formula="of:=[.F749]/[.A749]" office:value-type="float" office:value="0.272727272727273" calcext:value-type="float">
            <text:p>0,2727272727</text:p>
          </table:table-cell>
          <table:table-cell table:number-columns-repeated="1017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50]=[.C750];[.C750]=[.D750]);1;0)" office:value-type="float" office:value="1" calcext:value-type="float">
            <text:p>1</text:p>
          </table:table-cell>
          <table:table-cell table:formula="of:=[.F749]+[.E750]" office:value-type="float" office:value="205" calcext:value-type="float">
            <text:p>205</text:p>
          </table:table-cell>
          <table:table-cell table:formula="of:=[.F750]/[.A750]" office:value-type="float" office:value="0.27369826435247" calcext:value-type="float">
            <text:p>0,2736982644</text:p>
          </table:table-cell>
          <table:table-cell table:number-columns-repeated="1017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51]=[.C751];[.C751]=[.D751]);1;0)" office:value-type="float" office:value="0" calcext:value-type="float">
            <text:p>0</text:p>
          </table:table-cell>
          <table:table-cell table:formula="of:=[.F750]+[.E751]" office:value-type="float" office:value="205" calcext:value-type="float">
            <text:p>205</text:p>
          </table:table-cell>
          <table:table-cell table:formula="of:=[.F751]/[.A751]" office:value-type="float" office:value="0.273333333333333" calcext:value-type="float">
            <text:p>0,2733333333</text:p>
          </table:table-cell>
          <table:table-cell table:number-columns-repeated="1017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52]=[.C752];[.C752]=[.D752]);1;0)" office:value-type="float" office:value="0" calcext:value-type="float">
            <text:p>0</text:p>
          </table:table-cell>
          <table:table-cell table:formula="of:=[.F751]+[.E752]" office:value-type="float" office:value="205" calcext:value-type="float">
            <text:p>205</text:p>
          </table:table-cell>
          <table:table-cell table:formula="of:=[.F752]/[.A752]" office:value-type="float" office:value="0.272969374167776" calcext:value-type="float">
            <text:p>0,2729693742</text:p>
          </table:table-cell>
          <table:table-cell table:number-columns-repeated="1017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53]=[.C753];[.C753]=[.D753]);1;0)" office:value-type="float" office:value="0" calcext:value-type="float">
            <text:p>0</text:p>
          </table:table-cell>
          <table:table-cell table:formula="of:=[.F752]+[.E753]" office:value-type="float" office:value="205" calcext:value-type="float">
            <text:p>205</text:p>
          </table:table-cell>
          <table:table-cell table:formula="of:=[.F753]/[.A753]" office:value-type="float" office:value="0.272606382978723" calcext:value-type="float">
            <text:p>0,272606383</text:p>
          </table:table-cell>
          <table:table-cell table:number-columns-repeated="1017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54]=[.C754];[.C754]=[.D754]);1;0)" office:value-type="float" office:value="0" calcext:value-type="float">
            <text:p>0</text:p>
          </table:table-cell>
          <table:table-cell table:formula="of:=[.F753]+[.E754]" office:value-type="float" office:value="205" calcext:value-type="float">
            <text:p>205</text:p>
          </table:table-cell>
          <table:table-cell table:formula="of:=[.F754]/[.A754]" office:value-type="float" office:value="0.272244355909695" calcext:value-type="float">
            <text:p>0,2722443559</text:p>
          </table:table-cell>
          <table:table-cell table:number-columns-repeated="1017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55]=[.C755];[.C755]=[.D755]);1;0)" office:value-type="float" office:value="1" calcext:value-type="float">
            <text:p>1</text:p>
          </table:table-cell>
          <table:table-cell table:formula="of:=[.F754]+[.E755]" office:value-type="float" office:value="206" calcext:value-type="float">
            <text:p>206</text:p>
          </table:table-cell>
          <table:table-cell table:formula="of:=[.F755]/[.A755]" office:value-type="float" office:value="0.273209549071618" calcext:value-type="float">
            <text:p>0,2732095491</text:p>
          </table:table-cell>
          <table:table-cell table:number-columns-repeated="1017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56]=[.C756];[.C756]=[.D756]);1;0)" office:value-type="float" office:value="0" calcext:value-type="float">
            <text:p>0</text:p>
          </table:table-cell>
          <table:table-cell table:formula="of:=[.F755]+[.E756]" office:value-type="float" office:value="206" calcext:value-type="float">
            <text:p>206</text:p>
          </table:table-cell>
          <table:table-cell table:formula="of:=[.F756]/[.A756]" office:value-type="float" office:value="0.272847682119205" calcext:value-type="float">
            <text:p>0,2728476821</text:p>
          </table:table-cell>
          <table:table-cell table:number-columns-repeated="1017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57]=[.C757];[.C757]=[.D757]);1;0)" office:value-type="float" office:value="0" calcext:value-type="float">
            <text:p>0</text:p>
          </table:table-cell>
          <table:table-cell table:formula="of:=[.F756]+[.E757]" office:value-type="float" office:value="206" calcext:value-type="float">
            <text:p>206</text:p>
          </table:table-cell>
          <table:table-cell table:formula="of:=[.F757]/[.A757]" office:value-type="float" office:value="0.272486772486772" calcext:value-type="float">
            <text:p>0,2724867725</text:p>
          </table:table-cell>
          <table:table-cell table:number-columns-repeated="1017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58]=[.C758];[.C758]=[.D758]);1;0)" office:value-type="float" office:value="0" calcext:value-type="float">
            <text:p>0</text:p>
          </table:table-cell>
          <table:table-cell table:formula="of:=[.F757]+[.E758]" office:value-type="float" office:value="206" calcext:value-type="float">
            <text:p>206</text:p>
          </table:table-cell>
          <table:table-cell table:formula="of:=[.F758]/[.A758]" office:value-type="float" office:value="0.272126816380449" calcext:value-type="float">
            <text:p>0,2721268164</text:p>
          </table:table-cell>
          <table:table-cell table:number-columns-repeated="1017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59]=[.C759];[.C759]=[.D759]);1;0)" office:value-type="float" office:value="0" calcext:value-type="float">
            <text:p>0</text:p>
          </table:table-cell>
          <table:table-cell table:formula="of:=[.F758]+[.E759]" office:value-type="float" office:value="206" calcext:value-type="float">
            <text:p>206</text:p>
          </table:table-cell>
          <table:table-cell table:formula="of:=[.F759]/[.A759]" office:value-type="float" office:value="0.271767810026385" calcext:value-type="float">
            <text:p>0,27176781</text:p>
          </table:table-cell>
          <table:table-cell table:number-columns-repeated="1017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60]=[.C760];[.C760]=[.D760]);1;0)" office:value-type="float" office:value="0" calcext:value-type="float">
            <text:p>0</text:p>
          </table:table-cell>
          <table:table-cell table:formula="of:=[.F759]+[.E760]" office:value-type="float" office:value="206" calcext:value-type="float">
            <text:p>206</text:p>
          </table:table-cell>
          <table:table-cell table:formula="of:=[.F760]/[.A760]" office:value-type="float" office:value="0.271409749670619" calcext:value-type="float">
            <text:p>0,2714097497</text:p>
          </table:table-cell>
          <table:table-cell table:number-columns-repeated="1017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61]=[.C761];[.C761]=[.D761]);1;0)" office:value-type="float" office:value="1" calcext:value-type="float">
            <text:p>1</text:p>
          </table:table-cell>
          <table:table-cell table:formula="of:=[.F760]+[.E761]" office:value-type="float" office:value="207" calcext:value-type="float">
            <text:p>207</text:p>
          </table:table-cell>
          <table:table-cell table:formula="of:=[.F761]/[.A761]" office:value-type="float" office:value="0.272368421052632" calcext:value-type="float">
            <text:p>0,2723684211</text:p>
          </table:table-cell>
          <table:table-cell table:number-columns-repeated="1017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62]=[.C762];[.C762]=[.D762]);1;0)" office:value-type="float" office:value="0" calcext:value-type="float">
            <text:p>0</text:p>
          </table:table-cell>
          <table:table-cell table:formula="of:=[.F761]+[.E762]" office:value-type="float" office:value="207" calcext:value-type="float">
            <text:p>207</text:p>
          </table:table-cell>
          <table:table-cell table:formula="of:=[.F762]/[.A762]" office:value-type="float" office:value="0.272010512483574" calcext:value-type="float">
            <text:p>0,2720105125</text:p>
          </table:table-cell>
          <table:table-cell table:number-columns-repeated="1017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63]=[.C763];[.C763]=[.D763]);1;0)" office:value-type="float" office:value="0" calcext:value-type="float">
            <text:p>0</text:p>
          </table:table-cell>
          <table:table-cell table:formula="of:=[.F762]+[.E763]" office:value-type="float" office:value="207" calcext:value-type="float">
            <text:p>207</text:p>
          </table:table-cell>
          <table:table-cell table:formula="of:=[.F763]/[.A763]" office:value-type="float" office:value="0.271653543307087" calcext:value-type="float">
            <text:p>0,2716535433</text:p>
          </table:table-cell>
          <table:table-cell table:number-columns-repeated="1017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64]=[.C764];[.C764]=[.D764]);1;0)" office:value-type="float" office:value="0" calcext:value-type="float">
            <text:p>0</text:p>
          </table:table-cell>
          <table:table-cell table:formula="of:=[.F763]+[.E764]" office:value-type="float" office:value="207" calcext:value-type="float">
            <text:p>207</text:p>
          </table:table-cell>
          <table:table-cell table:formula="of:=[.F764]/[.A764]" office:value-type="float" office:value="0.27129750982962" calcext:value-type="float">
            <text:p>0,2712975098</text:p>
          </table:table-cell>
          <table:table-cell table:number-columns-repeated="1017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65]=[.C765];[.C765]=[.D765]);1;0)" office:value-type="float" office:value="1" calcext:value-type="float">
            <text:p>1</text:p>
          </table:table-cell>
          <table:table-cell table:formula="of:=[.F764]+[.E765]" office:value-type="float" office:value="208" calcext:value-type="float">
            <text:p>208</text:p>
          </table:table-cell>
          <table:table-cell table:formula="of:=[.F765]/[.A765]" office:value-type="float" office:value="0.272251308900524" calcext:value-type="float">
            <text:p>0,2722513089</text:p>
          </table:table-cell>
          <table:table-cell table:number-columns-repeated="1017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66]=[.C766];[.C766]=[.D766]);1;0)" office:value-type="float" office:value="1" calcext:value-type="float">
            <text:p>1</text:p>
          </table:table-cell>
          <table:table-cell table:formula="of:=[.F765]+[.E766]" office:value-type="float" office:value="209" calcext:value-type="float">
            <text:p>209</text:p>
          </table:table-cell>
          <table:table-cell table:formula="of:=[.F766]/[.A766]" office:value-type="float" office:value="0.273202614379085" calcext:value-type="float">
            <text:p>0,2732026144</text:p>
          </table:table-cell>
          <table:table-cell table:number-columns-repeated="1017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67]=[.C767];[.C767]=[.D767]);1;0)" office:value-type="float" office:value="0" calcext:value-type="float">
            <text:p>0</text:p>
          </table:table-cell>
          <table:table-cell table:formula="of:=[.F766]+[.E767]" office:value-type="float" office:value="209" calcext:value-type="float">
            <text:p>209</text:p>
          </table:table-cell>
          <table:table-cell table:formula="of:=[.F767]/[.A767]" office:value-type="float" office:value="0.272845953002611" calcext:value-type="float">
            <text:p>0,272845953</text:p>
          </table:table-cell>
          <table:table-cell table:number-columns-repeated="1017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68]=[.C768];[.C768]=[.D768]);1;0)" office:value-type="float" office:value="0" calcext:value-type="float">
            <text:p>0</text:p>
          </table:table-cell>
          <table:table-cell table:formula="of:=[.F767]+[.E768]" office:value-type="float" office:value="209" calcext:value-type="float">
            <text:p>209</text:p>
          </table:table-cell>
          <table:table-cell table:formula="of:=[.F768]/[.A768]" office:value-type="float" office:value="0.272490221642764" calcext:value-type="float">
            <text:p>0,2724902216</text:p>
          </table:table-cell>
          <table:table-cell table:number-columns-repeated="1017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69]=[.C769];[.C769]=[.D769]);1;0)" office:value-type="float" office:value="0" calcext:value-type="float">
            <text:p>0</text:p>
          </table:table-cell>
          <table:table-cell table:formula="of:=[.F768]+[.E769]" office:value-type="float" office:value="209" calcext:value-type="float">
            <text:p>209</text:p>
          </table:table-cell>
          <table:table-cell table:formula="of:=[.F769]/[.A769]" office:value-type="float" office:value="0.272135416666667" calcext:value-type="float">
            <text:p>0,2721354167</text:p>
          </table:table-cell>
          <table:table-cell table:number-columns-repeated="1017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70]=[.C770];[.C770]=[.D770]);1;0)" office:value-type="float" office:value="0" calcext:value-type="float">
            <text:p>0</text:p>
          </table:table-cell>
          <table:table-cell table:formula="of:=[.F769]+[.E770]" office:value-type="float" office:value="209" calcext:value-type="float">
            <text:p>209</text:p>
          </table:table-cell>
          <table:table-cell table:formula="of:=[.F770]/[.A770]" office:value-type="float" office:value="0.271781534460338" calcext:value-type="float">
            <text:p>0,2717815345</text:p>
          </table:table-cell>
          <table:table-cell table:number-columns-repeated="1017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71]=[.C771];[.C771]=[.D771]);1;0)" office:value-type="float" office:value="0" calcext:value-type="float">
            <text:p>0</text:p>
          </table:table-cell>
          <table:table-cell table:formula="of:=[.F770]+[.E771]" office:value-type="float" office:value="209" calcext:value-type="float">
            <text:p>209</text:p>
          </table:table-cell>
          <table:table-cell table:formula="of:=[.F771]/[.A771]" office:value-type="float" office:value="0.271428571428571" calcext:value-type="float">
            <text:p>0,2714285714</text:p>
          </table:table-cell>
          <table:table-cell table:number-columns-repeated="1017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72]=[.C772];[.C772]=[.D772]);1;0)" office:value-type="float" office:value="1" calcext:value-type="float">
            <text:p>1</text:p>
          </table:table-cell>
          <table:table-cell table:formula="of:=[.F771]+[.E772]" office:value-type="float" office:value="210" calcext:value-type="float">
            <text:p>210</text:p>
          </table:table-cell>
          <table:table-cell table:formula="of:=[.F772]/[.A772]" office:value-type="float" office:value="0.272373540856031" calcext:value-type="float">
            <text:p>0,2723735409</text:p>
          </table:table-cell>
          <table:table-cell table:number-columns-repeated="1017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73]=[.C773];[.C773]=[.D773]);1;0)" office:value-type="float" office:value="0" calcext:value-type="float">
            <text:p>0</text:p>
          </table:table-cell>
          <table:table-cell table:formula="of:=[.F772]+[.E773]" office:value-type="float" office:value="210" calcext:value-type="float">
            <text:p>210</text:p>
          </table:table-cell>
          <table:table-cell table:formula="of:=[.F773]/[.A773]" office:value-type="float" office:value="0.272020725388601" calcext:value-type="float">
            <text:p>0,2720207254</text:p>
          </table:table-cell>
          <table:table-cell table:number-columns-repeated="1017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74]=[.C774];[.C774]=[.D774]);1;0)" office:value-type="float" office:value="0" calcext:value-type="float">
            <text:p>0</text:p>
          </table:table-cell>
          <table:table-cell table:formula="of:=[.F773]+[.E774]" office:value-type="float" office:value="210" calcext:value-type="float">
            <text:p>210</text:p>
          </table:table-cell>
          <table:table-cell table:formula="of:=[.F774]/[.A774]" office:value-type="float" office:value="0.271668822768435" calcext:value-type="float">
            <text:p>0,2716688228</text:p>
          </table:table-cell>
          <table:table-cell table:number-columns-repeated="1017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75]=[.C775];[.C775]=[.D775]);1;0)" office:value-type="float" office:value="1" calcext:value-type="float">
            <text:p>1</text:p>
          </table:table-cell>
          <table:table-cell table:formula="of:=[.F774]+[.E775]" office:value-type="float" office:value="211" calcext:value-type="float">
            <text:p>211</text:p>
          </table:table-cell>
          <table:table-cell table:formula="of:=[.F775]/[.A775]" office:value-type="float" office:value="0.272609819121447" calcext:value-type="float">
            <text:p>0,2726098191</text:p>
          </table:table-cell>
          <table:table-cell table:number-columns-repeated="1017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76]=[.C776];[.C776]=[.D776]);1;0)" office:value-type="float" office:value="0" calcext:value-type="float">
            <text:p>0</text:p>
          </table:table-cell>
          <table:table-cell table:formula="of:=[.F775]+[.E776]" office:value-type="float" office:value="211" calcext:value-type="float">
            <text:p>211</text:p>
          </table:table-cell>
          <table:table-cell table:formula="of:=[.F776]/[.A776]" office:value-type="float" office:value="0.272258064516129" calcext:value-type="float">
            <text:p>0,2722580645</text:p>
          </table:table-cell>
          <table:table-cell table:number-columns-repeated="1017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77]=[.C777];[.C777]=[.D777]);1;0)" office:value-type="float" office:value="0" calcext:value-type="float">
            <text:p>0</text:p>
          </table:table-cell>
          <table:table-cell table:formula="of:=[.F776]+[.E777]" office:value-type="float" office:value="211" calcext:value-type="float">
            <text:p>211</text:p>
          </table:table-cell>
          <table:table-cell table:formula="of:=[.F777]/[.A777]" office:value-type="float" office:value="0.271907216494845" calcext:value-type="float">
            <text:p>0,2719072165</text:p>
          </table:table-cell>
          <table:table-cell table:number-columns-repeated="1017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78]=[.C778];[.C778]=[.D778]);1;0)" office:value-type="float" office:value="0" calcext:value-type="float">
            <text:p>0</text:p>
          </table:table-cell>
          <table:table-cell table:formula="of:=[.F777]+[.E778]" office:value-type="float" office:value="211" calcext:value-type="float">
            <text:p>211</text:p>
          </table:table-cell>
          <table:table-cell table:formula="of:=[.F778]/[.A778]" office:value-type="float" office:value="0.271557271557272" calcext:value-type="float">
            <text:p>0,2715572716</text:p>
          </table:table-cell>
          <table:table-cell table:number-columns-repeated="1017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79]=[.C779];[.C779]=[.D779]);1;0)" office:value-type="float" office:value="0" calcext:value-type="float">
            <text:p>0</text:p>
          </table:table-cell>
          <table:table-cell table:formula="of:=[.F778]+[.E779]" office:value-type="float" office:value="211" calcext:value-type="float">
            <text:p>211</text:p>
          </table:table-cell>
          <table:table-cell table:formula="of:=[.F779]/[.A779]" office:value-type="float" office:value="0.27120822622108" calcext:value-type="float">
            <text:p>0,2712082262</text:p>
          </table:table-cell>
          <table:table-cell table:number-columns-repeated="1017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80]=[.C780];[.C780]=[.D780]);1;0)" office:value-type="float" office:value="0" calcext:value-type="float">
            <text:p>0</text:p>
          </table:table-cell>
          <table:table-cell table:formula="of:=[.F779]+[.E780]" office:value-type="float" office:value="211" calcext:value-type="float">
            <text:p>211</text:p>
          </table:table-cell>
          <table:table-cell table:formula="of:=[.F780]/[.A780]" office:value-type="float" office:value="0.270860077021823" calcext:value-type="float">
            <text:p>0,270860077</text:p>
          </table:table-cell>
          <table:table-cell table:number-columns-repeated="1017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81]=[.C781];[.C781]=[.D781]);1;0)" office:value-type="float" office:value="0" calcext:value-type="float">
            <text:p>0</text:p>
          </table:table-cell>
          <table:table-cell table:formula="of:=[.F780]+[.E781]" office:value-type="float" office:value="211" calcext:value-type="float">
            <text:p>211</text:p>
          </table:table-cell>
          <table:table-cell table:formula="of:=[.F781]/[.A781]" office:value-type="float" office:value="0.27051282051282" calcext:value-type="float">
            <text:p>0,2705128205</text:p>
          </table:table-cell>
          <table:table-cell table:number-columns-repeated="1017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82]=[.C782];[.C782]=[.D782]);1;0)" office:value-type="float" office:value="0" calcext:value-type="float">
            <text:p>0</text:p>
          </table:table-cell>
          <table:table-cell table:formula="of:=[.F781]+[.E782]" office:value-type="float" office:value="211" calcext:value-type="float">
            <text:p>211</text:p>
          </table:table-cell>
          <table:table-cell table:formula="of:=[.F782]/[.A782]" office:value-type="float" office:value="0.270166453265045" calcext:value-type="float">
            <text:p>0,2701664533</text:p>
          </table:table-cell>
          <table:table-cell table:number-columns-repeated="1017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83]=[.C783];[.C783]=[.D783]);1;0)" office:value-type="float" office:value="0" calcext:value-type="float">
            <text:p>0</text:p>
          </table:table-cell>
          <table:table-cell table:formula="of:=[.F782]+[.E783]" office:value-type="float" office:value="211" calcext:value-type="float">
            <text:p>211</text:p>
          </table:table-cell>
          <table:table-cell table:formula="of:=[.F783]/[.A783]" office:value-type="float" office:value="0.269820971867008" calcext:value-type="float">
            <text:p>0,2698209719</text:p>
          </table:table-cell>
          <table:table-cell table:number-columns-repeated="1017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84]=[.C784];[.C784]=[.D784]);1;0)" office:value-type="float" office:value="0" calcext:value-type="float">
            <text:p>0</text:p>
          </table:table-cell>
          <table:table-cell table:formula="of:=[.F783]+[.E784]" office:value-type="float" office:value="211" calcext:value-type="float">
            <text:p>211</text:p>
          </table:table-cell>
          <table:table-cell table:formula="of:=[.F784]/[.A784]" office:value-type="float" office:value="0.269476372924649" calcext:value-type="float">
            <text:p>0,2694763729</text:p>
          </table:table-cell>
          <table:table-cell table:number-columns-repeated="1017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85]=[.C785];[.C785]=[.D785]);1;0)" office:value-type="float" office:value="0" calcext:value-type="float">
            <text:p>0</text:p>
          </table:table-cell>
          <table:table-cell table:formula="of:=[.F784]+[.E785]" office:value-type="float" office:value="211" calcext:value-type="float">
            <text:p>211</text:p>
          </table:table-cell>
          <table:table-cell table:formula="of:=[.F785]/[.A785]" office:value-type="float" office:value="0.269132653061224" calcext:value-type="float">
            <text:p>0,2691326531</text:p>
          </table:table-cell>
          <table:table-cell table:number-columns-repeated="1017"/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86]=[.C786];[.C786]=[.D786]);1;0)" office:value-type="float" office:value="0" calcext:value-type="float">
            <text:p>0</text:p>
          </table:table-cell>
          <table:table-cell table:formula="of:=[.F785]+[.E786]" office:value-type="float" office:value="211" calcext:value-type="float">
            <text:p>211</text:p>
          </table:table-cell>
          <table:table-cell table:formula="of:=[.F786]/[.A786]" office:value-type="float" office:value="0.268789808917197" calcext:value-type="float">
            <text:p>0,2687898089</text:p>
          </table:table-cell>
          <table:table-cell table:number-columns-repeated="1017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87]=[.C787];[.C787]=[.D787]);1;0)" office:value-type="float" office:value="0" calcext:value-type="float">
            <text:p>0</text:p>
          </table:table-cell>
          <table:table-cell table:formula="of:=[.F786]+[.E787]" office:value-type="float" office:value="211" calcext:value-type="float">
            <text:p>211</text:p>
          </table:table-cell>
          <table:table-cell table:formula="of:=[.F787]/[.A787]" office:value-type="float" office:value="0.268447837150127" calcext:value-type="float">
            <text:p>0,2684478372</text:p>
          </table:table-cell>
          <table:table-cell table:number-columns-repeated="1017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88]=[.C788];[.C788]=[.D788]);1;0)" office:value-type="float" office:value="0" calcext:value-type="float">
            <text:p>0</text:p>
          </table:table-cell>
          <table:table-cell table:formula="of:=[.F787]+[.E788]" office:value-type="float" office:value="211" calcext:value-type="float">
            <text:p>211</text:p>
          </table:table-cell>
          <table:table-cell table:formula="of:=[.F788]/[.A788]" office:value-type="float" office:value="0.268106734434562" calcext:value-type="float">
            <text:p>0,2681067344</text:p>
          </table:table-cell>
          <table:table-cell table:number-columns-repeated="1017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89]=[.C789];[.C789]=[.D789]);1;0)" office:value-type="float" office:value="1" calcext:value-type="float">
            <text:p>1</text:p>
          </table:table-cell>
          <table:table-cell table:formula="of:=[.F788]+[.E789]" office:value-type="float" office:value="212" calcext:value-type="float">
            <text:p>212</text:p>
          </table:table-cell>
          <table:table-cell table:formula="of:=[.F789]/[.A789]" office:value-type="float" office:value="0.269035532994924" calcext:value-type="float">
            <text:p>0,269035533</text:p>
          </table:table-cell>
          <table:table-cell table:number-columns-repeated="1017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90]=[.C790];[.C790]=[.D790]);1;0)" office:value-type="float" office:value="0" calcext:value-type="float">
            <text:p>0</text:p>
          </table:table-cell>
          <table:table-cell table:formula="of:=[.F789]+[.E790]" office:value-type="float" office:value="212" calcext:value-type="float">
            <text:p>212</text:p>
          </table:table-cell>
          <table:table-cell table:formula="of:=[.F790]/[.A790]" office:value-type="float" office:value="0.268694550063371" calcext:value-type="float">
            <text:p>0,2686945501</text:p>
          </table:table-cell>
          <table:table-cell table:number-columns-repeated="1017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91]=[.C791];[.C791]=[.D791]);1;0)" office:value-type="float" office:value="1" calcext:value-type="float">
            <text:p>1</text:p>
          </table:table-cell>
          <table:table-cell table:formula="of:=[.F790]+[.E791]" office:value-type="float" office:value="213" calcext:value-type="float">
            <text:p>213</text:p>
          </table:table-cell>
          <table:table-cell table:formula="of:=[.F791]/[.A791]" office:value-type="float" office:value="0.269620253164557" calcext:value-type="float">
            <text:p>0,2696202532</text:p>
          </table:table-cell>
          <table:table-cell table:number-columns-repeated="1017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92]=[.C792];[.C792]=[.D792]);1;0)" office:value-type="float" office:value="1" calcext:value-type="float">
            <text:p>1</text:p>
          </table:table-cell>
          <table:table-cell table:formula="of:=[.F791]+[.E792]" office:value-type="float" office:value="214" calcext:value-type="float">
            <text:p>214</text:p>
          </table:table-cell>
          <table:table-cell table:formula="of:=[.F792]/[.A792]" office:value-type="float" office:value="0.270543615676359" calcext:value-type="float">
            <text:p>0,2705436157</text:p>
          </table:table-cell>
          <table:table-cell table:number-columns-repeated="1017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93]=[.C793];[.C793]=[.D793]);1;0)" office:value-type="float" office:value="1" calcext:value-type="float">
            <text:p>1</text:p>
          </table:table-cell>
          <table:table-cell table:formula="of:=[.F792]+[.E793]" office:value-type="float" office:value="215" calcext:value-type="float">
            <text:p>215</text:p>
          </table:table-cell>
          <table:table-cell table:formula="of:=[.F793]/[.A793]" office:value-type="float" office:value="0.271464646464646" calcext:value-type="float">
            <text:p>0,2714646465</text:p>
          </table:table-cell>
          <table:table-cell table:number-columns-repeated="1017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94]=[.C794];[.C794]=[.D794]);1;0)" office:value-type="float" office:value="0" calcext:value-type="float">
            <text:p>0</text:p>
          </table:table-cell>
          <table:table-cell table:formula="of:=[.F793]+[.E794]" office:value-type="float" office:value="215" calcext:value-type="float">
            <text:p>215</text:p>
          </table:table-cell>
          <table:table-cell table:formula="of:=[.F794]/[.A794]" office:value-type="float" office:value="0.271122320302648" calcext:value-type="float">
            <text:p>0,2711223203</text:p>
          </table:table-cell>
          <table:table-cell table:number-columns-repeated="1017"/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95]=[.C795];[.C795]=[.D795]);1;0)" office:value-type="float" office:value="1" calcext:value-type="float">
            <text:p>1</text:p>
          </table:table-cell>
          <table:table-cell table:formula="of:=[.F794]+[.E795]" office:value-type="float" office:value="216" calcext:value-type="float">
            <text:p>216</text:p>
          </table:table-cell>
          <table:table-cell table:formula="of:=[.F795]/[.A795]" office:value-type="float" office:value="0.272040302267002" calcext:value-type="float">
            <text:p>0,2720403023</text:p>
          </table:table-cell>
          <table:table-cell table:number-columns-repeated="1017"/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96]=[.C796];[.C796]=[.D796]);1;0)" office:value-type="float" office:value="0" calcext:value-type="float">
            <text:p>0</text:p>
          </table:table-cell>
          <table:table-cell table:formula="of:=[.F795]+[.E796]" office:value-type="float" office:value="216" calcext:value-type="float">
            <text:p>216</text:p>
          </table:table-cell>
          <table:table-cell table:formula="of:=[.F796]/[.A796]" office:value-type="float" office:value="0.271698113207547" calcext:value-type="float">
            <text:p>0,2716981132</text:p>
          </table:table-cell>
          <table:table-cell table:number-columns-repeated="1017"/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97]=[.C797];[.C797]=[.D797]);1;0)" office:value-type="float" office:value="0" calcext:value-type="float">
            <text:p>0</text:p>
          </table:table-cell>
          <table:table-cell table:formula="of:=[.F796]+[.E797]" office:value-type="float" office:value="216" calcext:value-type="float">
            <text:p>216</text:p>
          </table:table-cell>
          <table:table-cell table:formula="of:=[.F797]/[.A797]" office:value-type="float" office:value="0.271356783919598" calcext:value-type="float">
            <text:p>0,2713567839</text:p>
          </table:table-cell>
          <table:table-cell table:number-columns-repeated="1017"/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798]=[.C798];[.C798]=[.D798]);1;0)" office:value-type="float" office:value="0" calcext:value-type="float">
            <text:p>0</text:p>
          </table:table-cell>
          <table:table-cell table:formula="of:=[.F797]+[.E798]" office:value-type="float" office:value="216" calcext:value-type="float">
            <text:p>216</text:p>
          </table:table-cell>
          <table:table-cell table:formula="of:=[.F798]/[.A798]" office:value-type="float" office:value="0.271016311166876" calcext:value-type="float">
            <text:p>0,2710163112</text:p>
          </table:table-cell>
          <table:table-cell table:number-columns-repeated="1017"/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799]=[.C799];[.C799]=[.D799]);1;0)" office:value-type="float" office:value="0" calcext:value-type="float">
            <text:p>0</text:p>
          </table:table-cell>
          <table:table-cell table:formula="of:=[.F798]+[.E799]" office:value-type="float" office:value="216" calcext:value-type="float">
            <text:p>216</text:p>
          </table:table-cell>
          <table:table-cell table:formula="of:=[.F799]/[.A799]" office:value-type="float" office:value="0.270676691729323" calcext:value-type="float">
            <text:p>0,2706766917</text:p>
          </table:table-cell>
          <table:table-cell table:number-columns-repeated="1017"/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00]=[.C800];[.C800]=[.D800]);1;0)" office:value-type="float" office:value="0" calcext:value-type="float">
            <text:p>0</text:p>
          </table:table-cell>
          <table:table-cell table:formula="of:=[.F799]+[.E800]" office:value-type="float" office:value="216" calcext:value-type="float">
            <text:p>216</text:p>
          </table:table-cell>
          <table:table-cell table:formula="of:=[.F800]/[.A800]" office:value-type="float" office:value="0.270337922403004" calcext:value-type="float">
            <text:p>0,2703379224</text:p>
          </table:table-cell>
          <table:table-cell table:number-columns-repeated="1017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01]=[.C801];[.C801]=[.D801]);1;0)" office:value-type="float" office:value="0" calcext:value-type="float">
            <text:p>0</text:p>
          </table:table-cell>
          <table:table-cell table:formula="of:=[.F800]+[.E801]" office:value-type="float" office:value="216" calcext:value-type="float">
            <text:p>216</text:p>
          </table:table-cell>
          <table:table-cell table:formula="of:=[.F801]/[.A801]" office:value-type="float" office:value="0.27" calcext:value-type="float">
            <text:p>0,27</text:p>
          </table:table-cell>
          <table:table-cell table:number-columns-repeated="1017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02]=[.C802];[.C802]=[.D802]);1;0)" office:value-type="float" office:value="1" calcext:value-type="float">
            <text:p>1</text:p>
          </table:table-cell>
          <table:table-cell table:formula="of:=[.F801]+[.E802]" office:value-type="float" office:value="217" calcext:value-type="float">
            <text:p>217</text:p>
          </table:table-cell>
          <table:table-cell table:formula="of:=[.F802]/[.A802]" office:value-type="float" office:value="0.270911360799001" calcext:value-type="float">
            <text:p>0,2709113608</text:p>
          </table:table-cell>
          <table:table-cell table:number-columns-repeated="1017"/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03]=[.C803];[.C803]=[.D803]);1;0)" office:value-type="float" office:value="1" calcext:value-type="float">
            <text:p>1</text:p>
          </table:table-cell>
          <table:table-cell table:formula="of:=[.F802]+[.E803]" office:value-type="float" office:value="218" calcext:value-type="float">
            <text:p>218</text:p>
          </table:table-cell>
          <table:table-cell table:formula="of:=[.F803]/[.A803]" office:value-type="float" office:value="0.271820448877805" calcext:value-type="float">
            <text:p>0,2718204489</text:p>
          </table:table-cell>
          <table:table-cell table:number-columns-repeated="1017"/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04]=[.C804];[.C804]=[.D804]);1;0)" office:value-type="float" office:value="0" calcext:value-type="float">
            <text:p>0</text:p>
          </table:table-cell>
          <table:table-cell table:formula="of:=[.F803]+[.E804]" office:value-type="float" office:value="218" calcext:value-type="float">
            <text:p>218</text:p>
          </table:table-cell>
          <table:table-cell table:formula="of:=[.F804]/[.A804]" office:value-type="float" office:value="0.271481942714819" calcext:value-type="float">
            <text:p>0,2714819427</text:p>
          </table:table-cell>
          <table:table-cell table:number-columns-repeated="1017"/>
        </table:table-row>
        <table:table-row table:style-name="ro1">
          <table:table-cell office:value-type="float" office:value="804" calcext:value-type="float">
            <text:p>80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05]=[.C805];[.C805]=[.D805]);1;0)" office:value-type="float" office:value="1" calcext:value-type="float">
            <text:p>1</text:p>
          </table:table-cell>
          <table:table-cell table:formula="of:=[.F804]+[.E805]" office:value-type="float" office:value="219" calcext:value-type="float">
            <text:p>219</text:p>
          </table:table-cell>
          <table:table-cell table:formula="of:=[.F805]/[.A805]" office:value-type="float" office:value="0.272388059701493" calcext:value-type="float">
            <text:p>0,2723880597</text:p>
          </table:table-cell>
          <table:table-cell table:number-columns-repeated="1017"/>
        </table:table-row>
        <table:table-row table:style-name="ro1">
          <table:table-cell office:value-type="float" office:value="805" calcext:value-type="float">
            <text:p>80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06]=[.C806];[.C806]=[.D806]);1;0)" office:value-type="float" office:value="0" calcext:value-type="float">
            <text:p>0</text:p>
          </table:table-cell>
          <table:table-cell table:formula="of:=[.F805]+[.E806]" office:value-type="float" office:value="219" calcext:value-type="float">
            <text:p>219</text:p>
          </table:table-cell>
          <table:table-cell table:formula="of:=[.F806]/[.A806]" office:value-type="float" office:value="0.272049689440994" calcext:value-type="float">
            <text:p>0,2720496894</text:p>
          </table:table-cell>
          <table:table-cell table:number-columns-repeated="1017"/>
        </table:table-row>
        <table:table-row table:style-name="ro1">
          <table:table-cell office:value-type="float" office:value="806" calcext:value-type="float">
            <text:p>80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07]=[.C807];[.C807]=[.D807]);1;0)" office:value-type="float" office:value="0" calcext:value-type="float">
            <text:p>0</text:p>
          </table:table-cell>
          <table:table-cell table:formula="of:=[.F806]+[.E807]" office:value-type="float" office:value="219" calcext:value-type="float">
            <text:p>219</text:p>
          </table:table-cell>
          <table:table-cell table:formula="of:=[.F807]/[.A807]" office:value-type="float" office:value="0.271712158808933" calcext:value-type="float">
            <text:p>0,2717121588</text:p>
          </table:table-cell>
          <table:table-cell table:number-columns-repeated="1017"/>
        </table:table-row>
        <table:table-row table:style-name="ro1">
          <table:table-cell office:value-type="float" office:value="807" calcext:value-type="float">
            <text:p>80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08]=[.C808];[.C808]=[.D808]);1;0)" office:value-type="float" office:value="1" calcext:value-type="float">
            <text:p>1</text:p>
          </table:table-cell>
          <table:table-cell table:formula="of:=[.F807]+[.E808]" office:value-type="float" office:value="220" calcext:value-type="float">
            <text:p>220</text:p>
          </table:table-cell>
          <table:table-cell table:formula="of:=[.F808]/[.A808]" office:value-type="float" office:value="0.272614622057001" calcext:value-type="float">
            <text:p>0,2726146221</text:p>
          </table:table-cell>
          <table:table-cell table:number-columns-repeated="1017"/>
        </table:table-row>
        <table:table-row table:style-name="ro1">
          <table:table-cell office:value-type="float" office:value="808" calcext:value-type="float">
            <text:p>80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09]=[.C809];[.C809]=[.D809]);1;0)" office:value-type="float" office:value="0" calcext:value-type="float">
            <text:p>0</text:p>
          </table:table-cell>
          <table:table-cell table:formula="of:=[.F808]+[.E809]" office:value-type="float" office:value="220" calcext:value-type="float">
            <text:p>220</text:p>
          </table:table-cell>
          <table:table-cell table:formula="of:=[.F809]/[.A809]" office:value-type="float" office:value="0.272277227722772" calcext:value-type="float">
            <text:p>0,2722772277</text:p>
          </table:table-cell>
          <table:table-cell table:number-columns-repeated="1017"/>
        </table:table-row>
        <table:table-row table:style-name="ro1">
          <table:table-cell office:value-type="float" office:value="809" calcext:value-type="float">
            <text:p>80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10]=[.C810];[.C810]=[.D810]);1;0)" office:value-type="float" office:value="1" calcext:value-type="float">
            <text:p>1</text:p>
          </table:table-cell>
          <table:table-cell table:formula="of:=[.F809]+[.E810]" office:value-type="float" office:value="221" calcext:value-type="float">
            <text:p>221</text:p>
          </table:table-cell>
          <table:table-cell table:formula="of:=[.F810]/[.A810]" office:value-type="float" office:value="0.273176761433869" calcext:value-type="float">
            <text:p>0,2731767614</text:p>
          </table:table-cell>
          <table:table-cell table:number-columns-repeated="1017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11]=[.C811];[.C811]=[.D811]);1;0)" office:value-type="float" office:value="0" calcext:value-type="float">
            <text:p>0</text:p>
          </table:table-cell>
          <table:table-cell table:formula="of:=[.F810]+[.E811]" office:value-type="float" office:value="221" calcext:value-type="float">
            <text:p>221</text:p>
          </table:table-cell>
          <table:table-cell table:formula="of:=[.F811]/[.A811]" office:value-type="float" office:value="0.27283950617284" calcext:value-type="float">
            <text:p>0,2728395062</text:p>
          </table:table-cell>
          <table:table-cell table:number-columns-repeated="1017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12]=[.C812];[.C812]=[.D812]);1;0)" office:value-type="float" office:value="1" calcext:value-type="float">
            <text:p>1</text:p>
          </table:table-cell>
          <table:table-cell table:formula="of:=[.F811]+[.E812]" office:value-type="float" office:value="222" calcext:value-type="float">
            <text:p>222</text:p>
          </table:table-cell>
          <table:table-cell table:formula="of:=[.F812]/[.A812]" office:value-type="float" office:value="0.273736128236745" calcext:value-type="float">
            <text:p>0,2737361282</text:p>
          </table:table-cell>
          <table:table-cell table:number-columns-repeated="1017"/>
        </table:table-row>
        <table:table-row table:style-name="ro1">
          <table:table-cell office:value-type="float" office:value="812" calcext:value-type="float">
            <text:p>81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13]=[.C813];[.C813]=[.D813]);1;0)" office:value-type="float" office:value="0" calcext:value-type="float">
            <text:p>0</text:p>
          </table:table-cell>
          <table:table-cell table:formula="of:=[.F812]+[.E813]" office:value-type="float" office:value="222" calcext:value-type="float">
            <text:p>222</text:p>
          </table:table-cell>
          <table:table-cell table:formula="of:=[.F813]/[.A813]" office:value-type="float" office:value="0.273399014778325" calcext:value-type="float">
            <text:p>0,2733990148</text:p>
          </table:table-cell>
          <table:table-cell table:number-columns-repeated="1017"/>
        </table:table-row>
        <table:table-row table:style-name="ro1">
          <table:table-cell office:value-type="float" office:value="813" calcext:value-type="float">
            <text:p>81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14]=[.C814];[.C814]=[.D814]);1;0)" office:value-type="float" office:value="0" calcext:value-type="float">
            <text:p>0</text:p>
          </table:table-cell>
          <table:table-cell table:formula="of:=[.F813]+[.E814]" office:value-type="float" office:value="222" calcext:value-type="float">
            <text:p>222</text:p>
          </table:table-cell>
          <table:table-cell table:formula="of:=[.F814]/[.A814]" office:value-type="float" office:value="0.273062730627306" calcext:value-type="float">
            <text:p>0,2730627306</text:p>
          </table:table-cell>
          <table:table-cell table:number-columns-repeated="1017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15]=[.C815];[.C815]=[.D815]);1;0)" office:value-type="float" office:value="1" calcext:value-type="float">
            <text:p>1</text:p>
          </table:table-cell>
          <table:table-cell table:formula="of:=[.F814]+[.E815]" office:value-type="float" office:value="223" calcext:value-type="float">
            <text:p>223</text:p>
          </table:table-cell>
          <table:table-cell table:formula="of:=[.F815]/[.A815]" office:value-type="float" office:value="0.273955773955774" calcext:value-type="float">
            <text:p>0,273955774</text:p>
          </table:table-cell>
          <table:table-cell table:number-columns-repeated="1017"/>
        </table:table-row>
        <table:table-row table:style-name="ro1">
          <table:table-cell office:value-type="float" office:value="815" calcext:value-type="float">
            <text:p>81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16]=[.C816];[.C816]=[.D816]);1;0)" office:value-type="float" office:value="0" calcext:value-type="float">
            <text:p>0</text:p>
          </table:table-cell>
          <table:table-cell table:formula="of:=[.F815]+[.E816]" office:value-type="float" office:value="223" calcext:value-type="float">
            <text:p>223</text:p>
          </table:table-cell>
          <table:table-cell table:formula="of:=[.F816]/[.A816]" office:value-type="float" office:value="0.27361963190184" calcext:value-type="float">
            <text:p>0,2736196319</text:p>
          </table:table-cell>
          <table:table-cell table:number-columns-repeated="1017"/>
        </table:table-row>
        <table:table-row table:style-name="ro1">
          <table:table-cell office:value-type="float" office:value="816" calcext:value-type="float">
            <text:p>81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17]=[.C817];[.C817]=[.D817]);1;0)" office:value-type="float" office:value="1" calcext:value-type="float">
            <text:p>1</text:p>
          </table:table-cell>
          <table:table-cell table:formula="of:=[.F816]+[.E817]" office:value-type="float" office:value="224" calcext:value-type="float">
            <text:p>224</text:p>
          </table:table-cell>
          <table:table-cell table:formula="of:=[.F817]/[.A817]" office:value-type="float" office:value="0.274509803921569" calcext:value-type="float">
            <text:p>0,2745098039</text:p>
          </table:table-cell>
          <table:table-cell table:number-columns-repeated="1017"/>
        </table:table-row>
        <table:table-row table:style-name="ro1">
          <table:table-cell office:value-type="float" office:value="817" calcext:value-type="float">
            <text:p>81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18]=[.C818];[.C818]=[.D818]);1;0)" office:value-type="float" office:value="0" calcext:value-type="float">
            <text:p>0</text:p>
          </table:table-cell>
          <table:table-cell table:formula="of:=[.F817]+[.E818]" office:value-type="float" office:value="224" calcext:value-type="float">
            <text:p>224</text:p>
          </table:table-cell>
          <table:table-cell table:formula="of:=[.F818]/[.A818]" office:value-type="float" office:value="0.274173806609547" calcext:value-type="float">
            <text:p>0,2741738066</text:p>
          </table:table-cell>
          <table:table-cell table:number-columns-repeated="1017"/>
        </table:table-row>
        <table:table-row table:style-name="ro1">
          <table:table-cell office:value-type="float" office:value="818" calcext:value-type="float">
            <text:p>81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19]=[.C819];[.C819]=[.D819]);1;0)" office:value-type="float" office:value="0" calcext:value-type="float">
            <text:p>0</text:p>
          </table:table-cell>
          <table:table-cell table:formula="of:=[.F818]+[.E819]" office:value-type="float" office:value="224" calcext:value-type="float">
            <text:p>224</text:p>
          </table:table-cell>
          <table:table-cell table:formula="of:=[.F819]/[.A819]" office:value-type="float" office:value="0.273838630806846" calcext:value-type="float">
            <text:p>0,2738386308</text:p>
          </table:table-cell>
          <table:table-cell table:number-columns-repeated="1017"/>
        </table:table-row>
        <table:table-row table:style-name="ro1">
          <table:table-cell office:value-type="float" office:value="819" calcext:value-type="float">
            <text:p>81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20]=[.C820];[.C820]=[.D820]);1;0)" office:value-type="float" office:value="0" calcext:value-type="float">
            <text:p>0</text:p>
          </table:table-cell>
          <table:table-cell table:formula="of:=[.F819]+[.E820]" office:value-type="float" office:value="224" calcext:value-type="float">
            <text:p>224</text:p>
          </table:table-cell>
          <table:table-cell table:formula="of:=[.F820]/[.A820]" office:value-type="float" office:value="0.273504273504273" calcext:value-type="float">
            <text:p>0,2735042735</text:p>
          </table:table-cell>
          <table:table-cell table:number-columns-repeated="1017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21]=[.C821];[.C821]=[.D821]);1;0)" office:value-type="float" office:value="0" calcext:value-type="float">
            <text:p>0</text:p>
          </table:table-cell>
          <table:table-cell table:formula="of:=[.F820]+[.E821]" office:value-type="float" office:value="224" calcext:value-type="float">
            <text:p>224</text:p>
          </table:table-cell>
          <table:table-cell table:formula="of:=[.F821]/[.A821]" office:value-type="float" office:value="0.273170731707317" calcext:value-type="float">
            <text:p>0,2731707317</text:p>
          </table:table-cell>
          <table:table-cell table:number-columns-repeated="1017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22]=[.C822];[.C822]=[.D822]);1;0)" office:value-type="float" office:value="1" calcext:value-type="float">
            <text:p>1</text:p>
          </table:table-cell>
          <table:table-cell table:formula="of:=[.F821]+[.E822]" office:value-type="float" office:value="225" calcext:value-type="float">
            <text:p>225</text:p>
          </table:table-cell>
          <table:table-cell table:formula="of:=[.F822]/[.A822]" office:value-type="float" office:value="0.274056029232643" calcext:value-type="float">
            <text:p>0,2740560292</text:p>
          </table:table-cell>
          <table:table-cell table:number-columns-repeated="1017"/>
        </table:table-row>
        <table:table-row table:style-name="ro1">
          <table:table-cell office:value-type="float" office:value="822" calcext:value-type="float">
            <text:p>82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23]=[.C823];[.C823]=[.D823]);1;0)" office:value-type="float" office:value="1" calcext:value-type="float">
            <text:p>1</text:p>
          </table:table-cell>
          <table:table-cell table:formula="of:=[.F822]+[.E823]" office:value-type="float" office:value="226" calcext:value-type="float">
            <text:p>226</text:p>
          </table:table-cell>
          <table:table-cell table:formula="of:=[.F823]/[.A823]" office:value-type="float" office:value="0.274939172749392" calcext:value-type="float">
            <text:p>0,2749391727</text:p>
          </table:table-cell>
          <table:table-cell table:number-columns-repeated="1017"/>
        </table:table-row>
        <table:table-row table:style-name="ro1">
          <table:table-cell office:value-type="float" office:value="823" calcext:value-type="float">
            <text:p>82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24]=[.C824];[.C824]=[.D824]);1;0)" office:value-type="float" office:value="0" calcext:value-type="float">
            <text:p>0</text:p>
          </table:table-cell>
          <table:table-cell table:formula="of:=[.F823]+[.E824]" office:value-type="float" office:value="226" calcext:value-type="float">
            <text:p>226</text:p>
          </table:table-cell>
          <table:table-cell table:formula="of:=[.F824]/[.A824]" office:value-type="float" office:value="0.27460510328068" calcext:value-type="float">
            <text:p>0,2746051033</text:p>
          </table:table-cell>
          <table:table-cell table:number-columns-repeated="1017"/>
        </table:table-row>
        <table:table-row table:style-name="ro1">
          <table:table-cell office:value-type="float" office:value="824" calcext:value-type="float">
            <text:p>82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25]=[.C825];[.C825]=[.D825]);1;0)" office:value-type="float" office:value="0" calcext:value-type="float">
            <text:p>0</text:p>
          </table:table-cell>
          <table:table-cell table:formula="of:=[.F824]+[.E825]" office:value-type="float" office:value="226" calcext:value-type="float">
            <text:p>226</text:p>
          </table:table-cell>
          <table:table-cell table:formula="of:=[.F825]/[.A825]" office:value-type="float" office:value="0.274271844660194" calcext:value-type="float">
            <text:p>0,2742718447</text:p>
          </table:table-cell>
          <table:table-cell table:number-columns-repeated="1017"/>
        </table:table-row>
        <table:table-row table:style-name="ro1">
          <table:table-cell office:value-type="float" office:value="825" calcext:value-type="float">
            <text:p>82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26]=[.C826];[.C826]=[.D826]);1;0)" office:value-type="float" office:value="0" calcext:value-type="float">
            <text:p>0</text:p>
          </table:table-cell>
          <table:table-cell table:formula="of:=[.F825]+[.E826]" office:value-type="float" office:value="226" calcext:value-type="float">
            <text:p>226</text:p>
          </table:table-cell>
          <table:table-cell table:formula="of:=[.F826]/[.A826]" office:value-type="float" office:value="0.273939393939394" calcext:value-type="float">
            <text:p>0,2739393939</text:p>
          </table:table-cell>
          <table:table-cell table:number-columns-repeated="1017"/>
        </table:table-row>
        <table:table-row table:style-name="ro1">
          <table:table-cell office:value-type="float" office:value="826" calcext:value-type="float">
            <text:p>82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27]=[.C827];[.C827]=[.D827]);1;0)" office:value-type="float" office:value="0" calcext:value-type="float">
            <text:p>0</text:p>
          </table:table-cell>
          <table:table-cell table:formula="of:=[.F826]+[.E827]" office:value-type="float" office:value="226" calcext:value-type="float">
            <text:p>226</text:p>
          </table:table-cell>
          <table:table-cell table:formula="of:=[.F827]/[.A827]" office:value-type="float" office:value="0.273607748184019" calcext:value-type="float">
            <text:p>0,2736077482</text:p>
          </table:table-cell>
          <table:table-cell table:number-columns-repeated="1017"/>
        </table:table-row>
        <table:table-row table:style-name="ro1">
          <table:table-cell office:value-type="float" office:value="827" calcext:value-type="float">
            <text:p>82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28]=[.C828];[.C828]=[.D828]);1;0)" office:value-type="float" office:value="0" calcext:value-type="float">
            <text:p>0</text:p>
          </table:table-cell>
          <table:table-cell table:formula="of:=[.F827]+[.E828]" office:value-type="float" office:value="226" calcext:value-type="float">
            <text:p>226</text:p>
          </table:table-cell>
          <table:table-cell table:formula="of:=[.F828]/[.A828]" office:value-type="float" office:value="0.273276904474002" calcext:value-type="float">
            <text:p>0,2732769045</text:p>
          </table:table-cell>
          <table:table-cell table:number-columns-repeated="1017"/>
        </table:table-row>
        <table:table-row table:style-name="ro1">
          <table:table-cell office:value-type="float" office:value="828" calcext:value-type="float">
            <text:p>82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29]=[.C829];[.C829]=[.D829]);1;0)" office:value-type="float" office:value="0" calcext:value-type="float">
            <text:p>0</text:p>
          </table:table-cell>
          <table:table-cell table:formula="of:=[.F828]+[.E829]" office:value-type="float" office:value="226" calcext:value-type="float">
            <text:p>226</text:p>
          </table:table-cell>
          <table:table-cell table:formula="of:=[.F829]/[.A829]" office:value-type="float" office:value="0.272946859903382" calcext:value-type="float">
            <text:p>0,2729468599</text:p>
          </table:table-cell>
          <table:table-cell table:number-columns-repeated="1017"/>
        </table:table-row>
        <table:table-row table:style-name="ro1">
          <table:table-cell office:value-type="float" office:value="829" calcext:value-type="float">
            <text:p>82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30]=[.C830];[.C830]=[.D830]);1;0)" office:value-type="float" office:value="0" calcext:value-type="float">
            <text:p>0</text:p>
          </table:table-cell>
          <table:table-cell table:formula="of:=[.F829]+[.E830]" office:value-type="float" office:value="226" calcext:value-type="float">
            <text:p>226</text:p>
          </table:table-cell>
          <table:table-cell table:formula="of:=[.F830]/[.A830]" office:value-type="float" office:value="0.272617611580217" calcext:value-type="float">
            <text:p>0,2726176116</text:p>
          </table:table-cell>
          <table:table-cell table:number-columns-repeated="1017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31]=[.C831];[.C831]=[.D831]);1;0)" office:value-type="float" office:value="0" calcext:value-type="float">
            <text:p>0</text:p>
          </table:table-cell>
          <table:table-cell table:formula="of:=[.F830]+[.E831]" office:value-type="float" office:value="226" calcext:value-type="float">
            <text:p>226</text:p>
          </table:table-cell>
          <table:table-cell table:formula="of:=[.F831]/[.A831]" office:value-type="float" office:value="0.272289156626506" calcext:value-type="float">
            <text:p>0,2722891566</text:p>
          </table:table-cell>
          <table:table-cell table:number-columns-repeated="1017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32]=[.C832];[.C832]=[.D832]);1;0)" office:value-type="float" office:value="1" calcext:value-type="float">
            <text:p>1</text:p>
          </table:table-cell>
          <table:table-cell table:formula="of:=[.F831]+[.E832]" office:value-type="float" office:value="227" calcext:value-type="float">
            <text:p>227</text:p>
          </table:table-cell>
          <table:table-cell table:formula="of:=[.F832]/[.A832]" office:value-type="float" office:value="0.273164861612515" calcext:value-type="float">
            <text:p>0,2731648616</text:p>
          </table:table-cell>
          <table:table-cell table:number-columns-repeated="1017"/>
        </table:table-row>
        <table:table-row table:style-name="ro1">
          <table:table-cell office:value-type="float" office:value="832" calcext:value-type="float">
            <text:p>83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33]=[.C833];[.C833]=[.D833]);1;0)" office:value-type="float" office:value="0" calcext:value-type="float">
            <text:p>0</text:p>
          </table:table-cell>
          <table:table-cell table:formula="of:=[.F832]+[.E833]" office:value-type="float" office:value="227" calcext:value-type="float">
            <text:p>227</text:p>
          </table:table-cell>
          <table:table-cell table:formula="of:=[.F833]/[.A833]" office:value-type="float" office:value="0.272836538461538" calcext:value-type="float">
            <text:p>0,2728365385</text:p>
          </table:table-cell>
          <table:table-cell table:number-columns-repeated="1017"/>
        </table:table-row>
        <table:table-row table:style-name="ro1">
          <table:table-cell office:value-type="float" office:value="833" calcext:value-type="float">
            <text:p>83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34]=[.C834];[.C834]=[.D834]);1;0)" office:value-type="float" office:value="0" calcext:value-type="float">
            <text:p>0</text:p>
          </table:table-cell>
          <table:table-cell table:formula="of:=[.F833]+[.E834]" office:value-type="float" office:value="227" calcext:value-type="float">
            <text:p>227</text:p>
          </table:table-cell>
          <table:table-cell table:formula="of:=[.F834]/[.A834]" office:value-type="float" office:value="0.272509003601441" calcext:value-type="float">
            <text:p>0,2725090036</text:p>
          </table:table-cell>
          <table:table-cell table:number-columns-repeated="1017"/>
        </table:table-row>
        <table:table-row table:style-name="ro1">
          <table:table-cell office:value-type="float" office:value="834" calcext:value-type="float">
            <text:p>83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35]=[.C835];[.C835]=[.D835]);1;0)" office:value-type="float" office:value="0" calcext:value-type="float">
            <text:p>0</text:p>
          </table:table-cell>
          <table:table-cell table:formula="of:=[.F834]+[.E835]" office:value-type="float" office:value="227" calcext:value-type="float">
            <text:p>227</text:p>
          </table:table-cell>
          <table:table-cell table:formula="of:=[.F835]/[.A835]" office:value-type="float" office:value="0.272182254196643" calcext:value-type="float">
            <text:p>0,2721822542</text:p>
          </table:table-cell>
          <table:table-cell table:number-columns-repeated="1017"/>
        </table:table-row>
        <table:table-row table:style-name="ro1">
          <table:table-cell office:value-type="float" office:value="835" calcext:value-type="float">
            <text:p>83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36]=[.C836];[.C836]=[.D836]);1;0)" office:value-type="float" office:value="0" calcext:value-type="float">
            <text:p>0</text:p>
          </table:table-cell>
          <table:table-cell table:formula="of:=[.F835]+[.E836]" office:value-type="float" office:value="227" calcext:value-type="float">
            <text:p>227</text:p>
          </table:table-cell>
          <table:table-cell table:formula="of:=[.F836]/[.A836]" office:value-type="float" office:value="0.27185628742515" calcext:value-type="float">
            <text:p>0,2718562874</text:p>
          </table:table-cell>
          <table:table-cell table:number-columns-repeated="1017"/>
        </table:table-row>
        <table:table-row table:style-name="ro1">
          <table:table-cell office:value-type="float" office:value="836" calcext:value-type="float">
            <text:p>83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37]=[.C837];[.C837]=[.D837]);1;0)" office:value-type="float" office:value="1" calcext:value-type="float">
            <text:p>1</text:p>
          </table:table-cell>
          <table:table-cell table:formula="of:=[.F836]+[.E837]" office:value-type="float" office:value="228" calcext:value-type="float">
            <text:p>228</text:p>
          </table:table-cell>
          <table:table-cell table:formula="of:=[.F837]/[.A837]" office:value-type="float" office:value="0.272727272727273" calcext:value-type="float">
            <text:p>0,2727272727</text:p>
          </table:table-cell>
          <table:table-cell table:number-columns-repeated="1017"/>
        </table:table-row>
        <table:table-row table:style-name="ro1">
          <table:table-cell office:value-type="float" office:value="837" calcext:value-type="float">
            <text:p>83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38]=[.C838];[.C838]=[.D838]);1;0)" office:value-type="float" office:value="1" calcext:value-type="float">
            <text:p>1</text:p>
          </table:table-cell>
          <table:table-cell table:formula="of:=[.F837]+[.E838]" office:value-type="float" office:value="229" calcext:value-type="float">
            <text:p>229</text:p>
          </table:table-cell>
          <table:table-cell table:formula="of:=[.F838]/[.A838]" office:value-type="float" office:value="0.273596176821983" calcext:value-type="float">
            <text:p>0,2735961768</text:p>
          </table:table-cell>
          <table:table-cell table:number-columns-repeated="1017"/>
        </table:table-row>
        <table:table-row table:style-name="ro1">
          <table:table-cell office:value-type="float" office:value="838" calcext:value-type="float">
            <text:p>83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39]=[.C839];[.C839]=[.D839]);1;0)" office:value-type="float" office:value="0" calcext:value-type="float">
            <text:p>0</text:p>
          </table:table-cell>
          <table:table-cell table:formula="of:=[.F838]+[.E839]" office:value-type="float" office:value="229" calcext:value-type="float">
            <text:p>229</text:p>
          </table:table-cell>
          <table:table-cell table:formula="of:=[.F839]/[.A839]" office:value-type="float" office:value="0.27326968973747" calcext:value-type="float">
            <text:p>0,2732696897</text:p>
          </table:table-cell>
          <table:table-cell table:number-columns-repeated="1017"/>
        </table:table-row>
        <table:table-row table:style-name="ro1">
          <table:table-cell office:value-type="float" office:value="839" calcext:value-type="float">
            <text:p>83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40]=[.C840];[.C840]=[.D840]);1;0)" office:value-type="float" office:value="0" calcext:value-type="float">
            <text:p>0</text:p>
          </table:table-cell>
          <table:table-cell table:formula="of:=[.F839]+[.E840]" office:value-type="float" office:value="229" calcext:value-type="float">
            <text:p>229</text:p>
          </table:table-cell>
          <table:table-cell table:formula="of:=[.F840]/[.A840]" office:value-type="float" office:value="0.272943980929678" calcext:value-type="float">
            <text:p>0,2729439809</text:p>
          </table:table-cell>
          <table:table-cell table:number-columns-repeated="1017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41]=[.C841];[.C841]=[.D841]);1;0)" office:value-type="float" office:value="0" calcext:value-type="float">
            <text:p>0</text:p>
          </table:table-cell>
          <table:table-cell table:formula="of:=[.F840]+[.E841]" office:value-type="float" office:value="229" calcext:value-type="float">
            <text:p>229</text:p>
          </table:table-cell>
          <table:table-cell table:formula="of:=[.F841]/[.A841]" office:value-type="float" office:value="0.272619047619048" calcext:value-type="float">
            <text:p>0,2726190476</text:p>
          </table:table-cell>
          <table:table-cell table:number-columns-repeated="1017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42]=[.C842];[.C842]=[.D842]);1;0)" office:value-type="float" office:value="0" calcext:value-type="float">
            <text:p>0</text:p>
          </table:table-cell>
          <table:table-cell table:formula="of:=[.F841]+[.E842]" office:value-type="float" office:value="229" calcext:value-type="float">
            <text:p>229</text:p>
          </table:table-cell>
          <table:table-cell table:formula="of:=[.F842]/[.A842]" office:value-type="float" office:value="0.272294887039239" calcext:value-type="float">
            <text:p>0,272294887</text:p>
          </table:table-cell>
          <table:table-cell table:number-columns-repeated="1017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43]=[.C843];[.C843]=[.D843]);1;0)" office:value-type="float" office:value="0" calcext:value-type="float">
            <text:p>0</text:p>
          </table:table-cell>
          <table:table-cell table:formula="of:=[.F842]+[.E843]" office:value-type="float" office:value="229" calcext:value-type="float">
            <text:p>229</text:p>
          </table:table-cell>
          <table:table-cell table:formula="of:=[.F843]/[.A843]" office:value-type="float" office:value="0.271971496437055" calcext:value-type="float">
            <text:p>0,2719714964</text:p>
          </table:table-cell>
          <table:table-cell table:number-columns-repeated="1017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44]=[.C844];[.C844]=[.D844]);1;0)" office:value-type="float" office:value="0" calcext:value-type="float">
            <text:p>0</text:p>
          </table:table-cell>
          <table:table-cell table:formula="of:=[.F843]+[.E844]" office:value-type="float" office:value="229" calcext:value-type="float">
            <text:p>229</text:p>
          </table:table-cell>
          <table:table-cell table:formula="of:=[.F844]/[.A844]" office:value-type="float" office:value="0.271648873072361" calcext:value-type="float">
            <text:p>0,2716488731</text:p>
          </table:table-cell>
          <table:table-cell table:number-columns-repeated="1017"/>
        </table:table-row>
        <table:table-row table:style-name="ro1">
          <table:table-cell office:value-type="float" office:value="844" calcext:value-type="float">
            <text:p>84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45]=[.C845];[.C845]=[.D845]);1;0)" office:value-type="float" office:value="0" calcext:value-type="float">
            <text:p>0</text:p>
          </table:table-cell>
          <table:table-cell table:formula="of:=[.F844]+[.E845]" office:value-type="float" office:value="229" calcext:value-type="float">
            <text:p>229</text:p>
          </table:table-cell>
          <table:table-cell table:formula="of:=[.F845]/[.A845]" office:value-type="float" office:value="0.271327014218009" calcext:value-type="float">
            <text:p>0,2713270142</text:p>
          </table:table-cell>
          <table:table-cell table:number-columns-repeated="1017"/>
        </table:table-row>
        <table:table-row table:style-name="ro1">
          <table:table-cell office:value-type="float" office:value="845" calcext:value-type="float">
            <text:p>84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46]=[.C846];[.C846]=[.D846]);1;0)" office:value-type="float" office:value="0" calcext:value-type="float">
            <text:p>0</text:p>
          </table:table-cell>
          <table:table-cell table:formula="of:=[.F845]+[.E846]" office:value-type="float" office:value="229" calcext:value-type="float">
            <text:p>229</text:p>
          </table:table-cell>
          <table:table-cell table:formula="of:=[.F846]/[.A846]" office:value-type="float" office:value="0.271005917159763" calcext:value-type="float">
            <text:p>0,2710059172</text:p>
          </table:table-cell>
          <table:table-cell table:number-columns-repeated="1017"/>
        </table:table-row>
        <table:table-row table:style-name="ro1">
          <table:table-cell office:value-type="float" office:value="846" calcext:value-type="float">
            <text:p>84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47]=[.C847];[.C847]=[.D847]);1;0)" office:value-type="float" office:value="0" calcext:value-type="float">
            <text:p>0</text:p>
          </table:table-cell>
          <table:table-cell table:formula="of:=[.F846]+[.E847]" office:value-type="float" office:value="229" calcext:value-type="float">
            <text:p>229</text:p>
          </table:table-cell>
          <table:table-cell table:formula="of:=[.F847]/[.A847]" office:value-type="float" office:value="0.270685579196217" calcext:value-type="float">
            <text:p>0,2706855792</text:p>
          </table:table-cell>
          <table:table-cell table:number-columns-repeated="1017"/>
        </table:table-row>
        <table:table-row table:style-name="ro1">
          <table:table-cell office:value-type="float" office:value="847" calcext:value-type="float">
            <text:p>84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48]=[.C848];[.C848]=[.D848]);1;0)" office:value-type="float" office:value="0" calcext:value-type="float">
            <text:p>0</text:p>
          </table:table-cell>
          <table:table-cell table:formula="of:=[.F847]+[.E848]" office:value-type="float" office:value="229" calcext:value-type="float">
            <text:p>229</text:p>
          </table:table-cell>
          <table:table-cell table:formula="of:=[.F848]/[.A848]" office:value-type="float" office:value="0.270365997638725" calcext:value-type="float">
            <text:p>0,2703659976</text:p>
          </table:table-cell>
          <table:table-cell table:number-columns-repeated="1017"/>
        </table:table-row>
        <table:table-row table:style-name="ro1">
          <table:table-cell office:value-type="float" office:value="848" calcext:value-type="float">
            <text:p>84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49]=[.C849];[.C849]=[.D849]);1;0)" office:value-type="float" office:value="0" calcext:value-type="float">
            <text:p>0</text:p>
          </table:table-cell>
          <table:table-cell table:formula="of:=[.F848]+[.E849]" office:value-type="float" office:value="229" calcext:value-type="float">
            <text:p>229</text:p>
          </table:table-cell>
          <table:table-cell table:formula="of:=[.F849]/[.A849]" office:value-type="float" office:value="0.270047169811321" calcext:value-type="float">
            <text:p>0,2700471698</text:p>
          </table:table-cell>
          <table:table-cell table:number-columns-repeated="1017"/>
        </table:table-row>
        <table:table-row table:style-name="ro1">
          <table:table-cell office:value-type="float" office:value="849" calcext:value-type="float">
            <text:p>84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50]=[.C850];[.C850]=[.D850]);1;0)" office:value-type="float" office:value="0" calcext:value-type="float">
            <text:p>0</text:p>
          </table:table-cell>
          <table:table-cell table:formula="of:=[.F849]+[.E850]" office:value-type="float" office:value="229" calcext:value-type="float">
            <text:p>229</text:p>
          </table:table-cell>
          <table:table-cell table:formula="of:=[.F850]/[.A850]" office:value-type="float" office:value="0.269729093050648" calcext:value-type="float">
            <text:p>0,2697290931</text:p>
          </table:table-cell>
          <table:table-cell table:number-columns-repeated="1017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51]=[.C851];[.C851]=[.D851]);1;0)" office:value-type="float" office:value="1" calcext:value-type="float">
            <text:p>1</text:p>
          </table:table-cell>
          <table:table-cell table:formula="of:=[.F850]+[.E851]" office:value-type="float" office:value="230" calcext:value-type="float">
            <text:p>230</text:p>
          </table:table-cell>
          <table:table-cell table:formula="of:=[.F851]/[.A851]" office:value-type="float" office:value="0.270588235294118" calcext:value-type="float">
            <text:p>0,2705882353</text:p>
          </table:table-cell>
          <table:table-cell table:number-columns-repeated="1017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52]=[.C852];[.C852]=[.D852]);1;0)" office:value-type="float" office:value="0" calcext:value-type="float">
            <text:p>0</text:p>
          </table:table-cell>
          <table:table-cell table:formula="of:=[.F851]+[.E852]" office:value-type="float" office:value="230" calcext:value-type="float">
            <text:p>230</text:p>
          </table:table-cell>
          <table:table-cell table:formula="of:=[.F852]/[.A852]" office:value-type="float" office:value="0.27027027027027" calcext:value-type="float">
            <text:p>0,2702702703</text:p>
          </table:table-cell>
          <table:table-cell table:number-columns-repeated="1017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53]=[.C853];[.C853]=[.D853]);1;0)" office:value-type="float" office:value="0" calcext:value-type="float">
            <text:p>0</text:p>
          </table:table-cell>
          <table:table-cell table:formula="of:=[.F852]+[.E853]" office:value-type="float" office:value="230" calcext:value-type="float">
            <text:p>230</text:p>
          </table:table-cell>
          <table:table-cell table:formula="of:=[.F853]/[.A853]" office:value-type="float" office:value="0.269953051643192" calcext:value-type="float">
            <text:p>0,2699530516</text:p>
          </table:table-cell>
          <table:table-cell table:number-columns-repeated="1017"/>
        </table:table-row>
        <table:table-row table:style-name="ro1">
          <table:table-cell office:value-type="float" office:value="853" calcext:value-type="float">
            <text:p>85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54]=[.C854];[.C854]=[.D854]);1;0)" office:value-type="float" office:value="0" calcext:value-type="float">
            <text:p>0</text:p>
          </table:table-cell>
          <table:table-cell table:formula="of:=[.F853]+[.E854]" office:value-type="float" office:value="230" calcext:value-type="float">
            <text:p>230</text:p>
          </table:table-cell>
          <table:table-cell table:formula="of:=[.F854]/[.A854]" office:value-type="float" office:value="0.269636576787808" calcext:value-type="float">
            <text:p>0,2696365768</text:p>
          </table:table-cell>
          <table:table-cell table:number-columns-repeated="1017"/>
        </table:table-row>
        <table:table-row table:style-name="ro1">
          <table:table-cell office:value-type="float" office:value="854" calcext:value-type="float">
            <text:p>85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55]=[.C855];[.C855]=[.D855]);1;0)" office:value-type="float" office:value="0" calcext:value-type="float">
            <text:p>0</text:p>
          </table:table-cell>
          <table:table-cell table:formula="of:=[.F854]+[.E855]" office:value-type="float" office:value="230" calcext:value-type="float">
            <text:p>230</text:p>
          </table:table-cell>
          <table:table-cell table:formula="of:=[.F855]/[.A855]" office:value-type="float" office:value="0.269320843091335" calcext:value-type="float">
            <text:p>0,2693208431</text:p>
          </table:table-cell>
          <table:table-cell table:number-columns-repeated="1017"/>
        </table:table-row>
        <table:table-row table:style-name="ro1">
          <table:table-cell office:value-type="float" office:value="855" calcext:value-type="float">
            <text:p>85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56]=[.C856];[.C856]=[.D856]);1;0)" office:value-type="float" office:value="0" calcext:value-type="float">
            <text:p>0</text:p>
          </table:table-cell>
          <table:table-cell table:formula="of:=[.F855]+[.E856]" office:value-type="float" office:value="230" calcext:value-type="float">
            <text:p>230</text:p>
          </table:table-cell>
          <table:table-cell table:formula="of:=[.F856]/[.A856]" office:value-type="float" office:value="0.269005847953216" calcext:value-type="float">
            <text:p>0,269005848</text:p>
          </table:table-cell>
          <table:table-cell table:number-columns-repeated="1017"/>
        </table:table-row>
        <table:table-row table:style-name="ro1">
          <table:table-cell office:value-type="float" office:value="856" calcext:value-type="float">
            <text:p>85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57]=[.C857];[.C857]=[.D857]);1;0)" office:value-type="float" office:value="0" calcext:value-type="float">
            <text:p>0</text:p>
          </table:table-cell>
          <table:table-cell table:formula="of:=[.F856]+[.E857]" office:value-type="float" office:value="230" calcext:value-type="float">
            <text:p>230</text:p>
          </table:table-cell>
          <table:table-cell table:formula="of:=[.F857]/[.A857]" office:value-type="float" office:value="0.268691588785047" calcext:value-type="float">
            <text:p>0,2686915888</text:p>
          </table:table-cell>
          <table:table-cell table:number-columns-repeated="1017"/>
        </table:table-row>
        <table:table-row table:style-name="ro1">
          <table:table-cell office:value-type="float" office:value="857" calcext:value-type="float">
            <text:p>85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58]=[.C858];[.C858]=[.D858]);1;0)" office:value-type="float" office:value="1" calcext:value-type="float">
            <text:p>1</text:p>
          </table:table-cell>
          <table:table-cell table:formula="of:=[.F857]+[.E858]" office:value-type="float" office:value="231" calcext:value-type="float">
            <text:p>231</text:p>
          </table:table-cell>
          <table:table-cell table:formula="of:=[.F858]/[.A858]" office:value-type="float" office:value="0.269544924154026" calcext:value-type="float">
            <text:p>0,2695449242</text:p>
          </table:table-cell>
          <table:table-cell table:number-columns-repeated="1017"/>
        </table:table-row>
        <table:table-row table:style-name="ro1">
          <table:table-cell office:value-type="float" office:value="858" calcext:value-type="float">
            <text:p>85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59]=[.C859];[.C859]=[.D859]);1;0)" office:value-type="float" office:value="1" calcext:value-type="float">
            <text:p>1</text:p>
          </table:table-cell>
          <table:table-cell table:formula="of:=[.F858]+[.E859]" office:value-type="float" office:value="232" calcext:value-type="float">
            <text:p>232</text:p>
          </table:table-cell>
          <table:table-cell table:formula="of:=[.F859]/[.A859]" office:value-type="float" office:value="0.27039627039627" calcext:value-type="float">
            <text:p>0,2703962704</text:p>
          </table:table-cell>
          <table:table-cell table:number-columns-repeated="1017"/>
        </table:table-row>
        <table:table-row table:style-name="ro1">
          <table:table-cell office:value-type="float" office:value="859" calcext:value-type="float">
            <text:p>85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60]=[.C860];[.C860]=[.D860]);1;0)" office:value-type="float" office:value="0" calcext:value-type="float">
            <text:p>0</text:p>
          </table:table-cell>
          <table:table-cell table:formula="of:=[.F859]+[.E860]" office:value-type="float" office:value="232" calcext:value-type="float">
            <text:p>232</text:p>
          </table:table-cell>
          <table:table-cell table:formula="of:=[.F860]/[.A860]" office:value-type="float" office:value="0.270081490104773" calcext:value-type="float">
            <text:p>0,2700814901</text:p>
          </table:table-cell>
          <table:table-cell table:number-columns-repeated="1017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61]=[.C861];[.C861]=[.D861]);1;0)" office:value-type="float" office:value="0" calcext:value-type="float">
            <text:p>0</text:p>
          </table:table-cell>
          <table:table-cell table:formula="of:=[.F860]+[.E861]" office:value-type="float" office:value="232" calcext:value-type="float">
            <text:p>232</text:p>
          </table:table-cell>
          <table:table-cell table:formula="of:=[.F861]/[.A861]" office:value-type="float" office:value="0.269767441860465" calcext:value-type="float">
            <text:p>0,2697674419</text:p>
          </table:table-cell>
          <table:table-cell table:number-columns-repeated="1017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62]=[.C862];[.C862]=[.D862]);1;0)" office:value-type="float" office:value="0" calcext:value-type="float">
            <text:p>0</text:p>
          </table:table-cell>
          <table:table-cell table:formula="of:=[.F861]+[.E862]" office:value-type="float" office:value="232" calcext:value-type="float">
            <text:p>232</text:p>
          </table:table-cell>
          <table:table-cell table:formula="of:=[.F862]/[.A862]" office:value-type="float" office:value="0.26945412311266" calcext:value-type="float">
            <text:p>0,2694541231</text:p>
          </table:table-cell>
          <table:table-cell table:number-columns-repeated="1017"/>
        </table:table-row>
        <table:table-row table:style-name="ro1">
          <table:table-cell office:value-type="float" office:value="862" calcext:value-type="float">
            <text:p>86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63]=[.C863];[.C863]=[.D863]);1;0)" office:value-type="float" office:value="0" calcext:value-type="float">
            <text:p>0</text:p>
          </table:table-cell>
          <table:table-cell table:formula="of:=[.F862]+[.E863]" office:value-type="float" office:value="232" calcext:value-type="float">
            <text:p>232</text:p>
          </table:table-cell>
          <table:table-cell table:formula="of:=[.F863]/[.A863]" office:value-type="float" office:value="0.269141531322506" calcext:value-type="float">
            <text:p>0,2691415313</text:p>
          </table:table-cell>
          <table:table-cell table:number-columns-repeated="1017"/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64]=[.C864];[.C864]=[.D864]);1;0)" office:value-type="float" office:value="1" calcext:value-type="float">
            <text:p>1</text:p>
          </table:table-cell>
          <table:table-cell table:formula="of:=[.F863]+[.E864]" office:value-type="float" office:value="233" calcext:value-type="float">
            <text:p>233</text:p>
          </table:table-cell>
          <table:table-cell table:formula="of:=[.F864]/[.A864]" office:value-type="float" office:value="0.269988412514484" calcext:value-type="float">
            <text:p>0,2699884125</text:p>
          </table:table-cell>
          <table:table-cell table:number-columns-repeated="1017"/>
        </table:table-row>
        <table:table-row table:style-name="ro1">
          <table:table-cell office:value-type="float" office:value="864" calcext:value-type="float">
            <text:p>86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65]=[.C865];[.C865]=[.D865]);1;0)" office:value-type="float" office:value="1" calcext:value-type="float">
            <text:p>1</text:p>
          </table:table-cell>
          <table:table-cell table:formula="of:=[.F864]+[.E865]" office:value-type="float" office:value="234" calcext:value-type="float">
            <text:p>234</text:p>
          </table:table-cell>
          <table:table-cell table:formula="of:=[.F865]/[.A865]" office:value-type="float" office:value="0.270833333333333" calcext:value-type="float">
            <text:p>0,2708333333</text:p>
          </table:table-cell>
          <table:table-cell table:number-columns-repeated="1017"/>
        </table:table-row>
        <table:table-row table:style-name="ro1">
          <table:table-cell office:value-type="float" office:value="865" calcext:value-type="float">
            <text:p>86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66]=[.C866];[.C866]=[.D866]);1;0)" office:value-type="float" office:value="0" calcext:value-type="float">
            <text:p>0</text:p>
          </table:table-cell>
          <table:table-cell table:formula="of:=[.F865]+[.E866]" office:value-type="float" office:value="234" calcext:value-type="float">
            <text:p>234</text:p>
          </table:table-cell>
          <table:table-cell table:formula="of:=[.F866]/[.A866]" office:value-type="float" office:value="0.270520231213873" calcext:value-type="float">
            <text:p>0,2705202312</text:p>
          </table:table-cell>
          <table:table-cell table:number-columns-repeated="1017"/>
        </table:table-row>
        <table:table-row table:style-name="ro1">
          <table:table-cell office:value-type="float" office:value="866" calcext:value-type="float">
            <text:p>86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67]=[.C867];[.C867]=[.D867]);1;0)" office:value-type="float" office:value="0" calcext:value-type="float">
            <text:p>0</text:p>
          </table:table-cell>
          <table:table-cell table:formula="of:=[.F866]+[.E867]" office:value-type="float" office:value="234" calcext:value-type="float">
            <text:p>234</text:p>
          </table:table-cell>
          <table:table-cell table:formula="of:=[.F867]/[.A867]" office:value-type="float" office:value="0.270207852193995" calcext:value-type="float">
            <text:p>0,2702078522</text:p>
          </table:table-cell>
          <table:table-cell table:number-columns-repeated="1017"/>
        </table:table-row>
        <table:table-row table:style-name="ro1">
          <table:table-cell office:value-type="float" office:value="867" calcext:value-type="float">
            <text:p>86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68]=[.C868];[.C868]=[.D868]);1;0)" office:value-type="float" office:value="0" calcext:value-type="float">
            <text:p>0</text:p>
          </table:table-cell>
          <table:table-cell table:formula="of:=[.F867]+[.E868]" office:value-type="float" office:value="234" calcext:value-type="float">
            <text:p>234</text:p>
          </table:table-cell>
          <table:table-cell table:formula="of:=[.F868]/[.A868]" office:value-type="float" office:value="0.269896193771626" calcext:value-type="float">
            <text:p>0,2698961938</text:p>
          </table:table-cell>
          <table:table-cell table:number-columns-repeated="1017"/>
        </table:table-row>
        <table:table-row table:style-name="ro1">
          <table:table-cell office:value-type="float" office:value="868" calcext:value-type="float">
            <text:p>86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69]=[.C869];[.C869]=[.D869]);1;0)" office:value-type="float" office:value="0" calcext:value-type="float">
            <text:p>0</text:p>
          </table:table-cell>
          <table:table-cell table:formula="of:=[.F868]+[.E869]" office:value-type="float" office:value="234" calcext:value-type="float">
            <text:p>234</text:p>
          </table:table-cell>
          <table:table-cell table:formula="of:=[.F869]/[.A869]" office:value-type="float" office:value="0.269585253456221" calcext:value-type="float">
            <text:p>0,2695852535</text:p>
          </table:table-cell>
          <table:table-cell table:number-columns-repeated="1017"/>
        </table:table-row>
        <table:table-row table:style-name="ro1">
          <table:table-cell office:value-type="float" office:value="869" calcext:value-type="float">
            <text:p>86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70]=[.C870];[.C870]=[.D870]);1;0)" office:value-type="float" office:value="1" calcext:value-type="float">
            <text:p>1</text:p>
          </table:table-cell>
          <table:table-cell table:formula="of:=[.F869]+[.E870]" office:value-type="float" office:value="235" calcext:value-type="float">
            <text:p>235</text:p>
          </table:table-cell>
          <table:table-cell table:formula="of:=[.F870]/[.A870]" office:value-type="float" office:value="0.270425776754891" calcext:value-type="float">
            <text:p>0,2704257768</text:p>
          </table:table-cell>
          <table:table-cell table:number-columns-repeated="1017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71]=[.C871];[.C871]=[.D871]);1;0)" office:value-type="float" office:value="0" calcext:value-type="float">
            <text:p>0</text:p>
          </table:table-cell>
          <table:table-cell table:formula="of:=[.F870]+[.E871]" office:value-type="float" office:value="235" calcext:value-type="float">
            <text:p>235</text:p>
          </table:table-cell>
          <table:table-cell table:formula="of:=[.F871]/[.A871]" office:value-type="float" office:value="0.270114942528736" calcext:value-type="float">
            <text:p>0,2701149425</text:p>
          </table:table-cell>
          <table:table-cell table:number-columns-repeated="1017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72]=[.C872];[.C872]=[.D872]);1;0)" office:value-type="float" office:value="0" calcext:value-type="float">
            <text:p>0</text:p>
          </table:table-cell>
          <table:table-cell table:formula="of:=[.F871]+[.E872]" office:value-type="float" office:value="235" calcext:value-type="float">
            <text:p>235</text:p>
          </table:table-cell>
          <table:table-cell table:formula="of:=[.F872]/[.A872]" office:value-type="float" office:value="0.269804822043628" calcext:value-type="float">
            <text:p>0,269804822</text:p>
          </table:table-cell>
          <table:table-cell table:number-columns-repeated="1017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73]=[.C873];[.C873]=[.D873]);1;0)" office:value-type="float" office:value="1" calcext:value-type="float">
            <text:p>1</text:p>
          </table:table-cell>
          <table:table-cell table:formula="of:=[.F872]+[.E873]" office:value-type="float" office:value="236" calcext:value-type="float">
            <text:p>236</text:p>
          </table:table-cell>
          <table:table-cell table:formula="of:=[.F873]/[.A873]" office:value-type="float" office:value="0.270642201834862" calcext:value-type="float">
            <text:p>0,2706422018</text:p>
          </table:table-cell>
          <table:table-cell table:number-columns-repeated="1017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74]=[.C874];[.C874]=[.D874]);1;0)" office:value-type="float" office:value="0" calcext:value-type="float">
            <text:p>0</text:p>
          </table:table-cell>
          <table:table-cell table:formula="of:=[.F873]+[.E874]" office:value-type="float" office:value="236" calcext:value-type="float">
            <text:p>236</text:p>
          </table:table-cell>
          <table:table-cell table:formula="of:=[.F874]/[.A874]" office:value-type="float" office:value="0.270332187857961" calcext:value-type="float">
            <text:p>0,2703321879</text:p>
          </table:table-cell>
          <table:table-cell table:number-columns-repeated="1017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75]=[.C875];[.C875]=[.D875]);1;0)" office:value-type="float" office:value="0" calcext:value-type="float">
            <text:p>0</text:p>
          </table:table-cell>
          <table:table-cell table:formula="of:=[.F874]+[.E875]" office:value-type="float" office:value="236" calcext:value-type="float">
            <text:p>236</text:p>
          </table:table-cell>
          <table:table-cell table:formula="of:=[.F875]/[.A875]" office:value-type="float" office:value="0.270022883295195" calcext:value-type="float">
            <text:p>0,2700228833</text:p>
          </table:table-cell>
          <table:table-cell table:number-columns-repeated="1017"/>
        </table:table-row>
        <table:table-row table:style-name="ro1">
          <table:table-cell office:value-type="float" office:value="875" calcext:value-type="float">
            <text:p>87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76]=[.C876];[.C876]=[.D876]);1;0)" office:value-type="float" office:value="0" calcext:value-type="float">
            <text:p>0</text:p>
          </table:table-cell>
          <table:table-cell table:formula="of:=[.F875]+[.E876]" office:value-type="float" office:value="236" calcext:value-type="float">
            <text:p>236</text:p>
          </table:table-cell>
          <table:table-cell table:formula="of:=[.F876]/[.A876]" office:value-type="float" office:value="0.269714285714286" calcext:value-type="float">
            <text:p>0,2697142857</text:p>
          </table:table-cell>
          <table:table-cell table:number-columns-repeated="1017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77]=[.C877];[.C877]=[.D877]);1;0)" office:value-type="float" office:value="1" calcext:value-type="float">
            <text:p>1</text:p>
          </table:table-cell>
          <table:table-cell table:formula="of:=[.F876]+[.E877]" office:value-type="float" office:value="237" calcext:value-type="float">
            <text:p>237</text:p>
          </table:table-cell>
          <table:table-cell table:formula="of:=[.F877]/[.A877]" office:value-type="float" office:value="0.270547945205479" calcext:value-type="float">
            <text:p>0,2705479452</text:p>
          </table:table-cell>
          <table:table-cell table:number-columns-repeated="1017"/>
        </table:table-row>
        <table:table-row table:style-name="ro1">
          <table:table-cell office:value-type="float" office:value="877" calcext:value-type="float">
            <text:p>87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78]=[.C878];[.C878]=[.D878]);1;0)" office:value-type="float" office:value="1" calcext:value-type="float">
            <text:p>1</text:p>
          </table:table-cell>
          <table:table-cell table:formula="of:=[.F877]+[.E878]" office:value-type="float" office:value="238" calcext:value-type="float">
            <text:p>238</text:p>
          </table:table-cell>
          <table:table-cell table:formula="of:=[.F878]/[.A878]" office:value-type="float" office:value="0.271379703534778" calcext:value-type="float">
            <text:p>0,2713797035</text:p>
          </table:table-cell>
          <table:table-cell table:number-columns-repeated="1017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79]=[.C879];[.C879]=[.D879]);1;0)" office:value-type="float" office:value="0" calcext:value-type="float">
            <text:p>0</text:p>
          </table:table-cell>
          <table:table-cell table:formula="of:=[.F878]+[.E879]" office:value-type="float" office:value="238" calcext:value-type="float">
            <text:p>238</text:p>
          </table:table-cell>
          <table:table-cell table:formula="of:=[.F879]/[.A879]" office:value-type="float" office:value="0.271070615034169" calcext:value-type="float">
            <text:p>0,271070615</text:p>
          </table:table-cell>
          <table:table-cell table:number-columns-repeated="1017"/>
        </table:table-row>
        <table:table-row table:style-name="ro1">
          <table:table-cell office:value-type="float" office:value="879" calcext:value-type="float">
            <text:p>87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80]=[.C880];[.C880]=[.D880]);1;0)" office:value-type="float" office:value="0" calcext:value-type="float">
            <text:p>0</text:p>
          </table:table-cell>
          <table:table-cell table:formula="of:=[.F879]+[.E880]" office:value-type="float" office:value="238" calcext:value-type="float">
            <text:p>238</text:p>
          </table:table-cell>
          <table:table-cell table:formula="of:=[.F880]/[.A880]" office:value-type="float" office:value="0.270762229806598" calcext:value-type="float">
            <text:p>0,2707622298</text:p>
          </table:table-cell>
          <table:table-cell table:number-columns-repeated="1017"/>
        </table:table-row>
        <table:table-row table:style-name="ro1">
          <table:table-cell office:value-type="float" office:value="880" calcext:value-type="float">
            <text:p>88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81]=[.C881];[.C881]=[.D881]);1;0)" office:value-type="float" office:value="0" calcext:value-type="float">
            <text:p>0</text:p>
          </table:table-cell>
          <table:table-cell table:formula="of:=[.F880]+[.E881]" office:value-type="float" office:value="238" calcext:value-type="float">
            <text:p>238</text:p>
          </table:table-cell>
          <table:table-cell table:formula="of:=[.F881]/[.A881]" office:value-type="float" office:value="0.270454545454545" calcext:value-type="float">
            <text:p>0,2704545455</text:p>
          </table:table-cell>
          <table:table-cell table:number-columns-repeated="1017"/>
        </table:table-row>
        <table:table-row table:style-name="ro1">
          <table:table-cell office:value-type="float" office:value="881" calcext:value-type="float">
            <text:p>88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82]=[.C882];[.C882]=[.D882]);1;0)" office:value-type="float" office:value="1" calcext:value-type="float">
            <text:p>1</text:p>
          </table:table-cell>
          <table:table-cell table:formula="of:=[.F881]+[.E882]" office:value-type="float" office:value="239" calcext:value-type="float">
            <text:p>239</text:p>
          </table:table-cell>
          <table:table-cell table:formula="of:=[.F882]/[.A882]" office:value-type="float" office:value="0.271282633371169" calcext:value-type="float">
            <text:p>0,2712826334</text:p>
          </table:table-cell>
          <table:table-cell table:number-columns-repeated="1017"/>
        </table:table-row>
        <table:table-row table:style-name="ro1">
          <table:table-cell office:value-type="float" office:value="882" calcext:value-type="float">
            <text:p>88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83]=[.C883];[.C883]=[.D883]);1;0)" office:value-type="float" office:value="1" calcext:value-type="float">
            <text:p>1</text:p>
          </table:table-cell>
          <table:table-cell table:formula="of:=[.F882]+[.E883]" office:value-type="float" office:value="240" calcext:value-type="float">
            <text:p>240</text:p>
          </table:table-cell>
          <table:table-cell table:formula="of:=[.F883]/[.A883]" office:value-type="float" office:value="0.272108843537415" calcext:value-type="float">
            <text:p>0,2721088435</text:p>
          </table:table-cell>
          <table:table-cell table:number-columns-repeated="1017"/>
        </table:table-row>
        <table:table-row table:style-name="ro1">
          <table:table-cell office:value-type="float" office:value="883" calcext:value-type="float">
            <text:p>88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84]=[.C884];[.C884]=[.D884]);1;0)" office:value-type="float" office:value="0" calcext:value-type="float">
            <text:p>0</text:p>
          </table:table-cell>
          <table:table-cell table:formula="of:=[.F883]+[.E884]" office:value-type="float" office:value="240" calcext:value-type="float">
            <text:p>240</text:p>
          </table:table-cell>
          <table:table-cell table:formula="of:=[.F884]/[.A884]" office:value-type="float" office:value="0.271800679501699" calcext:value-type="float">
            <text:p>0,2718006795</text:p>
          </table:table-cell>
          <table:table-cell table:number-columns-repeated="1017"/>
        </table:table-row>
        <table:table-row table:style-name="ro1">
          <table:table-cell office:value-type="float" office:value="884" calcext:value-type="float">
            <text:p>88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85]=[.C885];[.C885]=[.D885]);1;0)" office:value-type="float" office:value="1" calcext:value-type="float">
            <text:p>1</text:p>
          </table:table-cell>
          <table:table-cell table:formula="of:=[.F884]+[.E885]" office:value-type="float" office:value="241" calcext:value-type="float">
            <text:p>241</text:p>
          </table:table-cell>
          <table:table-cell table:formula="of:=[.F885]/[.A885]" office:value-type="float" office:value="0.27262443438914" calcext:value-type="float">
            <text:p>0,2726244344</text:p>
          </table:table-cell>
          <table:table-cell table:number-columns-repeated="1017"/>
        </table:table-row>
        <table:table-row table:style-name="ro1">
          <table:table-cell office:value-type="float" office:value="885" calcext:value-type="float">
            <text:p>88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86]=[.C886];[.C886]=[.D886]);1;0)" office:value-type="float" office:value="1" calcext:value-type="float">
            <text:p>1</text:p>
          </table:table-cell>
          <table:table-cell table:formula="of:=[.F885]+[.E886]" office:value-type="float" office:value="242" calcext:value-type="float">
            <text:p>242</text:p>
          </table:table-cell>
          <table:table-cell table:formula="of:=[.F886]/[.A886]" office:value-type="float" office:value="0.273446327683616" calcext:value-type="float">
            <text:p>0,2734463277</text:p>
          </table:table-cell>
          <table:table-cell table:number-columns-repeated="1017"/>
        </table:table-row>
        <table:table-row table:style-name="ro1">
          <table:table-cell office:value-type="float" office:value="886" calcext:value-type="float">
            <text:p>88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87]=[.C887];[.C887]=[.D887]);1;0)" office:value-type="float" office:value="1" calcext:value-type="float">
            <text:p>1</text:p>
          </table:table-cell>
          <table:table-cell table:formula="of:=[.F886]+[.E887]" office:value-type="float" office:value="243" calcext:value-type="float">
            <text:p>243</text:p>
          </table:table-cell>
          <table:table-cell table:formula="of:=[.F887]/[.A887]" office:value-type="float" office:value="0.274266365688488" calcext:value-type="float">
            <text:p>0,2742663657</text:p>
          </table:table-cell>
          <table:table-cell table:number-columns-repeated="1017"/>
        </table:table-row>
        <table:table-row table:style-name="ro1">
          <table:table-cell office:value-type="float" office:value="887" calcext:value-type="float">
            <text:p>88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88]=[.C888];[.C888]=[.D888]);1;0)" office:value-type="float" office:value="1" calcext:value-type="float">
            <text:p>1</text:p>
          </table:table-cell>
          <table:table-cell table:formula="of:=[.F887]+[.E888]" office:value-type="float" office:value="244" calcext:value-type="float">
            <text:p>244</text:p>
          </table:table-cell>
          <table:table-cell table:formula="of:=[.F888]/[.A888]" office:value-type="float" office:value="0.275084554678692" calcext:value-type="float">
            <text:p>0,2750845547</text:p>
          </table:table-cell>
          <table:table-cell table:number-columns-repeated="1017"/>
        </table:table-row>
        <table:table-row table:style-name="ro1">
          <table:table-cell office:value-type="float" office:value="888" calcext:value-type="float">
            <text:p>88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89]=[.C889];[.C889]=[.D889]);1;0)" office:value-type="float" office:value="0" calcext:value-type="float">
            <text:p>0</text:p>
          </table:table-cell>
          <table:table-cell table:formula="of:=[.F888]+[.E889]" office:value-type="float" office:value="244" calcext:value-type="float">
            <text:p>244</text:p>
          </table:table-cell>
          <table:table-cell table:formula="of:=[.F889]/[.A889]" office:value-type="float" office:value="0.274774774774775" calcext:value-type="float">
            <text:p>0,2747747748</text:p>
          </table:table-cell>
          <table:table-cell table:number-columns-repeated="1017"/>
        </table:table-row>
        <table:table-row table:style-name="ro1">
          <table:table-cell office:value-type="float" office:value="889" calcext:value-type="float">
            <text:p>88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90]=[.C890];[.C890]=[.D890]);1;0)" office:value-type="float" office:value="0" calcext:value-type="float">
            <text:p>0</text:p>
          </table:table-cell>
          <table:table-cell table:formula="of:=[.F889]+[.E890]" office:value-type="float" office:value="244" calcext:value-type="float">
            <text:p>244</text:p>
          </table:table-cell>
          <table:table-cell table:formula="of:=[.F890]/[.A890]" office:value-type="float" office:value="0.274465691788526" calcext:value-type="float">
            <text:p>0,2744656918</text:p>
          </table:table-cell>
          <table:table-cell table:number-columns-repeated="1017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91]=[.C891];[.C891]=[.D891]);1;0)" office:value-type="float" office:value="1" calcext:value-type="float">
            <text:p>1</text:p>
          </table:table-cell>
          <table:table-cell table:formula="of:=[.F890]+[.E891]" office:value-type="float" office:value="245" calcext:value-type="float">
            <text:p>245</text:p>
          </table:table-cell>
          <table:table-cell table:formula="of:=[.F891]/[.A891]" office:value-type="float" office:value="0.275280898876404" calcext:value-type="float">
            <text:p>0,2752808989</text:p>
          </table:table-cell>
          <table:table-cell table:number-columns-repeated="1017"/>
        </table:table-row>
        <table:table-row table:style-name="ro1">
          <table:table-cell office:value-type="float" office:value="891" calcext:value-type="float">
            <text:p>89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92]=[.C892];[.C892]=[.D892]);1;0)" office:value-type="float" office:value="0" calcext:value-type="float">
            <text:p>0</text:p>
          </table:table-cell>
          <table:table-cell table:formula="of:=[.F891]+[.E892]" office:value-type="float" office:value="245" calcext:value-type="float">
            <text:p>245</text:p>
          </table:table-cell>
          <table:table-cell table:formula="of:=[.F892]/[.A892]" office:value-type="float" office:value="0.274971941638608" calcext:value-type="float">
            <text:p>0,2749719416</text:p>
          </table:table-cell>
          <table:table-cell table:number-columns-repeated="1017"/>
        </table:table-row>
        <table:table-row table:style-name="ro1">
          <table:table-cell office:value-type="float" office:value="892" calcext:value-type="float">
            <text:p>89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93]=[.C893];[.C893]=[.D893]);1;0)" office:value-type="float" office:value="1" calcext:value-type="float">
            <text:p>1</text:p>
          </table:table-cell>
          <table:table-cell table:formula="of:=[.F892]+[.E893]" office:value-type="float" office:value="246" calcext:value-type="float">
            <text:p>246</text:p>
          </table:table-cell>
          <table:table-cell table:formula="of:=[.F893]/[.A893]" office:value-type="float" office:value="0.275784753363229" calcext:value-type="float">
            <text:p>0,2757847534</text:p>
          </table:table-cell>
          <table:table-cell table:number-columns-repeated="1017"/>
        </table:table-row>
        <table:table-row table:style-name="ro1">
          <table:table-cell office:value-type="float" office:value="893" calcext:value-type="float">
            <text:p>89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94]=[.C894];[.C894]=[.D894]);1;0)" office:value-type="float" office:value="0" calcext:value-type="float">
            <text:p>0</text:p>
          </table:table-cell>
          <table:table-cell table:formula="of:=[.F893]+[.E894]" office:value-type="float" office:value="246" calcext:value-type="float">
            <text:p>246</text:p>
          </table:table-cell>
          <table:table-cell table:formula="of:=[.F894]/[.A894]" office:value-type="float" office:value="0.275475923852184" calcext:value-type="float">
            <text:p>0,2754759239</text:p>
          </table:table-cell>
          <table:table-cell table:number-columns-repeated="1017"/>
        </table:table-row>
        <table:table-row table:style-name="ro1">
          <table:table-cell office:value-type="float" office:value="894" calcext:value-type="float">
            <text:p>89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95]=[.C895];[.C895]=[.D895]);1;0)" office:value-type="float" office:value="0" calcext:value-type="float">
            <text:p>0</text:p>
          </table:table-cell>
          <table:table-cell table:formula="of:=[.F894]+[.E895]" office:value-type="float" office:value="246" calcext:value-type="float">
            <text:p>246</text:p>
          </table:table-cell>
          <table:table-cell table:formula="of:=[.F895]/[.A895]" office:value-type="float" office:value="0.275167785234899" calcext:value-type="float">
            <text:p>0,2751677852</text:p>
          </table:table-cell>
          <table:table-cell table:number-columns-repeated="1017"/>
        </table:table-row>
        <table:table-row table:style-name="ro1">
          <table:table-cell office:value-type="float" office:value="895" calcext:value-type="float">
            <text:p>89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96]=[.C896];[.C896]=[.D896]);1;0)" office:value-type="float" office:value="0" calcext:value-type="float">
            <text:p>0</text:p>
          </table:table-cell>
          <table:table-cell table:formula="of:=[.F895]+[.E896]" office:value-type="float" office:value="246" calcext:value-type="float">
            <text:p>246</text:p>
          </table:table-cell>
          <table:table-cell table:formula="of:=[.F896]/[.A896]" office:value-type="float" office:value="0.274860335195531" calcext:value-type="float">
            <text:p>0,2748603352</text:p>
          </table:table-cell>
          <table:table-cell table:number-columns-repeated="1017"/>
        </table:table-row>
        <table:table-row table:style-name="ro1">
          <table:table-cell office:value-type="float" office:value="896" calcext:value-type="float">
            <text:p>89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97]=[.C897];[.C897]=[.D897]);1;0)" office:value-type="float" office:value="0" calcext:value-type="float">
            <text:p>0</text:p>
          </table:table-cell>
          <table:table-cell table:formula="of:=[.F896]+[.E897]" office:value-type="float" office:value="246" calcext:value-type="float">
            <text:p>246</text:p>
          </table:table-cell>
          <table:table-cell table:formula="of:=[.F897]/[.A897]" office:value-type="float" office:value="0.274553571428571" calcext:value-type="float">
            <text:p>0,2745535714</text:p>
          </table:table-cell>
          <table:table-cell table:number-columns-repeated="1017"/>
        </table:table-row>
        <table:table-row table:style-name="ro1">
          <table:table-cell office:value-type="float" office:value="897" calcext:value-type="float">
            <text:p>89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898]=[.C898];[.C898]=[.D898]);1;0)" office:value-type="float" office:value="0" calcext:value-type="float">
            <text:p>0</text:p>
          </table:table-cell>
          <table:table-cell table:formula="of:=[.F897]+[.E898]" office:value-type="float" office:value="246" calcext:value-type="float">
            <text:p>246</text:p>
          </table:table-cell>
          <table:table-cell table:formula="of:=[.F898]/[.A898]" office:value-type="float" office:value="0.274247491638796" calcext:value-type="float">
            <text:p>0,2742474916</text:p>
          </table:table-cell>
          <table:table-cell table:number-columns-repeated="1017"/>
        </table:table-row>
        <table:table-row table:style-name="ro1">
          <table:table-cell office:value-type="float" office:value="898" calcext:value-type="float">
            <text:p>89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899]=[.C899];[.C899]=[.D899]);1;0)" office:value-type="float" office:value="1" calcext:value-type="float">
            <text:p>1</text:p>
          </table:table-cell>
          <table:table-cell table:formula="of:=[.F898]+[.E899]" office:value-type="float" office:value="247" calcext:value-type="float">
            <text:p>247</text:p>
          </table:table-cell>
          <table:table-cell table:formula="of:=[.F899]/[.A899]" office:value-type="float" office:value="0.275055679287305" calcext:value-type="float">
            <text:p>0,2750556793</text:p>
          </table:table-cell>
          <table:table-cell table:number-columns-repeated="1017"/>
        </table:table-row>
        <table:table-row table:style-name="ro1">
          <table:table-cell office:value-type="float" office:value="899" calcext:value-type="float">
            <text:p>89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00]=[.C900];[.C900]=[.D900]);1;0)" office:value-type="float" office:value="0" calcext:value-type="float">
            <text:p>0</text:p>
          </table:table-cell>
          <table:table-cell table:formula="of:=[.F899]+[.E900]" office:value-type="float" office:value="247" calcext:value-type="float">
            <text:p>247</text:p>
          </table:table-cell>
          <table:table-cell table:formula="of:=[.F900]/[.A900]" office:value-type="float" office:value="0.274749721913237" calcext:value-type="float">
            <text:p>0,2747497219</text:p>
          </table:table-cell>
          <table:table-cell table:number-columns-repeated="1017"/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01]=[.C901];[.C901]=[.D901]);1;0)" office:value-type="float" office:value="0" calcext:value-type="float">
            <text:p>0</text:p>
          </table:table-cell>
          <table:table-cell table:formula="of:=[.F900]+[.E901]" office:value-type="float" office:value="247" calcext:value-type="float">
            <text:p>247</text:p>
          </table:table-cell>
          <table:table-cell table:formula="of:=[.F901]/[.A901]" office:value-type="float" office:value="0.274444444444444" calcext:value-type="float">
            <text:p>0,2744444444</text:p>
          </table:table-cell>
          <table:table-cell table:number-columns-repeated="1017"/>
        </table:table-row>
        <table:table-row table:style-name="ro1">
          <table:table-cell office:value-type="float" office:value="901" calcext:value-type="float">
            <text:p>90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02]=[.C902];[.C902]=[.D902]);1;0)" office:value-type="float" office:value="0" calcext:value-type="float">
            <text:p>0</text:p>
          </table:table-cell>
          <table:table-cell table:formula="of:=[.F901]+[.E902]" office:value-type="float" office:value="247" calcext:value-type="float">
            <text:p>247</text:p>
          </table:table-cell>
          <table:table-cell table:formula="of:=[.F902]/[.A902]" office:value-type="float" office:value="0.274139844617092" calcext:value-type="float">
            <text:p>0,2741398446</text:p>
          </table:table-cell>
          <table:table-cell table:number-columns-repeated="1017"/>
        </table:table-row>
        <table:table-row table:style-name="ro1">
          <table:table-cell office:value-type="float" office:value="902" calcext:value-type="float">
            <text:p>90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03]=[.C903];[.C903]=[.D903]);1;0)" office:value-type="float" office:value="0" calcext:value-type="float">
            <text:p>0</text:p>
          </table:table-cell>
          <table:table-cell table:formula="of:=[.F902]+[.E903]" office:value-type="float" office:value="247" calcext:value-type="float">
            <text:p>247</text:p>
          </table:table-cell>
          <table:table-cell table:formula="of:=[.F903]/[.A903]" office:value-type="float" office:value="0.273835920177384" calcext:value-type="float">
            <text:p>0,2738359202</text:p>
          </table:table-cell>
          <table:table-cell table:number-columns-repeated="1017"/>
        </table:table-row>
        <table:table-row table:style-name="ro1">
          <table:table-cell office:value-type="float" office:value="903" calcext:value-type="float">
            <text:p>90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04]=[.C904];[.C904]=[.D904]);1;0)" office:value-type="float" office:value="0" calcext:value-type="float">
            <text:p>0</text:p>
          </table:table-cell>
          <table:table-cell table:formula="of:=[.F903]+[.E904]" office:value-type="float" office:value="247" calcext:value-type="float">
            <text:p>247</text:p>
          </table:table-cell>
          <table:table-cell table:formula="of:=[.F904]/[.A904]" office:value-type="float" office:value="0.273532668881506" calcext:value-type="float">
            <text:p>0,2735326689</text:p>
          </table:table-cell>
          <table:table-cell table:number-columns-repeated="1017"/>
        </table:table-row>
        <table:table-row table:style-name="ro1">
          <table:table-cell office:value-type="float" office:value="904" calcext:value-type="float">
            <text:p>90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05]=[.C905];[.C905]=[.D905]);1;0)" office:value-type="float" office:value="0" calcext:value-type="float">
            <text:p>0</text:p>
          </table:table-cell>
          <table:table-cell table:formula="of:=[.F904]+[.E905]" office:value-type="float" office:value="247" calcext:value-type="float">
            <text:p>247</text:p>
          </table:table-cell>
          <table:table-cell table:formula="of:=[.F905]/[.A905]" office:value-type="float" office:value="0.273230088495575" calcext:value-type="float">
            <text:p>0,2732300885</text:p>
          </table:table-cell>
          <table:table-cell table:number-columns-repeated="1017"/>
        </table:table-row>
        <table:table-row table:style-name="ro1">
          <table:table-cell office:value-type="float" office:value="905" calcext:value-type="float">
            <text:p>90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06]=[.C906];[.C906]=[.D906]);1;0)" office:value-type="float" office:value="0" calcext:value-type="float">
            <text:p>0</text:p>
          </table:table-cell>
          <table:table-cell table:formula="of:=[.F905]+[.E906]" office:value-type="float" office:value="247" calcext:value-type="float">
            <text:p>247</text:p>
          </table:table-cell>
          <table:table-cell table:formula="of:=[.F906]/[.A906]" office:value-type="float" office:value="0.27292817679558" calcext:value-type="float">
            <text:p>0,2729281768</text:p>
          </table:table-cell>
          <table:table-cell table:number-columns-repeated="1017"/>
        </table:table-row>
        <table:table-row table:style-name="ro1">
          <table:table-cell office:value-type="float" office:value="906" calcext:value-type="float">
            <text:p>90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07]=[.C907];[.C907]=[.D907]);1;0)" office:value-type="float" office:value="0" calcext:value-type="float">
            <text:p>0</text:p>
          </table:table-cell>
          <table:table-cell table:formula="of:=[.F906]+[.E907]" office:value-type="float" office:value="247" calcext:value-type="float">
            <text:p>247</text:p>
          </table:table-cell>
          <table:table-cell table:formula="of:=[.F907]/[.A907]" office:value-type="float" office:value="0.272626931567329" calcext:value-type="float">
            <text:p>0,2726269316</text:p>
          </table:table-cell>
          <table:table-cell table:number-columns-repeated="1017"/>
        </table:table-row>
        <table:table-row table:style-name="ro1">
          <table:table-cell office:value-type="float" office:value="907" calcext:value-type="float">
            <text:p>90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08]=[.C908];[.C908]=[.D908]);1;0)" office:value-type="float" office:value="1" calcext:value-type="float">
            <text:p>1</text:p>
          </table:table-cell>
          <table:table-cell table:formula="of:=[.F907]+[.E908]" office:value-type="float" office:value="248" calcext:value-type="float">
            <text:p>248</text:p>
          </table:table-cell>
          <table:table-cell table:formula="of:=[.F908]/[.A908]" office:value-type="float" office:value="0.273428886438809" calcext:value-type="float">
            <text:p>0,2734288864</text:p>
          </table:table-cell>
          <table:table-cell table:number-columns-repeated="1017"/>
        </table:table-row>
        <table:table-row table:style-name="ro1">
          <table:table-cell office:value-type="float" office:value="908" calcext:value-type="float">
            <text:p>90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09]=[.C909];[.C909]=[.D909]);1;0)" office:value-type="float" office:value="0" calcext:value-type="float">
            <text:p>0</text:p>
          </table:table-cell>
          <table:table-cell table:formula="of:=[.F908]+[.E909]" office:value-type="float" office:value="248" calcext:value-type="float">
            <text:p>248</text:p>
          </table:table-cell>
          <table:table-cell table:formula="of:=[.F909]/[.A909]" office:value-type="float" office:value="0.273127753303965" calcext:value-type="float">
            <text:p>0,2731277533</text:p>
          </table:table-cell>
          <table:table-cell table:number-columns-repeated="1017"/>
        </table:table-row>
        <table:table-row table:style-name="ro1">
          <table:table-cell office:value-type="float" office:value="909" calcext:value-type="float">
            <text:p>90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10]=[.C910];[.C910]=[.D910]);1;0)" office:value-type="float" office:value="1" calcext:value-type="float">
            <text:p>1</text:p>
          </table:table-cell>
          <table:table-cell table:formula="of:=[.F909]+[.E910]" office:value-type="float" office:value="249" calcext:value-type="float">
            <text:p>249</text:p>
          </table:table-cell>
          <table:table-cell table:formula="of:=[.F910]/[.A910]" office:value-type="float" office:value="0.273927392739274" calcext:value-type="float">
            <text:p>0,2739273927</text:p>
          </table:table-cell>
          <table:table-cell table:number-columns-repeated="1017"/>
        </table:table-row>
        <table:table-row table:style-name="ro1">
          <table:table-cell office:value-type="float" office:value="910" calcext:value-type="float">
            <text:p>91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11]=[.C911];[.C911]=[.D911]);1;0)" office:value-type="float" office:value="1" calcext:value-type="float">
            <text:p>1</text:p>
          </table:table-cell>
          <table:table-cell table:formula="of:=[.F910]+[.E911]" office:value-type="float" office:value="250" calcext:value-type="float">
            <text:p>250</text:p>
          </table:table-cell>
          <table:table-cell table:formula="of:=[.F911]/[.A911]" office:value-type="float" office:value="0.274725274725275" calcext:value-type="float">
            <text:p>0,2747252747</text:p>
          </table:table-cell>
          <table:table-cell table:number-columns-repeated="1017"/>
        </table:table-row>
        <table:table-row table:style-name="ro1">
          <table:table-cell office:value-type="float" office:value="911" calcext:value-type="float">
            <text:p>91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12]=[.C912];[.C912]=[.D912]);1;0)" office:value-type="float" office:value="0" calcext:value-type="float">
            <text:p>0</text:p>
          </table:table-cell>
          <table:table-cell table:formula="of:=[.F911]+[.E912]" office:value-type="float" office:value="250" calcext:value-type="float">
            <text:p>250</text:p>
          </table:table-cell>
          <table:table-cell table:formula="of:=[.F912]/[.A912]" office:value-type="float" office:value="0.274423710208562" calcext:value-type="float">
            <text:p>0,2744237102</text:p>
          </table:table-cell>
          <table:table-cell table:number-columns-repeated="1017"/>
        </table:table-row>
        <table:table-row table:style-name="ro1">
          <table:table-cell office:value-type="float" office:value="912" calcext:value-type="float">
            <text:p>91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13]=[.C913];[.C913]=[.D913]);1;0)" office:value-type="float" office:value="0" calcext:value-type="float">
            <text:p>0</text:p>
          </table:table-cell>
          <table:table-cell table:formula="of:=[.F912]+[.E913]" office:value-type="float" office:value="250" calcext:value-type="float">
            <text:p>250</text:p>
          </table:table-cell>
          <table:table-cell table:formula="of:=[.F913]/[.A913]" office:value-type="float" office:value="0.274122807017544" calcext:value-type="float">
            <text:p>0,274122807</text:p>
          </table:table-cell>
          <table:table-cell table:number-columns-repeated="1017"/>
        </table:table-row>
        <table:table-row table:style-name="ro1">
          <table:table-cell office:value-type="float" office:value="913" calcext:value-type="float">
            <text:p>91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14]=[.C914];[.C914]=[.D914]);1;0)" office:value-type="float" office:value="1" calcext:value-type="float">
            <text:p>1</text:p>
          </table:table-cell>
          <table:table-cell table:formula="of:=[.F913]+[.E914]" office:value-type="float" office:value="251" calcext:value-type="float">
            <text:p>251</text:p>
          </table:table-cell>
          <table:table-cell table:formula="of:=[.F914]/[.A914]" office:value-type="float" office:value="0.274917853231106" calcext:value-type="float">
            <text:p>0,2749178532</text:p>
          </table:table-cell>
          <table:table-cell table:number-columns-repeated="1017"/>
        </table:table-row>
        <table:table-row table:style-name="ro1">
          <table:table-cell office:value-type="float" office:value="914" calcext:value-type="float">
            <text:p>91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15]=[.C915];[.C915]=[.D915]);1;0)" office:value-type="float" office:value="0" calcext:value-type="float">
            <text:p>0</text:p>
          </table:table-cell>
          <table:table-cell table:formula="of:=[.F914]+[.E915]" office:value-type="float" office:value="251" calcext:value-type="float">
            <text:p>251</text:p>
          </table:table-cell>
          <table:table-cell table:formula="of:=[.F915]/[.A915]" office:value-type="float" office:value="0.274617067833698" calcext:value-type="float">
            <text:p>0,2746170678</text:p>
          </table:table-cell>
          <table:table-cell table:number-columns-repeated="1017"/>
        </table:table-row>
        <table:table-row table:style-name="ro1">
          <table:table-cell office:value-type="float" office:value="915" calcext:value-type="float">
            <text:p>91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16]=[.C916];[.C916]=[.D916]);1;0)" office:value-type="float" office:value="0" calcext:value-type="float">
            <text:p>0</text:p>
          </table:table-cell>
          <table:table-cell table:formula="of:=[.F915]+[.E916]" office:value-type="float" office:value="251" calcext:value-type="float">
            <text:p>251</text:p>
          </table:table-cell>
          <table:table-cell table:formula="of:=[.F916]/[.A916]" office:value-type="float" office:value="0.27431693989071" calcext:value-type="float">
            <text:p>0,2743169399</text:p>
          </table:table-cell>
          <table:table-cell table:number-columns-repeated="1017"/>
        </table:table-row>
        <table:table-row table:style-name="ro1">
          <table:table-cell office:value-type="float" office:value="916" calcext:value-type="float">
            <text:p>91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17]=[.C917];[.C917]=[.D917]);1;0)" office:value-type="float" office:value="0" calcext:value-type="float">
            <text:p>0</text:p>
          </table:table-cell>
          <table:table-cell table:formula="of:=[.F916]+[.E917]" office:value-type="float" office:value="251" calcext:value-type="float">
            <text:p>251</text:p>
          </table:table-cell>
          <table:table-cell table:formula="of:=[.F917]/[.A917]" office:value-type="float" office:value="0.274017467248908" calcext:value-type="float">
            <text:p>0,2740174672</text:p>
          </table:table-cell>
          <table:table-cell table:number-columns-repeated="1017"/>
        </table:table-row>
        <table:table-row table:style-name="ro1">
          <table:table-cell office:value-type="float" office:value="917" calcext:value-type="float">
            <text:p>91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18]=[.C918];[.C918]=[.D918]);1;0)" office:value-type="float" office:value="1" calcext:value-type="float">
            <text:p>1</text:p>
          </table:table-cell>
          <table:table-cell table:formula="of:=[.F917]+[.E918]" office:value-type="float" office:value="252" calcext:value-type="float">
            <text:p>252</text:p>
          </table:table-cell>
          <table:table-cell table:formula="of:=[.F918]/[.A918]" office:value-type="float" office:value="0.274809160305344" calcext:value-type="float">
            <text:p>0,2748091603</text:p>
          </table:table-cell>
          <table:table-cell table:number-columns-repeated="1017"/>
        </table:table-row>
        <table:table-row table:style-name="ro1">
          <table:table-cell office:value-type="float" office:value="918" calcext:value-type="float">
            <text:p>91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19]=[.C919];[.C919]=[.D919]);1;0)" office:value-type="float" office:value="0" calcext:value-type="float">
            <text:p>0</text:p>
          </table:table-cell>
          <table:table-cell table:formula="of:=[.F918]+[.E919]" office:value-type="float" office:value="252" calcext:value-type="float">
            <text:p>252</text:p>
          </table:table-cell>
          <table:table-cell table:formula="of:=[.F919]/[.A919]" office:value-type="float" office:value="0.274509803921569" calcext:value-type="float">
            <text:p>0,2745098039</text:p>
          </table:table-cell>
          <table:table-cell table:number-columns-repeated="1017"/>
        </table:table-row>
        <table:table-row table:style-name="ro1">
          <table:table-cell office:value-type="float" office:value="919" calcext:value-type="float">
            <text:p>91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20]=[.C920];[.C920]=[.D920]);1;0)" office:value-type="float" office:value="0" calcext:value-type="float">
            <text:p>0</text:p>
          </table:table-cell>
          <table:table-cell table:formula="of:=[.F919]+[.E920]" office:value-type="float" office:value="252" calcext:value-type="float">
            <text:p>252</text:p>
          </table:table-cell>
          <table:table-cell table:formula="of:=[.F920]/[.A920]" office:value-type="float" office:value="0.274211099020675" calcext:value-type="float">
            <text:p>0,274211099</text:p>
          </table:table-cell>
          <table:table-cell table:number-columns-repeated="1017"/>
        </table:table-row>
        <table:table-row table:style-name="ro1">
          <table:table-cell office:value-type="float" office:value="920" calcext:value-type="float">
            <text:p>92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21]=[.C921];[.C921]=[.D921]);1;0)" office:value-type="float" office:value="1" calcext:value-type="float">
            <text:p>1</text:p>
          </table:table-cell>
          <table:table-cell table:formula="of:=[.F920]+[.E921]" office:value-type="float" office:value="253" calcext:value-type="float">
            <text:p>253</text:p>
          </table:table-cell>
          <table:table-cell table:formula="of:=[.F921]/[.A921]" office:value-type="float" office:value="0.275" calcext:value-type="float">
            <text:p>0,275</text:p>
          </table:table-cell>
          <table:table-cell table:number-columns-repeated="1017"/>
        </table:table-row>
        <table:table-row table:style-name="ro1">
          <table:table-cell office:value-type="float" office:value="921" calcext:value-type="float">
            <text:p>92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22]=[.C922];[.C922]=[.D922]);1;0)" office:value-type="float" office:value="0" calcext:value-type="float">
            <text:p>0</text:p>
          </table:table-cell>
          <table:table-cell table:formula="of:=[.F921]+[.E922]" office:value-type="float" office:value="253" calcext:value-type="float">
            <text:p>253</text:p>
          </table:table-cell>
          <table:table-cell table:formula="of:=[.F922]/[.A922]" office:value-type="float" office:value="0.274701411509229" calcext:value-type="float">
            <text:p>0,2747014115</text:p>
          </table:table-cell>
          <table:table-cell table:number-columns-repeated="1017"/>
        </table:table-row>
        <table:table-row table:style-name="ro1">
          <table:table-cell office:value-type="float" office:value="922" calcext:value-type="float">
            <text:p>92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23]=[.C923];[.C923]=[.D923]);1;0)" office:value-type="float" office:value="1" calcext:value-type="float">
            <text:p>1</text:p>
          </table:table-cell>
          <table:table-cell table:formula="of:=[.F922]+[.E923]" office:value-type="float" office:value="254" calcext:value-type="float">
            <text:p>254</text:p>
          </table:table-cell>
          <table:table-cell table:formula="of:=[.F923]/[.A923]" office:value-type="float" office:value="0.275488069414317" calcext:value-type="float">
            <text:p>0,2754880694</text:p>
          </table:table-cell>
          <table:table-cell table:number-columns-repeated="1017"/>
        </table:table-row>
        <table:table-row table:style-name="ro1">
          <table:table-cell office:value-type="float" office:value="923" calcext:value-type="float">
            <text:p>92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24]=[.C924];[.C924]=[.D924]);1;0)" office:value-type="float" office:value="0" calcext:value-type="float">
            <text:p>0</text:p>
          </table:table-cell>
          <table:table-cell table:formula="of:=[.F923]+[.E924]" office:value-type="float" office:value="254" calcext:value-type="float">
            <text:p>254</text:p>
          </table:table-cell>
          <table:table-cell table:formula="of:=[.F924]/[.A924]" office:value-type="float" office:value="0.275189599133261" calcext:value-type="float">
            <text:p>0,2751895991</text:p>
          </table:table-cell>
          <table:table-cell table:number-columns-repeated="1017"/>
        </table:table-row>
        <table:table-row table:style-name="ro1">
          <table:table-cell office:value-type="float" office:value="924" calcext:value-type="float">
            <text:p>92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25]=[.C925];[.C925]=[.D925]);1;0)" office:value-type="float" office:value="0" calcext:value-type="float">
            <text:p>0</text:p>
          </table:table-cell>
          <table:table-cell table:formula="of:=[.F924]+[.E925]" office:value-type="float" office:value="254" calcext:value-type="float">
            <text:p>254</text:p>
          </table:table-cell>
          <table:table-cell table:formula="of:=[.F925]/[.A925]" office:value-type="float" office:value="0.274891774891775" calcext:value-type="float">
            <text:p>0,2748917749</text:p>
          </table:table-cell>
          <table:table-cell table:number-columns-repeated="1017"/>
        </table:table-row>
        <table:table-row table:style-name="ro1">
          <table:table-cell office:value-type="float" office:value="925" calcext:value-type="float">
            <text:p>92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26]=[.C926];[.C926]=[.D926]);1;0)" office:value-type="float" office:value="1" calcext:value-type="float">
            <text:p>1</text:p>
          </table:table-cell>
          <table:table-cell table:formula="of:=[.F925]+[.E926]" office:value-type="float" office:value="255" calcext:value-type="float">
            <text:p>255</text:p>
          </table:table-cell>
          <table:table-cell table:formula="of:=[.F926]/[.A926]" office:value-type="float" office:value="0.275675675675676" calcext:value-type="float">
            <text:p>0,2756756757</text:p>
          </table:table-cell>
          <table:table-cell table:number-columns-repeated="1017"/>
        </table:table-row>
        <table:table-row table:style-name="ro1">
          <table:table-cell office:value-type="float" office:value="926" calcext:value-type="float">
            <text:p>92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27]=[.C927];[.C927]=[.D927]);1;0)" office:value-type="float" office:value="1" calcext:value-type="float">
            <text:p>1</text:p>
          </table:table-cell>
          <table:table-cell table:formula="of:=[.F926]+[.E927]" office:value-type="float" office:value="256" calcext:value-type="float">
            <text:p>256</text:p>
          </table:table-cell>
          <table:table-cell table:formula="of:=[.F927]/[.A927]" office:value-type="float" office:value="0.27645788336933" calcext:value-type="float">
            <text:p>0,2764578834</text:p>
          </table:table-cell>
          <table:table-cell table:number-columns-repeated="1017"/>
        </table:table-row>
        <table:table-row table:style-name="ro1">
          <table:table-cell office:value-type="float" office:value="927" calcext:value-type="float">
            <text:p>92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28]=[.C928];[.C928]=[.D928]);1;0)" office:value-type="float" office:value="0" calcext:value-type="float">
            <text:p>0</text:p>
          </table:table-cell>
          <table:table-cell table:formula="of:=[.F927]+[.E928]" office:value-type="float" office:value="256" calcext:value-type="float">
            <text:p>256</text:p>
          </table:table-cell>
          <table:table-cell table:formula="of:=[.F928]/[.A928]" office:value-type="float" office:value="0.276159654800431" calcext:value-type="float">
            <text:p>0,2761596548</text:p>
          </table:table-cell>
          <table:table-cell table:number-columns-repeated="1017"/>
        </table:table-row>
        <table:table-row table:style-name="ro1">
          <table:table-cell office:value-type="float" office:value="928" calcext:value-type="float">
            <text:p>92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29]=[.C929];[.C929]=[.D929]);1;0)" office:value-type="float" office:value="0" calcext:value-type="float">
            <text:p>0</text:p>
          </table:table-cell>
          <table:table-cell table:formula="of:=[.F928]+[.E929]" office:value-type="float" office:value="256" calcext:value-type="float">
            <text:p>256</text:p>
          </table:table-cell>
          <table:table-cell table:formula="of:=[.F929]/[.A929]" office:value-type="float" office:value="0.275862068965517" calcext:value-type="float">
            <text:p>0,275862069</text:p>
          </table:table-cell>
          <table:table-cell table:number-columns-repeated="1017"/>
        </table:table-row>
        <table:table-row table:style-name="ro1">
          <table:table-cell office:value-type="float" office:value="929" calcext:value-type="float">
            <text:p>92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30]=[.C930];[.C930]=[.D930]);1;0)" office:value-type="float" office:value="0" calcext:value-type="float">
            <text:p>0</text:p>
          </table:table-cell>
          <table:table-cell table:formula="of:=[.F929]+[.E930]" office:value-type="float" office:value="256" calcext:value-type="float">
            <text:p>256</text:p>
          </table:table-cell>
          <table:table-cell table:formula="of:=[.F930]/[.A930]" office:value-type="float" office:value="0.27556512378902" calcext:value-type="float">
            <text:p>0,2755651238</text:p>
          </table:table-cell>
          <table:table-cell table:number-columns-repeated="1017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31]=[.C931];[.C931]=[.D931]);1;0)" office:value-type="float" office:value="0" calcext:value-type="float">
            <text:p>0</text:p>
          </table:table-cell>
          <table:table-cell table:formula="of:=[.F930]+[.E931]" office:value-type="float" office:value="256" calcext:value-type="float">
            <text:p>256</text:p>
          </table:table-cell>
          <table:table-cell table:formula="of:=[.F931]/[.A931]" office:value-type="float" office:value="0.275268817204301" calcext:value-type="float">
            <text:p>0,2752688172</text:p>
          </table:table-cell>
          <table:table-cell table:number-columns-repeated="1017"/>
        </table:table-row>
        <table:table-row table:style-name="ro1">
          <table:table-cell office:value-type="float" office:value="931" calcext:value-type="float">
            <text:p>93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32]=[.C932];[.C932]=[.D932]);1;0)" office:value-type="float" office:value="0" calcext:value-type="float">
            <text:p>0</text:p>
          </table:table-cell>
          <table:table-cell table:formula="of:=[.F931]+[.E932]" office:value-type="float" office:value="256" calcext:value-type="float">
            <text:p>256</text:p>
          </table:table-cell>
          <table:table-cell table:formula="of:=[.F932]/[.A932]" office:value-type="float" office:value="0.274973147153598" calcext:value-type="float">
            <text:p>0,2749731472</text:p>
          </table:table-cell>
          <table:table-cell table:number-columns-repeated="1017"/>
        </table:table-row>
        <table:table-row table:style-name="ro1">
          <table:table-cell office:value-type="float" office:value="932" calcext:value-type="float">
            <text:p>93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33]=[.C933];[.C933]=[.D933]);1;0)" office:value-type="float" office:value="0" calcext:value-type="float">
            <text:p>0</text:p>
          </table:table-cell>
          <table:table-cell table:formula="of:=[.F932]+[.E933]" office:value-type="float" office:value="256" calcext:value-type="float">
            <text:p>256</text:p>
          </table:table-cell>
          <table:table-cell table:formula="of:=[.F933]/[.A933]" office:value-type="float" office:value="0.274678111587983" calcext:value-type="float">
            <text:p>0,2746781116</text:p>
          </table:table-cell>
          <table:table-cell table:number-columns-repeated="1017"/>
        </table:table-row>
        <table:table-row table:style-name="ro1">
          <table:table-cell office:value-type="float" office:value="933" calcext:value-type="float">
            <text:p>93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34]=[.C934];[.C934]=[.D934]);1;0)" office:value-type="float" office:value="1" calcext:value-type="float">
            <text:p>1</text:p>
          </table:table-cell>
          <table:table-cell table:formula="of:=[.F933]+[.E934]" office:value-type="float" office:value="257" calcext:value-type="float">
            <text:p>257</text:p>
          </table:table-cell>
          <table:table-cell table:formula="of:=[.F934]/[.A934]" office:value-type="float" office:value="0.27545551982851" calcext:value-type="float">
            <text:p>0,2754555198</text:p>
          </table:table-cell>
          <table:table-cell table:number-columns-repeated="1017"/>
        </table:table-row>
        <table:table-row table:style-name="ro1">
          <table:table-cell office:value-type="float" office:value="934" calcext:value-type="float">
            <text:p>93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35]=[.C935];[.C935]=[.D935]);1;0)" office:value-type="float" office:value="0" calcext:value-type="float">
            <text:p>0</text:p>
          </table:table-cell>
          <table:table-cell table:formula="of:=[.F934]+[.E935]" office:value-type="float" office:value="257" calcext:value-type="float">
            <text:p>257</text:p>
          </table:table-cell>
          <table:table-cell table:formula="of:=[.F935]/[.A935]" office:value-type="float" office:value="0.275160599571734" calcext:value-type="float">
            <text:p>0,2751605996</text:p>
          </table:table-cell>
          <table:table-cell table:number-columns-repeated="1017"/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36]=[.C936];[.C936]=[.D936]);1;0)" office:value-type="float" office:value="0" calcext:value-type="float">
            <text:p>0</text:p>
          </table:table-cell>
          <table:table-cell table:formula="of:=[.F935]+[.E936]" office:value-type="float" office:value="257" calcext:value-type="float">
            <text:p>257</text:p>
          </table:table-cell>
          <table:table-cell table:formula="of:=[.F936]/[.A936]" office:value-type="float" office:value="0.274866310160428" calcext:value-type="float">
            <text:p>0,2748663102</text:p>
          </table:table-cell>
          <table:table-cell table:number-columns-repeated="1017"/>
        </table:table-row>
        <table:table-row table:style-name="ro1">
          <table:table-cell office:value-type="float" office:value="936" calcext:value-type="float">
            <text:p>93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37]=[.C937];[.C937]=[.D937]);1;0)" office:value-type="float" office:value="0" calcext:value-type="float">
            <text:p>0</text:p>
          </table:table-cell>
          <table:table-cell table:formula="of:=[.F936]+[.E937]" office:value-type="float" office:value="257" calcext:value-type="float">
            <text:p>257</text:p>
          </table:table-cell>
          <table:table-cell table:formula="of:=[.F937]/[.A937]" office:value-type="float" office:value="0.27457264957265" calcext:value-type="float">
            <text:p>0,2745726496</text:p>
          </table:table-cell>
          <table:table-cell table:number-columns-repeated="1017"/>
        </table:table-row>
        <table:table-row table:style-name="ro1">
          <table:table-cell office:value-type="float" office:value="937" calcext:value-type="float">
            <text:p>93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38]=[.C938];[.C938]=[.D938]);1;0)" office:value-type="float" office:value="0" calcext:value-type="float">
            <text:p>0</text:p>
          </table:table-cell>
          <table:table-cell table:formula="of:=[.F937]+[.E938]" office:value-type="float" office:value="257" calcext:value-type="float">
            <text:p>257</text:p>
          </table:table-cell>
          <table:table-cell table:formula="of:=[.F938]/[.A938]" office:value-type="float" office:value="0.274279615795091" calcext:value-type="float">
            <text:p>0,2742796158</text:p>
          </table:table-cell>
          <table:table-cell table:number-columns-repeated="1017"/>
        </table:table-row>
        <table:table-row table:style-name="ro1">
          <table:table-cell office:value-type="float" office:value="938" calcext:value-type="float">
            <text:p>93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39]=[.C939];[.C939]=[.D939]);1;0)" office:value-type="float" office:value="1" calcext:value-type="float">
            <text:p>1</text:p>
          </table:table-cell>
          <table:table-cell table:formula="of:=[.F938]+[.E939]" office:value-type="float" office:value="258" calcext:value-type="float">
            <text:p>258</text:p>
          </table:table-cell>
          <table:table-cell table:formula="of:=[.F939]/[.A939]" office:value-type="float" office:value="0.275053304904051" calcext:value-type="float">
            <text:p>0,2750533049</text:p>
          </table:table-cell>
          <table:table-cell table:number-columns-repeated="1017"/>
        </table:table-row>
        <table:table-row table:style-name="ro1">
          <table:table-cell office:value-type="float" office:value="939" calcext:value-type="float">
            <text:p>93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40]=[.C940];[.C940]=[.D940]);1;0)" office:value-type="float" office:value="1" calcext:value-type="float">
            <text:p>1</text:p>
          </table:table-cell>
          <table:table-cell table:formula="of:=[.F939]+[.E940]" office:value-type="float" office:value="259" calcext:value-type="float">
            <text:p>259</text:p>
          </table:table-cell>
          <table:table-cell table:formula="of:=[.F940]/[.A940]" office:value-type="float" office:value="0.275825346112886" calcext:value-type="float">
            <text:p>0,2758253461</text:p>
          </table:table-cell>
          <table:table-cell table:number-columns-repeated="1017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41]=[.C941];[.C941]=[.D941]);1;0)" office:value-type="float" office:value="1" calcext:value-type="float">
            <text:p>1</text:p>
          </table:table-cell>
          <table:table-cell table:formula="of:=[.F940]+[.E941]" office:value-type="float" office:value="260" calcext:value-type="float">
            <text:p>260</text:p>
          </table:table-cell>
          <table:table-cell table:formula="of:=[.F941]/[.A941]" office:value-type="float" office:value="0.276595744680851" calcext:value-type="float">
            <text:p>0,2765957447</text:p>
          </table:table-cell>
          <table:table-cell table:number-columns-repeated="1017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42]=[.C942];[.C942]=[.D942]);1;0)" office:value-type="float" office:value="1" calcext:value-type="float">
            <text:p>1</text:p>
          </table:table-cell>
          <table:table-cell table:formula="of:=[.F941]+[.E942]" office:value-type="float" office:value="261" calcext:value-type="float">
            <text:p>261</text:p>
          </table:table-cell>
          <table:table-cell table:formula="of:=[.F942]/[.A942]" office:value-type="float" office:value="0.277364505844846" calcext:value-type="float">
            <text:p>0,2773645058</text:p>
          </table:table-cell>
          <table:table-cell table:number-columns-repeated="1017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43]=[.C943];[.C943]=[.D943]);1;0)" office:value-type="float" office:value="1" calcext:value-type="float">
            <text:p>1</text:p>
          </table:table-cell>
          <table:table-cell table:formula="of:=[.F942]+[.E943]" office:value-type="float" office:value="262" calcext:value-type="float">
            <text:p>262</text:p>
          </table:table-cell>
          <table:table-cell table:formula="of:=[.F943]/[.A943]" office:value-type="float" office:value="0.278131634819533" calcext:value-type="float">
            <text:p>0,2781316348</text:p>
          </table:table-cell>
          <table:table-cell table:number-columns-repeated="1017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44]=[.C944];[.C944]=[.D944]);1;0)" office:value-type="float" office:value="0" calcext:value-type="float">
            <text:p>0</text:p>
          </table:table-cell>
          <table:table-cell table:formula="of:=[.F943]+[.E944]" office:value-type="float" office:value="262" calcext:value-type="float">
            <text:p>262</text:p>
          </table:table-cell>
          <table:table-cell table:formula="of:=[.F944]/[.A944]" office:value-type="float" office:value="0.277836691410392" calcext:value-type="float">
            <text:p>0,2778366914</text:p>
          </table:table-cell>
          <table:table-cell table:number-columns-repeated="1017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45]=[.C945];[.C945]=[.D945]);1;0)" office:value-type="float" office:value="0" calcext:value-type="float">
            <text:p>0</text:p>
          </table:table-cell>
          <table:table-cell table:formula="of:=[.F944]+[.E945]" office:value-type="float" office:value="262" calcext:value-type="float">
            <text:p>262</text:p>
          </table:table-cell>
          <table:table-cell table:formula="of:=[.F945]/[.A945]" office:value-type="float" office:value="0.277542372881356" calcext:value-type="float">
            <text:p>0,2775423729</text:p>
          </table:table-cell>
          <table:table-cell table:number-columns-repeated="1017"/>
        </table:table-row>
        <table:table-row table:style-name="ro1">
          <table:table-cell office:value-type="float" office:value="945" calcext:value-type="float">
            <text:p>94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46]=[.C946];[.C946]=[.D946]);1;0)" office:value-type="float" office:value="0" calcext:value-type="float">
            <text:p>0</text:p>
          </table:table-cell>
          <table:table-cell table:formula="of:=[.F945]+[.E946]" office:value-type="float" office:value="262" calcext:value-type="float">
            <text:p>262</text:p>
          </table:table-cell>
          <table:table-cell table:formula="of:=[.F946]/[.A946]" office:value-type="float" office:value="0.277248677248677" calcext:value-type="float">
            <text:p>0,2772486772</text:p>
          </table:table-cell>
          <table:table-cell table:number-columns-repeated="1017"/>
        </table:table-row>
        <table:table-row table:style-name="ro1">
          <table:table-cell office:value-type="float" office:value="946" calcext:value-type="float">
            <text:p>94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47]=[.C947];[.C947]=[.D947]);1;0)" office:value-type="float" office:value="1" calcext:value-type="float">
            <text:p>1</text:p>
          </table:table-cell>
          <table:table-cell table:formula="of:=[.F946]+[.E947]" office:value-type="float" office:value="263" calcext:value-type="float">
            <text:p>263</text:p>
          </table:table-cell>
          <table:table-cell table:formula="of:=[.F947]/[.A947]" office:value-type="float" office:value="0.278012684989429" calcext:value-type="float">
            <text:p>0,278012685</text:p>
          </table:table-cell>
          <table:table-cell table:number-columns-repeated="1017"/>
        </table:table-row>
        <table:table-row table:style-name="ro1">
          <table:table-cell office:value-type="float" office:value="947" calcext:value-type="float">
            <text:p>94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48]=[.C948];[.C948]=[.D948]);1;0)" office:value-type="float" office:value="0" calcext:value-type="float">
            <text:p>0</text:p>
          </table:table-cell>
          <table:table-cell table:formula="of:=[.F947]+[.E948]" office:value-type="float" office:value="263" calcext:value-type="float">
            <text:p>263</text:p>
          </table:table-cell>
          <table:table-cell table:formula="of:=[.F948]/[.A948]" office:value-type="float" office:value="0.277719112988384" calcext:value-type="float">
            <text:p>0,277719113</text:p>
          </table:table-cell>
          <table:table-cell table:number-columns-repeated="1017"/>
        </table:table-row>
        <table:table-row table:style-name="ro1">
          <table:table-cell office:value-type="float" office:value="948" calcext:value-type="float">
            <text:p>94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49]=[.C949];[.C949]=[.D949]);1;0)" office:value-type="float" office:value="0" calcext:value-type="float">
            <text:p>0</text:p>
          </table:table-cell>
          <table:table-cell table:formula="of:=[.F948]+[.E949]" office:value-type="float" office:value="263" calcext:value-type="float">
            <text:p>263</text:p>
          </table:table-cell>
          <table:table-cell table:formula="of:=[.F949]/[.A949]" office:value-type="float" office:value="0.277426160337553" calcext:value-type="float">
            <text:p>0,2774261603</text:p>
          </table:table-cell>
          <table:table-cell table:number-columns-repeated="1017"/>
        </table:table-row>
        <table:table-row table:style-name="ro1">
          <table:table-cell office:value-type="float" office:value="949" calcext:value-type="float">
            <text:p>94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50]=[.C950];[.C950]=[.D950]);1;0)" office:value-type="float" office:value="1" calcext:value-type="float">
            <text:p>1</text:p>
          </table:table-cell>
          <table:table-cell table:formula="of:=[.F949]+[.E950]" office:value-type="float" office:value="264" calcext:value-type="float">
            <text:p>264</text:p>
          </table:table-cell>
          <table:table-cell table:formula="of:=[.F950]/[.A950]" office:value-type="float" office:value="0.278187565858799" calcext:value-type="float">
            <text:p>0,2781875659</text:p>
          </table:table-cell>
          <table:table-cell table:number-columns-repeated="1017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51]=[.C951];[.C951]=[.D951]);1;0)" office:value-type="float" office:value="0" calcext:value-type="float">
            <text:p>0</text:p>
          </table:table-cell>
          <table:table-cell table:formula="of:=[.F950]+[.E951]" office:value-type="float" office:value="264" calcext:value-type="float">
            <text:p>264</text:p>
          </table:table-cell>
          <table:table-cell table:formula="of:=[.F951]/[.A951]" office:value-type="float" office:value="0.277894736842105" calcext:value-type="float">
            <text:p>0,2778947368</text:p>
          </table:table-cell>
          <table:table-cell table:number-columns-repeated="1017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52]=[.C952];[.C952]=[.D952]);1;0)" office:value-type="float" office:value="1" calcext:value-type="float">
            <text:p>1</text:p>
          </table:table-cell>
          <table:table-cell table:formula="of:=[.F951]+[.E952]" office:value-type="float" office:value="265" calcext:value-type="float">
            <text:p>265</text:p>
          </table:table-cell>
          <table:table-cell table:formula="of:=[.F952]/[.A952]" office:value-type="float" office:value="0.278654048370137" calcext:value-type="float">
            <text:p>0,2786540484</text:p>
          </table:table-cell>
          <table:table-cell table:number-columns-repeated="1017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53]=[.C953];[.C953]=[.D953]);1;0)" office:value-type="float" office:value="0" calcext:value-type="float">
            <text:p>0</text:p>
          </table:table-cell>
          <table:table-cell table:formula="of:=[.F952]+[.E953]" office:value-type="float" office:value="265" calcext:value-type="float">
            <text:p>265</text:p>
          </table:table-cell>
          <table:table-cell table:formula="of:=[.F953]/[.A953]" office:value-type="float" office:value="0.278361344537815" calcext:value-type="float">
            <text:p>0,2783613445</text:p>
          </table:table-cell>
          <table:table-cell table:number-columns-repeated="1017"/>
        </table:table-row>
        <table:table-row table:style-name="ro1">
          <table:table-cell office:value-type="float" office:value="953" calcext:value-type="float">
            <text:p>95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54]=[.C954];[.C954]=[.D954]);1;0)" office:value-type="float" office:value="0" calcext:value-type="float">
            <text:p>0</text:p>
          </table:table-cell>
          <table:table-cell table:formula="of:=[.F953]+[.E954]" office:value-type="float" office:value="265" calcext:value-type="float">
            <text:p>265</text:p>
          </table:table-cell>
          <table:table-cell table:formula="of:=[.F954]/[.A954]" office:value-type="float" office:value="0.27806925498426" calcext:value-type="float">
            <text:p>0,278069255</text:p>
          </table:table-cell>
          <table:table-cell table:number-columns-repeated="1017"/>
        </table:table-row>
        <table:table-row table:style-name="ro1">
          <table:table-cell office:value-type="float" office:value="954" calcext:value-type="float">
            <text:p>95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55]=[.C955];[.C955]=[.D955]);1;0)" office:value-type="float" office:value="0" calcext:value-type="float">
            <text:p>0</text:p>
          </table:table-cell>
          <table:table-cell table:formula="of:=[.F954]+[.E955]" office:value-type="float" office:value="265" calcext:value-type="float">
            <text:p>265</text:p>
          </table:table-cell>
          <table:table-cell table:formula="of:=[.F955]/[.A955]" office:value-type="float" office:value="0.277777777777778" calcext:value-type="float">
            <text:p>0,2777777778</text:p>
          </table:table-cell>
          <table:table-cell table:number-columns-repeated="1017"/>
        </table:table-row>
        <table:table-row table:style-name="ro1">
          <table:table-cell office:value-type="float" office:value="955" calcext:value-type="float">
            <text:p>95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56]=[.C956];[.C956]=[.D956]);1;0)" office:value-type="float" office:value="0" calcext:value-type="float">
            <text:p>0</text:p>
          </table:table-cell>
          <table:table-cell table:formula="of:=[.F955]+[.E956]" office:value-type="float" office:value="265" calcext:value-type="float">
            <text:p>265</text:p>
          </table:table-cell>
          <table:table-cell table:formula="of:=[.F956]/[.A956]" office:value-type="float" office:value="0.277486910994764" calcext:value-type="float">
            <text:p>0,277486911</text:p>
          </table:table-cell>
          <table:table-cell table:number-columns-repeated="1017"/>
        </table:table-row>
        <table:table-row table:style-name="ro1">
          <table:table-cell office:value-type="float" office:value="956" calcext:value-type="float">
            <text:p>95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57]=[.C957];[.C957]=[.D957]);1;0)" office:value-type="float" office:value="0" calcext:value-type="float">
            <text:p>0</text:p>
          </table:table-cell>
          <table:table-cell table:formula="of:=[.F956]+[.E957]" office:value-type="float" office:value="265" calcext:value-type="float">
            <text:p>265</text:p>
          </table:table-cell>
          <table:table-cell table:formula="of:=[.F957]/[.A957]" office:value-type="float" office:value="0.277196652719665" calcext:value-type="float">
            <text:p>0,2771966527</text:p>
          </table:table-cell>
          <table:table-cell table:number-columns-repeated="1017"/>
        </table:table-row>
        <table:table-row table:style-name="ro1">
          <table:table-cell office:value-type="float" office:value="957" calcext:value-type="float">
            <text:p>957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58]=[.C958];[.C958]=[.D958]);1;0)" office:value-type="float" office:value="0" calcext:value-type="float">
            <text:p>0</text:p>
          </table:table-cell>
          <table:table-cell table:formula="of:=[.F957]+[.E958]" office:value-type="float" office:value="265" calcext:value-type="float">
            <text:p>265</text:p>
          </table:table-cell>
          <table:table-cell table:formula="of:=[.F958]/[.A958]" office:value-type="float" office:value="0.276907001044932" calcext:value-type="float">
            <text:p>0,276907001</text:p>
          </table:table-cell>
          <table:table-cell table:number-columns-repeated="1017"/>
        </table:table-row>
        <table:table-row table:style-name="ro1">
          <table:table-cell office:value-type="float" office:value="958" calcext:value-type="float">
            <text:p>95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59]=[.C959];[.C959]=[.D959]);1;0)" office:value-type="float" office:value="0" calcext:value-type="float">
            <text:p>0</text:p>
          </table:table-cell>
          <table:table-cell table:formula="of:=[.F958]+[.E959]" office:value-type="float" office:value="265" calcext:value-type="float">
            <text:p>265</text:p>
          </table:table-cell>
          <table:table-cell table:formula="of:=[.F959]/[.A959]" office:value-type="float" office:value="0.276617954070981" calcext:value-type="float">
            <text:p>0,2766179541</text:p>
          </table:table-cell>
          <table:table-cell table:number-columns-repeated="1017"/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60]=[.C960];[.C960]=[.D960]);1;0)" office:value-type="float" office:value="0" calcext:value-type="float">
            <text:p>0</text:p>
          </table:table-cell>
          <table:table-cell table:formula="of:=[.F959]+[.E960]" office:value-type="float" office:value="265" calcext:value-type="float">
            <text:p>265</text:p>
          </table:table-cell>
          <table:table-cell table:formula="of:=[.F960]/[.A960]" office:value-type="float" office:value="0.276329509906152" calcext:value-type="float">
            <text:p>0,2763295099</text:p>
          </table:table-cell>
          <table:table-cell table:number-columns-repeated="1017"/>
        </table:table-row>
        <table:table-row table:style-name="ro1">
          <table:table-cell office:value-type="float" office:value="960" calcext:value-type="float">
            <text:p>96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61]=[.C961];[.C961]=[.D961]);1;0)" office:value-type="float" office:value="0" calcext:value-type="float">
            <text:p>0</text:p>
          </table:table-cell>
          <table:table-cell table:formula="of:=[.F960]+[.E961]" office:value-type="float" office:value="265" calcext:value-type="float">
            <text:p>265</text:p>
          </table:table-cell>
          <table:table-cell table:formula="of:=[.F961]/[.A961]" office:value-type="float" office:value="0.276041666666667" calcext:value-type="float">
            <text:p>0,2760416667</text:p>
          </table:table-cell>
          <table:table-cell table:number-columns-repeated="1017"/>
        </table:table-row>
        <table:table-row table:style-name="ro1">
          <table:table-cell office:value-type="float" office:value="961" calcext:value-type="float">
            <text:p>961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62]=[.C962];[.C962]=[.D962]);1;0)" office:value-type="float" office:value="0" calcext:value-type="float">
            <text:p>0</text:p>
          </table:table-cell>
          <table:table-cell table:formula="of:=[.F961]+[.E962]" office:value-type="float" office:value="265" calcext:value-type="float">
            <text:p>265</text:p>
          </table:table-cell>
          <table:table-cell table:formula="of:=[.F962]/[.A962]" office:value-type="float" office:value="0.275754422476587" calcext:value-type="float">
            <text:p>0,2757544225</text:p>
          </table:table-cell>
          <table:table-cell table:number-columns-repeated="1017"/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63]=[.C963];[.C963]=[.D963]);1;0)" office:value-type="float" office:value="0" calcext:value-type="float">
            <text:p>0</text:p>
          </table:table-cell>
          <table:table-cell table:formula="of:=[.F962]+[.E963]" office:value-type="float" office:value="265" calcext:value-type="float">
            <text:p>265</text:p>
          </table:table-cell>
          <table:table-cell table:formula="of:=[.F963]/[.A963]" office:value-type="float" office:value="0.275467775467775" calcext:value-type="float">
            <text:p>0,2754677755</text:p>
          </table:table-cell>
          <table:table-cell table:number-columns-repeated="1017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64]=[.C964];[.C964]=[.D964]);1;0)" office:value-type="float" office:value="0" calcext:value-type="float">
            <text:p>0</text:p>
          </table:table-cell>
          <table:table-cell table:formula="of:=[.F963]+[.E964]" office:value-type="float" office:value="265" calcext:value-type="float">
            <text:p>265</text:p>
          </table:table-cell>
          <table:table-cell table:formula="of:=[.F964]/[.A964]" office:value-type="float" office:value="0.275181723779855" calcext:value-type="float">
            <text:p>0,2751817238</text:p>
          </table:table-cell>
          <table:table-cell table:number-columns-repeated="1017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65]=[.C965];[.C965]=[.D965]);1;0)" office:value-type="float" office:value="0" calcext:value-type="float">
            <text:p>0</text:p>
          </table:table-cell>
          <table:table-cell table:formula="of:=[.F964]+[.E965]" office:value-type="float" office:value="265" calcext:value-type="float">
            <text:p>265</text:p>
          </table:table-cell>
          <table:table-cell table:formula="of:=[.F965]/[.A965]" office:value-type="float" office:value="0.274896265560166" calcext:value-type="float">
            <text:p>0,2748962656</text:p>
          </table:table-cell>
          <table:table-cell table:number-columns-repeated="1017"/>
        </table:table-row>
        <table:table-row table:style-name="ro1">
          <table:table-cell office:value-type="float" office:value="965" calcext:value-type="float">
            <text:p>965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66]=[.C966];[.C966]=[.D966]);1;0)" office:value-type="float" office:value="1" calcext:value-type="float">
            <text:p>1</text:p>
          </table:table-cell>
          <table:table-cell table:formula="of:=[.F965]+[.E966]" office:value-type="float" office:value="266" calcext:value-type="float">
            <text:p>266</text:p>
          </table:table-cell>
          <table:table-cell table:formula="of:=[.F966]/[.A966]" office:value-type="float" office:value="0.275647668393782" calcext:value-type="float">
            <text:p>0,2756476684</text:p>
          </table:table-cell>
          <table:table-cell table:number-columns-repeated="1017"/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67]=[.C967];[.C967]=[.D967]);1;0)" office:value-type="float" office:value="0" calcext:value-type="float">
            <text:p>0</text:p>
          </table:table-cell>
          <table:table-cell table:formula="of:=[.F966]+[.E967]" office:value-type="float" office:value="266" calcext:value-type="float">
            <text:p>266</text:p>
          </table:table-cell>
          <table:table-cell table:formula="of:=[.F967]/[.A967]" office:value-type="float" office:value="0.27536231884058" calcext:value-type="float">
            <text:p>0,2753623188</text:p>
          </table:table-cell>
          <table:table-cell table:number-columns-repeated="1017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68]=[.C968];[.C968]=[.D968]);1;0)" office:value-type="float" office:value="0" calcext:value-type="float">
            <text:p>0</text:p>
          </table:table-cell>
          <table:table-cell table:formula="of:=[.F967]+[.E968]" office:value-type="float" office:value="266" calcext:value-type="float">
            <text:p>266</text:p>
          </table:table-cell>
          <table:table-cell table:formula="of:=[.F968]/[.A968]" office:value-type="float" office:value="0.275077559462254" calcext:value-type="float">
            <text:p>0,2750775595</text:p>
          </table:table-cell>
          <table:table-cell table:number-columns-repeated="1017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69]=[.C969];[.C969]=[.D969]);1;0)" office:value-type="float" office:value="0" calcext:value-type="float">
            <text:p>0</text:p>
          </table:table-cell>
          <table:table-cell table:formula="of:=[.F968]+[.E969]" office:value-type="float" office:value="266" calcext:value-type="float">
            <text:p>266</text:p>
          </table:table-cell>
          <table:table-cell table:formula="of:=[.F969]/[.A969]" office:value-type="float" office:value="0.274793388429752" calcext:value-type="float">
            <text:p>0,2747933884</text:p>
          </table:table-cell>
          <table:table-cell table:number-columns-repeated="1017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70]=[.C970];[.C970]=[.D970]);1;0)" office:value-type="float" office:value="0" calcext:value-type="float">
            <text:p>0</text:p>
          </table:table-cell>
          <table:table-cell table:formula="of:=[.F969]+[.E970]" office:value-type="float" office:value="266" calcext:value-type="float">
            <text:p>266</text:p>
          </table:table-cell>
          <table:table-cell table:formula="of:=[.F970]/[.A970]" office:value-type="float" office:value="0.274509803921569" calcext:value-type="float">
            <text:p>0,2745098039</text:p>
          </table:table-cell>
          <table:table-cell table:number-columns-repeated="1017"/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71]=[.C971];[.C971]=[.D971]);1;0)" office:value-type="float" office:value="0" calcext:value-type="float">
            <text:p>0</text:p>
          </table:table-cell>
          <table:table-cell table:formula="of:=[.F970]+[.E971]" office:value-type="float" office:value="266" calcext:value-type="float">
            <text:p>266</text:p>
          </table:table-cell>
          <table:table-cell table:formula="of:=[.F971]/[.A971]" office:value-type="float" office:value="0.274226804123711" calcext:value-type="float">
            <text:p>0,2742268041</text:p>
          </table:table-cell>
          <table:table-cell table:number-columns-repeated="1017"/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72]=[.C972];[.C972]=[.D972]);1;0)" office:value-type="float" office:value="0" calcext:value-type="float">
            <text:p>0</text:p>
          </table:table-cell>
          <table:table-cell table:formula="of:=[.F971]+[.E972]" office:value-type="float" office:value="266" calcext:value-type="float">
            <text:p>266</text:p>
          </table:table-cell>
          <table:table-cell table:formula="of:=[.F972]/[.A972]" office:value-type="float" office:value="0.27394438722966" calcext:value-type="float">
            <text:p>0,2739443872</text:p>
          </table:table-cell>
          <table:table-cell table:number-columns-repeated="1017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73]=[.C973];[.C973]=[.D973]);1;0)" office:value-type="float" office:value="1" calcext:value-type="float">
            <text:p>1</text:p>
          </table:table-cell>
          <table:table-cell table:formula="of:=[.F972]+[.E973]" office:value-type="float" office:value="267" calcext:value-type="float">
            <text:p>267</text:p>
          </table:table-cell>
          <table:table-cell table:formula="of:=[.F973]/[.A973]" office:value-type="float" office:value="0.274691358024691" calcext:value-type="float">
            <text:p>0,274691358</text:p>
          </table:table-cell>
          <table:table-cell table:number-columns-repeated="1017"/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74]=[.C974];[.C974]=[.D974]);1;0)" office:value-type="float" office:value="1" calcext:value-type="float">
            <text:p>1</text:p>
          </table:table-cell>
          <table:table-cell table:formula="of:=[.F973]+[.E974]" office:value-type="float" office:value="268" calcext:value-type="float">
            <text:p>268</text:p>
          </table:table-cell>
          <table:table-cell table:formula="of:=[.F974]/[.A974]" office:value-type="float" office:value="0.275436793422405" calcext:value-type="float">
            <text:p>0,2754367934</text:p>
          </table:table-cell>
          <table:table-cell table:number-columns-repeated="1017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75]=[.C975];[.C975]=[.D975]);1;0)" office:value-type="float" office:value="0" calcext:value-type="float">
            <text:p>0</text:p>
          </table:table-cell>
          <table:table-cell table:formula="of:=[.F974]+[.E975]" office:value-type="float" office:value="268" calcext:value-type="float">
            <text:p>268</text:p>
          </table:table-cell>
          <table:table-cell table:formula="of:=[.F975]/[.A975]" office:value-type="float" office:value="0.275154004106776" calcext:value-type="float">
            <text:p>0,2751540041</text:p>
          </table:table-cell>
          <table:table-cell table:number-columns-repeated="1017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76]=[.C976];[.C976]=[.D976]);1;0)" office:value-type="float" office:value="0" calcext:value-type="float">
            <text:p>0</text:p>
          </table:table-cell>
          <table:table-cell table:formula="of:=[.F975]+[.E976]" office:value-type="float" office:value="268" calcext:value-type="float">
            <text:p>268</text:p>
          </table:table-cell>
          <table:table-cell table:formula="of:=[.F976]/[.A976]" office:value-type="float" office:value="0.274871794871795" calcext:value-type="float">
            <text:p>0,2748717949</text:p>
          </table:table-cell>
          <table:table-cell table:number-columns-repeated="1017"/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77]=[.C977];[.C977]=[.D977]);1;0)" office:value-type="float" office:value="0" calcext:value-type="float">
            <text:p>0</text:p>
          </table:table-cell>
          <table:table-cell table:formula="of:=[.F976]+[.E977]" office:value-type="float" office:value="268" calcext:value-type="float">
            <text:p>268</text:p>
          </table:table-cell>
          <table:table-cell table:formula="of:=[.F977]/[.A977]" office:value-type="float" office:value="0.274590163934426" calcext:value-type="float">
            <text:p>0,2745901639</text:p>
          </table:table-cell>
          <table:table-cell table:number-columns-repeated="1017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78]=[.C978];[.C978]=[.D978]);1;0)" office:value-type="float" office:value="0" calcext:value-type="float">
            <text:p>0</text:p>
          </table:table-cell>
          <table:table-cell table:formula="of:=[.F977]+[.E978]" office:value-type="float" office:value="268" calcext:value-type="float">
            <text:p>268</text:p>
          </table:table-cell>
          <table:table-cell table:formula="of:=[.F978]/[.A978]" office:value-type="float" office:value="0.274309109518935" calcext:value-type="float">
            <text:p>0,2743091095</text:p>
          </table:table-cell>
          <table:table-cell table:number-columns-repeated="1017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79]=[.C979];[.C979]=[.D979]);1;0)" office:value-type="float" office:value="0" calcext:value-type="float">
            <text:p>0</text:p>
          </table:table-cell>
          <table:table-cell table:formula="of:=[.F978]+[.E979]" office:value-type="float" office:value="268" calcext:value-type="float">
            <text:p>268</text:p>
          </table:table-cell>
          <table:table-cell table:formula="of:=[.F979]/[.A979]" office:value-type="float" office:value="0.274028629856851" calcext:value-type="float">
            <text:p>0,2740286299</text:p>
          </table:table-cell>
          <table:table-cell table:number-columns-repeated="1017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80]=[.C980];[.C980]=[.D980]);1;0)" office:value-type="float" office:value="0" calcext:value-type="float">
            <text:p>0</text:p>
          </table:table-cell>
          <table:table-cell table:formula="of:=[.F979]+[.E980]" office:value-type="float" office:value="268" calcext:value-type="float">
            <text:p>268</text:p>
          </table:table-cell>
          <table:table-cell table:formula="of:=[.F980]/[.A980]" office:value-type="float" office:value="0.273748723186925" calcext:value-type="float">
            <text:p>0,2737487232</text:p>
          </table:table-cell>
          <table:table-cell table:number-columns-repeated="1017"/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81]=[.C981];[.C981]=[.D981]);1;0)" office:value-type="float" office:value="1" calcext:value-type="float">
            <text:p>1</text:p>
          </table:table-cell>
          <table:table-cell table:formula="of:=[.F980]+[.E981]" office:value-type="float" office:value="269" calcext:value-type="float">
            <text:p>269</text:p>
          </table:table-cell>
          <table:table-cell table:formula="of:=[.F981]/[.A981]" office:value-type="float" office:value="0.274489795918367" calcext:value-type="float">
            <text:p>0,2744897959</text:p>
          </table:table-cell>
          <table:table-cell table:number-columns-repeated="1017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82]=[.C982];[.C982]=[.D982]);1;0)" office:value-type="float" office:value="1" calcext:value-type="float">
            <text:p>1</text:p>
          </table:table-cell>
          <table:table-cell table:formula="of:=[.F981]+[.E982]" office:value-type="float" office:value="270" calcext:value-type="float">
            <text:p>270</text:p>
          </table:table-cell>
          <table:table-cell table:formula="of:=[.F982]/[.A982]" office:value-type="float" office:value="0.275229357798165" calcext:value-type="float">
            <text:p>0,2752293578</text:p>
          </table:table-cell>
          <table:table-cell table:number-columns-repeated="1017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83]=[.C983];[.C983]=[.D983]);1;0)" office:value-type="float" office:value="1" calcext:value-type="float">
            <text:p>1</text:p>
          </table:table-cell>
          <table:table-cell table:formula="of:=[.F982]+[.E983]" office:value-type="float" office:value="271" calcext:value-type="float">
            <text:p>271</text:p>
          </table:table-cell>
          <table:table-cell table:formula="of:=[.F983]/[.A983]" office:value-type="float" office:value="0.275967413441955" calcext:value-type="float">
            <text:p>0,2759674134</text:p>
          </table:table-cell>
          <table:table-cell table:number-columns-repeated="1017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84]=[.C984];[.C984]=[.D984]);1;0)" office:value-type="float" office:value="0" calcext:value-type="float">
            <text:p>0</text:p>
          </table:table-cell>
          <table:table-cell table:formula="of:=[.F983]+[.E984]" office:value-type="float" office:value="271" calcext:value-type="float">
            <text:p>271</text:p>
          </table:table-cell>
          <table:table-cell table:formula="of:=[.F984]/[.A984]" office:value-type="float" office:value="0.275686673448627" calcext:value-type="float">
            <text:p>0,2756866734</text:p>
          </table:table-cell>
          <table:table-cell table:number-columns-repeated="1017"/>
        </table:table-row>
        <table:table-row table:style-name="ro1">
          <table:table-cell office:value-type="float" office:value="984" calcext:value-type="float">
            <text:p>984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85]=[.C985];[.C985]=[.D985]);1;0)" office:value-type="float" office:value="1" calcext:value-type="float">
            <text:p>1</text:p>
          </table:table-cell>
          <table:table-cell table:formula="of:=[.F984]+[.E985]" office:value-type="float" office:value="272" calcext:value-type="float">
            <text:p>272</text:p>
          </table:table-cell>
          <table:table-cell table:formula="of:=[.F985]/[.A985]" office:value-type="float" office:value="0.276422764227642" calcext:value-type="float">
            <text:p>0,2764227642</text:p>
          </table:table-cell>
          <table:table-cell table:number-columns-repeated="1017"/>
        </table:table-row>
        <table:table-row table:style-name="ro1">
          <table:table-cell office:value-type="float" office:value="985" calcext:value-type="float">
            <text:p>98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86]=[.C986];[.C986]=[.D986]);1;0)" office:value-type="float" office:value="0" calcext:value-type="float">
            <text:p>0</text:p>
          </table:table-cell>
          <table:table-cell table:formula="of:=[.F985]+[.E986]" office:value-type="float" office:value="272" calcext:value-type="float">
            <text:p>272</text:p>
          </table:table-cell>
          <table:table-cell table:formula="of:=[.F986]/[.A986]" office:value-type="float" office:value="0.276142131979695" calcext:value-type="float">
            <text:p>0,276142132</text:p>
          </table:table-cell>
          <table:table-cell table:number-columns-repeated="1017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87]=[.C987];[.C987]=[.D987]);1;0)" office:value-type="float" office:value="0" calcext:value-type="float">
            <text:p>0</text:p>
          </table:table-cell>
          <table:table-cell table:formula="of:=[.F986]+[.E987]" office:value-type="float" office:value="272" calcext:value-type="float">
            <text:p>272</text:p>
          </table:table-cell>
          <table:table-cell table:formula="of:=[.F987]/[.A987]" office:value-type="float" office:value="0.275862068965517" calcext:value-type="float">
            <text:p>0,275862069</text:p>
          </table:table-cell>
          <table:table-cell table:number-columns-repeated="1017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88]=[.C988];[.C988]=[.D988]);1;0)" office:value-type="float" office:value="0" calcext:value-type="float">
            <text:p>0</text:p>
          </table:table-cell>
          <table:table-cell table:formula="of:=[.F987]+[.E988]" office:value-type="float" office:value="272" calcext:value-type="float">
            <text:p>272</text:p>
          </table:table-cell>
          <table:table-cell table:formula="of:=[.F988]/[.A988]" office:value-type="float" office:value="0.275582573454914" calcext:value-type="float">
            <text:p>0,2755825735</text:p>
          </table:table-cell>
          <table:table-cell table:number-columns-repeated="1017"/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89]=[.C989];[.C989]=[.D989]);1;0)" office:value-type="float" office:value="0" calcext:value-type="float">
            <text:p>0</text:p>
          </table:table-cell>
          <table:table-cell table:formula="of:=[.F988]+[.E989]" office:value-type="float" office:value="272" calcext:value-type="float">
            <text:p>272</text:p>
          </table:table-cell>
          <table:table-cell table:formula="of:=[.F989]/[.A989]" office:value-type="float" office:value="0.275303643724696" calcext:value-type="float">
            <text:p>0,2753036437</text:p>
          </table:table-cell>
          <table:table-cell table:number-columns-repeated="1017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90]=[.C990];[.C990]=[.D990]);1;0)" office:value-type="float" office:value="0" calcext:value-type="float">
            <text:p>0</text:p>
          </table:table-cell>
          <table:table-cell table:formula="of:=[.F989]+[.E990]" office:value-type="float" office:value="272" calcext:value-type="float">
            <text:p>272</text:p>
          </table:table-cell>
          <table:table-cell table:formula="of:=[.F990]/[.A990]" office:value-type="float" office:value="0.275025278058645" calcext:value-type="float">
            <text:p>0,2750252781</text:p>
          </table:table-cell>
          <table:table-cell table:number-columns-repeated="1017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91]=[.C991];[.C991]=[.D991]);1;0)" office:value-type="float" office:value="1" calcext:value-type="float">
            <text:p>1</text:p>
          </table:table-cell>
          <table:table-cell table:formula="of:=[.F990]+[.E991]" office:value-type="float" office:value="273" calcext:value-type="float">
            <text:p>273</text:p>
          </table:table-cell>
          <table:table-cell table:formula="of:=[.F991]/[.A991]" office:value-type="float" office:value="0.275757575757576" calcext:value-type="float">
            <text:p>0,2757575758</text:p>
          </table:table-cell>
          <table:table-cell table:number-columns-repeated="1017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92]=[.C992];[.C992]=[.D992]);1;0)" office:value-type="float" office:value="0" calcext:value-type="float">
            <text:p>0</text:p>
          </table:table-cell>
          <table:table-cell table:formula="of:=[.F991]+[.E992]" office:value-type="float" office:value="273" calcext:value-type="float">
            <text:p>273</text:p>
          </table:table-cell>
          <table:table-cell table:formula="of:=[.F992]/[.A992]" office:value-type="float" office:value="0.27547931382442" calcext:value-type="float">
            <text:p>0,2754793138</text:p>
          </table:table-cell>
          <table:table-cell table:number-columns-repeated="1017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93]=[.C993];[.C993]=[.D993]);1;0)" office:value-type="float" office:value="1" calcext:value-type="float">
            <text:p>1</text:p>
          </table:table-cell>
          <table:table-cell table:formula="of:=[.F992]+[.E993]" office:value-type="float" office:value="274" calcext:value-type="float">
            <text:p>274</text:p>
          </table:table-cell>
          <table:table-cell table:formula="of:=[.F993]/[.A993]" office:value-type="float" office:value="0.276209677419355" calcext:value-type="float">
            <text:p>0,2762096774</text:p>
          </table:table-cell>
          <table:table-cell table:number-columns-repeated="1017"/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94]=[.C994];[.C994]=[.D994]);1;0)" office:value-type="float" office:value="0" calcext:value-type="float">
            <text:p>0</text:p>
          </table:table-cell>
          <table:table-cell table:formula="of:=[.F993]+[.E994]" office:value-type="float" office:value="274" calcext:value-type="float">
            <text:p>274</text:p>
          </table:table-cell>
          <table:table-cell table:formula="of:=[.F994]/[.A994]" office:value-type="float" office:value="0.275931520644512" calcext:value-type="float">
            <text:p>0,2759315206</text:p>
          </table:table-cell>
          <table:table-cell table:number-columns-repeated="1017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95]=[.C995];[.C995]=[.D995]);1;0)" office:value-type="float" office:value="0" calcext:value-type="float">
            <text:p>0</text:p>
          </table:table-cell>
          <table:table-cell table:formula="of:=[.F994]+[.E995]" office:value-type="float" office:value="274" calcext:value-type="float">
            <text:p>274</text:p>
          </table:table-cell>
          <table:table-cell table:formula="of:=[.F995]/[.A995]" office:value-type="float" office:value="0.275653923541247" calcext:value-type="float">
            <text:p>0,2756539235</text:p>
          </table:table-cell>
          <table:table-cell table:number-columns-repeated="1017"/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96]=[.C996];[.C996]=[.D996]);1;0)" office:value-type="float" office:value="0" calcext:value-type="float">
            <text:p>0</text:p>
          </table:table-cell>
          <table:table-cell table:formula="of:=[.F995]+[.E996]" office:value-type="float" office:value="274" calcext:value-type="float">
            <text:p>274</text:p>
          </table:table-cell>
          <table:table-cell table:formula="of:=[.F996]/[.A996]" office:value-type="float" office:value="0.275376884422111" calcext:value-type="float">
            <text:p>0,2753768844</text:p>
          </table:table-cell>
          <table:table-cell table:number-columns-repeated="1017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97]=[.C997];[.C997]=[.D997]);1;0)" office:value-type="float" office:value="0" calcext:value-type="float">
            <text:p>0</text:p>
          </table:table-cell>
          <table:table-cell table:formula="of:=[.F996]+[.E997]" office:value-type="float" office:value="274" calcext:value-type="float">
            <text:p>274</text:p>
          </table:table-cell>
          <table:table-cell table:formula="of:=[.F997]/[.A997]" office:value-type="float" office:value="0.275100401606426" calcext:value-type="float">
            <text:p>0,2751004016</text:p>
          </table:table-cell>
          <table:table-cell table:number-columns-repeated="1017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998]=[.C998];[.C998]=[.D998]);1;0)" office:value-type="float" office:value="0" calcext:value-type="float">
            <text:p>0</text:p>
          </table:table-cell>
          <table:table-cell table:formula="of:=[.F997]+[.E998]" office:value-type="float" office:value="274" calcext:value-type="float">
            <text:p>274</text:p>
          </table:table-cell>
          <table:table-cell table:formula="of:=[.F998]/[.A998]" office:value-type="float" office:value="0.274824473420261" calcext:value-type="float">
            <text:p>0,2748244734</text:p>
          </table:table-cell>
          <table:table-cell table:number-columns-repeated="1017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999]=[.C999];[.C999]=[.D999]);1;0)" office:value-type="float" office:value="1" calcext:value-type="float">
            <text:p>1</text:p>
          </table:table-cell>
          <table:table-cell table:formula="of:=[.F998]+[.E999]" office:value-type="float" office:value="275" calcext:value-type="float">
            <text:p>275</text:p>
          </table:table-cell>
          <table:table-cell table:formula="of:=[.F999]/[.A999]" office:value-type="float" office:value="0.275551102204409" calcext:value-type="float">
            <text:p>0,2755511022</text:p>
          </table:table-cell>
          <table:table-cell table:number-columns-repeated="1017"/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formula="of:=IF(AND([.B1000]=[.C1000];[.C1000]=[.D1000]);1;0)" office:value-type="float" office:value="0" calcext:value-type="float">
            <text:p>0</text:p>
          </table:table-cell>
          <table:table-cell table:formula="of:=[.F999]+[.E1000]" office:value-type="float" office:value="275" calcext:value-type="float">
            <text:p>275</text:p>
          </table:table-cell>
          <table:table-cell table:formula="of:=[.F1000]/[.A1000]" office:value-type="float" office:value="0.275275275275275" calcext:value-type="float">
            <text:p>0,2752752753</text:p>
          </table:table-cell>
          <table:table-cell table:number-columns-repeated="1017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F" calcext:value-type="string">
            <text:p>F</text:p>
          </table:table-cell>
          <table:table-cell table:style-name="ce2" table:formula="of:=IF(RANDBETWEEN(0;1)=0;&quot;P&quot;;&quot;F&quot;)" office:value-type="string" office:string-value="P" calcext:value-type="string">
            <text:p>P</text:p>
          </table:table-cell>
          <table:table-cell table:formula="of:=IF(AND([.B1001]=[.C1001];[.C1001]=[.D1001]);1;0)" office:value-type="float" office:value="0" calcext:value-type="float">
            <text:p>0</text:p>
          </table:table-cell>
          <table:table-cell table:formula="of:=[.F1000]+[.E1001]" office:value-type="float" office:value="275" calcext:value-type="float">
            <text:p>275</text:p>
          </table:table-cell>
          <table:table-cell table:formula="of:=[.F1001]/[.A1001]" office:value-type="float" office:value="0.275" calcext:value-type="float">
            <text:p>0,275</text:p>
          </table:table-cell>
          <table:table-cell table:number-columns-repeated="1017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20:28:48.860000000</meta:creation-date>
    <dc:date>2015-11-06T20:45:23.597000000</dc:date>
    <meta:editing-duration>PT52S</meta:editing-duration>
    <meta:editing-cycles>1</meta:editing-cycles>
    <meta:document-statistic meta:table-count="1" meta:cell-count="7007" meta:object-count="1"/>
    <meta:generator>LibreOffice/5.0.2.2$Windows_x86 LibreOffice_project/37b43f919e4de5eeaca9b9755ed688758a8251fe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42cm" svg:y="4.201cm" style:legend-expansion="high" chart:style-name="ch2"/>
        <chart:plot-area chart:style-name="ch3" table:cell-range-address="Feuille1.A1:Feuille1.A1001 Feuille1.G1:Feuille1.G1001" chart:data-source-has-labels="row" svg:x="0.32cm" svg:y="0.18cm" svg:width="12.402cm" svg:height="8.64cm">
          <chartooo:coordinate-region svg:x="1.232cm" svg:y="0.379cm" svg:width="11.118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G2:Feuille1.G1001" chart:label-cell-address="Feuille1.G1:Feuille1.G1" chart:class="chart:scatter">
            <chart:domain table:cell-range-address="Feuille1.A2:Feuille1.A1001"/>
            <chart:data-point chart:repeated="10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réquence</text:p>
                <draw:g>
                  <svg:desc>Feuille1.G1:Feuille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1001</svg:desc>
                </draw:g>
              </table:table-cell>
              <table:table-cell office:value-type="float" office:value="0">
                <text:p>0</text:p>
                <draw:g>
                  <svg:desc>Feuille1.G2:Feuille1.G10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294117647058823">
                <text:p>0.2941176470588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303030303030303">
                <text:p>0.3030303030303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294117647058823">
                <text:p>0.2941176470588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24390243902439">
                <text:p>0.243902439024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232558139534884">
                <text:p>0.2325581395348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239130434782609">
                <text:p>0.2391304347826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270833333333333">
                <text:p>0.2708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26530612244898">
                <text:p>0.265306122448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254545454545454">
                <text:p>0.2545454545454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245614035087719">
                <text:p>0.2456140350877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23728813559322">
                <text:p>0.237288135593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245901639344262">
                <text:p>0.2459016393442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241935483870968">
                <text:p>0.2419354838709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234375">
                <text:p>0.234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223880597014925">
                <text:p>0.2238805970149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220588235294118">
                <text:p>0.2205882352941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231884057971014">
                <text:p>0.2318840579710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242857142857143">
                <text:p>0.2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23943661971831">
                <text:p>0.2394366197183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236111111111111">
                <text:p>0.2361111111111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246575342465753">
                <text:p>0.2465753424657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243243243243243">
                <text:p>0.2432432432432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246753246753247">
                <text:p>0.2467532467532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253164556962025">
                <text:p>0.2531645569620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246913580246914">
                <text:p>0.2469135802469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25609756097561">
                <text:p>0.256097560975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265060240963855">
                <text:p>0.26506024096385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258823529411765">
                <text:p>0.2588235294117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255813953488372">
                <text:p>0.25581395348837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252873563218391">
                <text:p>0.25287356321839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261363636363636">
                <text:p>0.26136363636363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258426966292135">
                <text:p>0.2584269662921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255555555555556">
                <text:p>0.2555555555555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252747252747253">
                <text:p>0.25274725274725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265957446808511">
                <text:p>0.2659574468085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270833333333333">
                <text:p>0.270833333333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268041237113402">
                <text:p>0.26804123711340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275510204081633">
                <text:p>0.2755102040816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287128712871287">
                <text:p>0.28712871287128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.284313725490196">
                <text:p>0.28431372549019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281553398058252">
                <text:p>0.28155339805825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278846153846154">
                <text:p>0.27884615384615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276190476190476">
                <text:p>0.2761904761904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273584905660377">
                <text:p>0.27358490566037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280373831775701">
                <text:p>0.2803738317757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.275229357798165">
                <text:p>0.2752293577981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281818181818182">
                <text:p>0.28181818181818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279279279279279">
                <text:p>0.2792792792792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276785714285714">
                <text:p>0.2767857142857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.274336283185841">
                <text:p>0.27433628318584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271929824561403">
                <text:p>0.2719298245614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269565217391304">
                <text:p>0.26956521739130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267241379310345">
                <text:p>0.26724137931034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273504273504273">
                <text:p>0.27350427350427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.279661016949152">
                <text:p>0.27966101694915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.277310924369748">
                <text:p>0.2773109243697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283333333333333">
                <text:p>0.2833333333333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.289256198347107">
                <text:p>0.28925619834710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.295081967213115">
                <text:p>0.2950819672131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292682926829268">
                <text:p>0.29268292682926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.288">
                <text:p>0.28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.293650793650794">
                <text:p>0.29365079365079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.291338582677165">
                <text:p>0.29133858267716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.2890625">
                <text:p>0.28906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0.294573643410853">
                <text:p>0.29457364341085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0.292307692307692">
                <text:p>0.29230769230769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0.290076335877863">
                <text:p>0.29007633587786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0.287878787878788">
                <text:p>0.2878787878787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0.291044776119403">
                <text:p>0.29104477611940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0.294117647058823">
                <text:p>0.29411764705882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0.291970802919708">
                <text:p>0.29197080291970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0.297101449275362">
                <text:p>0.29710144927536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0.294964028776978">
                <text:p>0.29496402877697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0.297872340425532">
                <text:p>0.29787234042553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0.295774647887324">
                <text:p>0.2957746478873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0.293706293706294">
                <text:p>0.29370629370629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0.298611111111111">
                <text:p>0.2986111111111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0.296551724137931">
                <text:p>0.29655172413793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0.294520547945205">
                <text:p>0.2945205479452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0.292517006802721">
                <text:p>0.29251700680272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0.29054054054054">
                <text:p>0.2905405405405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0.288590604026846">
                <text:p>0.28859060402684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0.293333333333333">
                <text:p>0.293333333333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0.291390728476821">
                <text:p>0.29139072847682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0.289473684210526">
                <text:p>0.28947368421052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0.287581699346405">
                <text:p>0.28758169934640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.292207792207792">
                <text:p>0.29220779220779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0.294871794871795">
                <text:p>0.29487179487179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0.299363057324841">
                <text:p>0.29936305732484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0.29746835443038">
                <text:p>0.297468354430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0.29559748427673">
                <text:p>0.2955974842767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0.29375">
                <text:p>0.293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0.291925465838509">
                <text:p>0.29192546583850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0.290123456790123">
                <text:p>0.29012345679012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0.288343558282209">
                <text:p>0.28834355828220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0.286585365853658">
                <text:p>0.28658536585365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0.284848484848485">
                <text:p>0.28484848484848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0.283132530120482">
                <text:p>0.28313253012048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0.281437125748503">
                <text:p>0.28143712574850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0.289940828402367">
                <text:p>0.28994082840236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0.288235294117647">
                <text:p>0.28823529411764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0.286549707602339">
                <text:p>0.28654970760233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0.290697674418605">
                <text:p>0.29069767441860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0.289017341040462">
                <text:p>0.28901734104046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0.293103448275862">
                <text:p>0.29310344827586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0.291428571428571">
                <text:p>0.29142857142857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0.289772727272727">
                <text:p>0.2897727272727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0.288135593220339">
                <text:p>0.28813559322033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0.292134831460674">
                <text:p>0.29213483146067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0.290502793296089">
                <text:p>0.29050279329608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0.288888888888889">
                <text:p>0.28888888888888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0.287292817679558">
                <text:p>0.28729281767955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0.284153005464481">
                <text:p>0.28415300546448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0.282608695652174">
                <text:p>0.28260869565217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0.281081081081081">
                <text:p>0.28108108108108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0.279569892473118">
                <text:p>0.27956989247311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0.27807486631016">
                <text:p>0.2780748663101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0.281914893617021">
                <text:p>0.28191489361702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0.284210526315789">
                <text:p>0.28421052631578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0.287958115183246">
                <text:p>0.28795811518324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0.286458333333333">
                <text:p>0.28645833333333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0.290155440414508">
                <text:p>0.29015544041450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0.288659793814433">
                <text:p>0.288659793814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0.292307692307692">
                <text:p>0.29230769230769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0.295918367346939">
                <text:p>0.29591836734693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0.294416243654822">
                <text:p>0.29441624365482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0.297979797979798">
                <text:p>0.2979797979797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0.296482412060301">
                <text:p>0.29648241206030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.295">
                <text:p>0.29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0.293532338308458">
                <text:p>0.29353233830845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0.292079207920792">
                <text:p>0.29207920792079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0.29064039408867">
                <text:p>0.2906403940886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0.294117647058823">
                <text:p>0.29411764705882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0.292682926829268">
                <text:p>0.29268292682926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0.29126213592233">
                <text:p>0.2912621359223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0.289855072463768">
                <text:p>0.28985507246376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0.288461538461538">
                <text:p>0.28846153846153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0.287081339712919">
                <text:p>0.28708133971291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0.28436018957346">
                <text:p>0.2843601895734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0.283018867924528">
                <text:p>0.28301886792452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0.286384976525822">
                <text:p>0.28638497652582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0.285046728971963">
                <text:p>0.28504672897196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0.283720930232558">
                <text:p>0.28372093023255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0.287037037037037">
                <text:p>0.28703703703703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0.284403669724771">
                <text:p>0.28440366972477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0.287671232876712">
                <text:p>0.28767123287671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0.286363636363636">
                <text:p>0.28636363636363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0.285067873303167">
                <text:p>0.28506787330316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0.283783783783784">
                <text:p>0.28378378378378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0.282511210762332">
                <text:p>0.28251121076233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0.284444444444444">
                <text:p>0.28444444444444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0.283185840707965">
                <text:p>0.28318584070796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0.281938325991189">
                <text:p>0.28193832599118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0.280701754385965">
                <text:p>0.28070175438596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0.283842794759825">
                <text:p>0.28384279475982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0.282608695652174">
                <text:p>0.28260869565217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0.281385281385281">
                <text:p>0.28138528138528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0.280172413793103">
                <text:p>0.28017241379310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0.278969957081545">
                <text:p>0.27896995708154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0.280851063829787">
                <text:p>0.28085106382978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0.279661016949152">
                <text:p>0.27966101694915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0.282700421940928">
                <text:p>0.28270042194092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0.281512605042017">
                <text:p>0.28151260504201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0.280334728033473">
                <text:p>0.280334728033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0.279166666666667">
                <text:p>0.2791666666666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0.282157676348548">
                <text:p>0.28215767634854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0.28099173553719">
                <text:p>0.2809917355371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0.279835390946502">
                <text:p>0.27983539094650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0.278688524590164">
                <text:p>0.27868852459016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0.281632653061224">
                <text:p>0.28163265306122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0.280487804878049">
                <text:p>0.28048780487804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0.279352226720648">
                <text:p>0.27935222672064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0.278225806451613">
                <text:p>0.27822580645161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0.27710843373494">
                <text:p>0.2771084337349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0.276">
                <text:p>0.27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0.278884462151394">
                <text:p>0.27888446215139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0.276679841897233">
                <text:p>0.27667984189723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0.275590551181102">
                <text:p>0.27559055118110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0.274509803921569">
                <text:p>0.27450980392156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0.2734375">
                <text:p>0.27343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0.272373540856031">
                <text:p>0.27237354085603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0.275193798449612">
                <text:p>0.27519379844961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0.274131274131274">
                <text:p>0.27413127413127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0.273076923076923">
                <text:p>0.27307692307692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0.272030651340996">
                <text:p>0.27203065134099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0.270992366412214">
                <text:p>0.27099236641221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0.269961977186312">
                <text:p>0.26996197718631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0.271698113207547">
                <text:p>0.27169811320754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0.270676691729323">
                <text:p>0.27067669172932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0.273408239700375">
                <text:p>0.27340823970037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0.272388059701493">
                <text:p>0.27238805970149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0.271375464684015">
                <text:p>0.27137546468401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0.27037037037037">
                <text:p>0.2703703703703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0.269372693726937">
                <text:p>0.26937269372693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0.272058823529412">
                <text:p>0.27205882352941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0.274725274725275">
                <text:p>0.2747252747252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0.277372262773723">
                <text:p>0.27737226277372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0.276363636363636">
                <text:p>0.27636363636363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0.27536231884058">
                <text:p>0.2753623188405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0.274368231046931">
                <text:p>0.27436823104693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0.273381294964029">
                <text:p>0.27338129496402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0.272401433691756">
                <text:p>0.27240143369175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0.271428571428571">
                <text:p>0.27142857142857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0.274021352313167">
                <text:p>0.27402135231316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0.276595744680851">
                <text:p>0.27659574468085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0.279151943462898">
                <text:p>0.27915194346289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0.278169014084507">
                <text:p>0.27816901408450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0.27719298245614">
                <text:p>0.2771929824561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0.276223776223776">
                <text:p>0.27622377622377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0.278745644599303">
                <text:p>0.27874564459930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0.283737024221453">
                <text:p>0.2837370242214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0.282758620689655">
                <text:p>0.28275862068965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0.281786941580756">
                <text:p>0.28178694158075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0.284246575342466">
                <text:p>0.28424657534246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0.283276450511945">
                <text:p>0.28327645051194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0.284745762711864">
                <text:p>0.28474576271186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0.287162162162162">
                <text:p>0.28716216216216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0.286195286195286">
                <text:p>0.28619528619528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0.285234899328859">
                <text:p>0.28523489932885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0.284280936454849">
                <text:p>0.28428093645484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0.286666666666667">
                <text:p>0.28666666666666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0.28476821192053">
                <text:p>0.2847682119205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0.283828382838284">
                <text:p>0.28382838283828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0.282894736842105">
                <text:p>0.28289473684210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0.281967213114754">
                <text:p>0.28196721311475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0.281045751633987">
                <text:p>0.28104575163398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0.280130293159609">
                <text:p>0.28013029315960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0.279220779220779">
                <text:p>0.27922077922077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0.27831715210356">
                <text:p>0.2783171521035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0.27741935483871">
                <text:p>0.2774193548387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0.276527331189711">
                <text:p>0.27652733118971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0.275641025641026">
                <text:p>0.27564102564102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0.277955271565495">
                <text:p>0.27795527156549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0.280254777070064">
                <text:p>0.28025477707006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0.282539682539682">
                <text:p>0.28253968253968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0.281645569620253">
                <text:p>0.28164556962025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0.280757097791798">
                <text:p>0.28075709779179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0.283018867924528">
                <text:p>0.28301886792452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0.282131661442006">
                <text:p>0.28213166144200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0.280373831775701">
                <text:p>0.28037383177570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0.279503105590062">
                <text:p>0.27950310559006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0.281733746130031">
                <text:p>0.28173374613003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0.280864197530864">
                <text:p>0.28086419753086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0.279141104294479">
                <text:p>0.27914110429447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0.2782874617737">
                <text:p>0.278287461773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0.277439024390244">
                <text:p>0.27743902439024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0.276595744680851">
                <text:p>0.27659574468085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0.275757575757576">
                <text:p>0.27575757575757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0.277945619335347">
                <text:p>0.27794561933534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0.27710843373494">
                <text:p>0.2771084337349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0.276276276276276">
                <text:p>0.27627627627627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0.275449101796407">
                <text:p>0.27544910179640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0.277611940298507">
                <text:p>0.27761194029850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0.276785714285714">
                <text:p>0.27678571428571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0.275964391691395">
                <text:p>0.27596439169139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0.275147928994083">
                <text:p>0.27514792899408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0.274336283185841">
                <text:p>0.27433628318584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0.273529411764706">
                <text:p>0.27352941176470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0.271929824561403">
                <text:p>0.27192982456140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0.271137026239067">
                <text:p>0.27113702623906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0.270348837209302">
                <text:p>0.27034883720930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0.272463768115942">
                <text:p>0.27246376811594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0.271676300578035">
                <text:p>0.27167630057803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0.270893371757925">
                <text:p>0.27089337175792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0.270114942528736">
                <text:p>0.27011494252873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0.269340974212034">
                <text:p>0.26934097421203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0.268571428571429">
                <text:p>0.26857142857142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0.267806267806268">
                <text:p>0.26780626780626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0.267045454545454">
                <text:p>0.26704545454545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0.26628895184136">
                <text:p>0.2662889518413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0.268361581920904">
                <text:p>0.26836158192090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0.267605633802817">
                <text:p>0.26760563380281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0.26685393258427">
                <text:p>0.2668539325842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0.266106442577031">
                <text:p>0.26610644257703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0.26536312849162">
                <text:p>0.2653631284916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0.264623955431755">
                <text:p>0.26462395543175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0.262430939226519">
                <text:p>0.26243093922651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0.264462809917355">
                <text:p>0.26446280991735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0.266483516483516">
                <text:p>0.26648351648351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0.265753424657534">
                <text:p>0.26575342465753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0.265027322404372">
                <text:p>0.26502732240437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0.267029972752044">
                <text:p>0.26702997275204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0.266304347826087">
                <text:p>0.26630434782608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0.265582655826558">
                <text:p>0.26558265582655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0.264864864864865">
                <text:p>0.26486486486486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0.266846361185984">
                <text:p>0.26684636118598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0.266129032258064">
                <text:p>0.26612903225806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0.268096514745308">
                <text:p>0.26809651474530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0.267379679144385">
                <text:p>0.26737967914438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0.269333333333333">
                <text:p>0.26933333333333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0.268617021276596">
                <text:p>0.26861702127659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0.270557029177719">
                <text:p>0.27055702917771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0.26984126984127">
                <text:p>0.2698412698412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0.269129287598945">
                <text:p>0.26912928759894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0.268421052631579">
                <text:p>0.26842105263157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0.267716535433071">
                <text:p>0.26771653543307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0.269633507853403">
                <text:p>0.26963350785340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0.268929503916449">
                <text:p>0.26892950391644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0.268229166666667">
                <text:p>0.26822916666666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0.27012987012987">
                <text:p>0.2701298701298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0.272020725388601">
                <text:p>0.27202072538860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0.27390180878553">
                <text:p>0.2739018087855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0.27319587628866">
                <text:p>0.2731958762886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0.272493573264781">
                <text:p>0.27249357326478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0.271794871794872">
                <text:p>0.27179487179487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0.271099744245524">
                <text:p>0.27109974424552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0.270408163265306">
                <text:p>0.27040816326530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0.272264631043257">
                <text:p>0.27226463104325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0.271573604060914">
                <text:p>0.27157360406091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0.270886075949367">
                <text:p>0.27088607594936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0.27020202020202">
                <text:p>0.2702020202020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0.269521410579345">
                <text:p>0.26952141057934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0.268844221105528">
                <text:p>0.26884422110552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0.270676691729323">
                <text:p>0.27067669172932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1">
                <text:p>401</text:p>
              </table:table-cell>
              <table:table-cell office:value-type="float" office:value="0.269326683291771">
                <text:p>0.26932668329177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0.26865671641791">
                <text:p>0.2686567164179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0.270471464019851">
                <text:p>0.27047146401985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0.26980198019802">
                <text:p>0.2698019801980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0.269135802469136">
                <text:p>0.26913580246913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6">
                <text:p>406</text:p>
              </table:table-cell>
              <table:table-cell office:value-type="float" office:value="0.268472906403941">
                <text:p>0.26847290640394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">
                <text:p>407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0.269607843137255">
                <text:p>0.26960784313725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9">
                <text:p>409</text:p>
              </table:table-cell>
              <table:table-cell office:value-type="float" office:value="0.271393643031785">
                <text:p>0.27139364303178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0.270731707317073">
                <text:p>0.27073170731707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1">
                <text:p>411</text:p>
              </table:table-cell>
              <table:table-cell office:value-type="float" office:value="0.27007299270073">
                <text:p>0.2700729927007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0.269417475728155">
                <text:p>0.26941747572815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3">
                <text:p>413</text:p>
              </table:table-cell>
              <table:table-cell office:value-type="float" office:value="0.268765133171913">
                <text:p>0.26876513317191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0.268115942028985">
                <text:p>0.26811594202898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0.269879518072289">
                <text:p>0.26987951807228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0.270983213429257">
                <text:p>0.27098321342925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8">
                <text:p>418</text:p>
              </table:table-cell>
              <table:table-cell office:value-type="float" office:value="0.270334928229665">
                <text:p>0.27033492822966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9">
                <text:p>419</text:p>
              </table:table-cell>
              <table:table-cell office:value-type="float" office:value="0.272076372315036">
                <text:p>0.27207637231503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0.273809523809524">
                <text:p>0.27380952380952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1">
                <text:p>421</text:p>
              </table:table-cell>
              <table:table-cell office:value-type="float" office:value="0.273159144893112">
                <text:p>0.27315914489311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0.272511848341232">
                <text:p>0.27251184834123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3">
                <text:p>423</text:p>
              </table:table-cell>
              <table:table-cell office:value-type="float" office:value="0.274231678486998">
                <text:p>0.27423167848699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0.275943396226415">
                <text:p>0.27594339622641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0.275294117647059">
                <text:p>0.27529411764705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0.276995305164319">
                <text:p>0.27699530516431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0.276346604215457">
                <text:p>0.27634660421545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8">
                <text:p>428</text:p>
              </table:table-cell>
              <table:table-cell office:value-type="float" office:value="0.27803738317757">
                <text:p>0.2780373831775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9">
                <text:p>429</text:p>
              </table:table-cell>
              <table:table-cell office:value-type="float" office:value="0.277389277389277">
                <text:p>0.27738927738927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0.276744186046512">
                <text:p>0.27674418604651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">
                <text:p>431</text:p>
              </table:table-cell>
              <table:table-cell office:value-type="float" office:value="0.278422273781903">
                <text:p>0.27842227378190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3">
                <text:p>433</text:p>
              </table:table-cell>
              <table:table-cell office:value-type="float" office:value="0.277136258660508">
                <text:p>0.27713625866050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4">
                <text:p>434</text:p>
              </table:table-cell>
              <table:table-cell office:value-type="float" office:value="0.276497695852535">
                <text:p>0.27649769585253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0.27816091954023">
                <text:p>0.2781609195402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0.279816513761468">
                <text:p>0.27981651376146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0.279176201372998">
                <text:p>0.27917620137299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8">
                <text:p>438</text:p>
              </table:table-cell>
              <table:table-cell office:value-type="float" office:value="0.280821917808219">
                <text:p>0.28082191780821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9">
                <text:p>439</text:p>
              </table:table-cell>
              <table:table-cell office:value-type="float" office:value="0.280182232346241">
                <text:p>0.28018223234624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0.279545454545455">
                <text:p>0.27954545454545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0.27891156462585">
                <text:p>0.2789115646258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0.278280542986425">
                <text:p>0.2782805429864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0.27765237020316">
                <text:p>0.2776523702031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4">
                <text:p>444</text:p>
              </table:table-cell>
              <table:table-cell office:value-type="float" office:value="0.277027027027027">
                <text:p>0.27702702702702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5">
                <text:p>445</text:p>
              </table:table-cell>
              <table:table-cell office:value-type="float" office:value="0.276404494382022">
                <text:p>0.27640449438202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0.275784753363229">
                <text:p>0.27578475336322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0.275167785234899">
                <text:p>0.27516778523489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0.274553571428571">
                <text:p>0.27455357142857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0.276169265033408">
                <text:p>0.27616926503340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0.275555555555556">
                <text:p>0.27555555555555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0.274944567627494">
                <text:p>0.27494456762749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0.274336283185841">
                <text:p>0.27433628318584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0.275938189845475">
                <text:p>0.27593818984547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0.277533039647577">
                <text:p>0.27753303964757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0.276923076923077">
                <text:p>0.27692307692307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0.276315789473684">
                <text:p>0.27631578947368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0.277899343544858">
                <text:p>0.27789934354485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0.277292576419214">
                <text:p>0.27729257641921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9">
                <text:p>459</text:p>
              </table:table-cell>
              <table:table-cell office:value-type="float" office:value="0.276688453159041">
                <text:p>0.27668845315904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0.278260869565217">
                <text:p>0.27826086956521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1">
                <text:p>461</text:p>
              </table:table-cell>
              <table:table-cell office:value-type="float" office:value="0.27765726681128">
                <text:p>0.2776572668112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0.277056277056277">
                <text:p>0.27705627705627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3">
                <text:p>463</text:p>
              </table:table-cell>
              <table:table-cell office:value-type="float" office:value="0.27645788336933">
                <text:p>0.2764578833693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4">
                <text:p>464</text:p>
              </table:table-cell>
              <table:table-cell office:value-type="float" office:value="0.27801724137931">
                <text:p>0.2780172413793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0.27741935483871">
                <text:p>0.2774193548387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0.278969957081545">
                <text:p>0.27896995708154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0.28051391862955">
                <text:p>0.2805139186295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8">
                <text:p>468</text:p>
              </table:table-cell>
              <table:table-cell office:value-type="float" office:value="0.27991452991453">
                <text:p>0.2799145299145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0.279317697228145">
                <text:p>0.27931769722814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0.278723404255319">
                <text:p>0.27872340425531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0.280254777070064">
                <text:p>0.28025477707006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0.279661016949152">
                <text:p>0.27966101694915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3">
                <text:p>473</text:p>
              </table:table-cell>
              <table:table-cell office:value-type="float" office:value="0.27906976744186">
                <text:p>0.2790697674418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4">
                <text:p>474</text:p>
              </table:table-cell>
              <table:table-cell office:value-type="float" office:value="0.280590717299578">
                <text:p>0.28059071729957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5">
                <text:p>47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0.279411764705882">
                <text:p>0.27941176470588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7">
                <text:p>477</text:p>
              </table:table-cell>
              <table:table-cell office:value-type="float" office:value="0.278825995807128">
                <text:p>0.27882599580712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8">
                <text:p>478</text:p>
              </table:table-cell>
              <table:table-cell office:value-type="float" office:value="0.278242677824268">
                <text:p>0.27824267782426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9">
                <text:p>479</text:p>
              </table:table-cell>
              <table:table-cell office:value-type="float" office:value="0.277661795407098">
                <text:p>0.27766179540709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0.277083333333333">
                <text:p>0.27708333333333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1">
                <text:p>481</text:p>
              </table:table-cell>
              <table:table-cell office:value-type="float" office:value="0.276507276507277">
                <text:p>0.27650727650727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2">
                <text:p>482</text:p>
              </table:table-cell>
              <table:table-cell office:value-type="float" office:value="0.275933609958506">
                <text:p>0.27593360995850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3">
                <text:p>483</text:p>
              </table:table-cell>
              <table:table-cell office:value-type="float" office:value="0.27536231884058">
                <text:p>0.2753623188405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0.274793388429752">
                <text:p>0.27479338842975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0.274226804123711">
                <text:p>0.27422680412371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6">
                <text:p>486</text:p>
              </table:table-cell>
              <table:table-cell office:value-type="float" office:value="0.275720164609053">
                <text:p>0.27572016460905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7">
                <text:p>487</text:p>
              </table:table-cell>
              <table:table-cell office:value-type="float" office:value="0.275154004106776">
                <text:p>0.27515400410677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8">
                <text:p>488</text:p>
              </table:table-cell>
              <table:table-cell office:value-type="float" office:value="0.274590163934426">
                <text:p>0.27459016393442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9">
                <text:p>489</text:p>
              </table:table-cell>
              <table:table-cell office:value-type="float" office:value="0.274028629856851">
                <text:p>0.27402862985685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0.273469387755102">
                <text:p>0.27346938775510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1">
                <text:p>491</text:p>
              </table:table-cell>
              <table:table-cell office:value-type="float" office:value="0.274949083503055">
                <text:p>0.27494908350305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2">
                <text:p>492</text:p>
              </table:table-cell>
              <table:table-cell office:value-type="float" office:value="0.276422764227642">
                <text:p>0.27642276422764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3">
                <text:p>493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4">
                <text:p>494</text:p>
              </table:table-cell>
              <table:table-cell office:value-type="float" office:value="0.275303643724696">
                <text:p>0.27530364372469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5">
                <text:p>495</text:p>
              </table:table-cell>
              <table:table-cell office:value-type="float" office:value="0.274747474747475">
                <text:p>0.27474747474747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6">
                <text:p>496</text:p>
              </table:table-cell>
              <table:table-cell office:value-type="float" office:value="0.274193548387097">
                <text:p>0.27419354838709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7">
                <text:p>497</text:p>
              </table:table-cell>
              <table:table-cell office:value-type="float" office:value="0.27364185110664">
                <text:p>0.2736418511066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8">
                <text:p>498</text:p>
              </table:table-cell>
              <table:table-cell office:value-type="float" office:value="0.275100401606426">
                <text:p>0.27510040160642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9">
                <text:p>499</text:p>
              </table:table-cell>
              <table:table-cell office:value-type="float" office:value="0.274549098196393">
                <text:p>0.27454909819639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0.274">
                <text:p>0.27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1">
                <text:p>501</text:p>
              </table:table-cell>
              <table:table-cell office:value-type="float" office:value="0.273453093812375">
                <text:p>0.27345309381237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2">
                <text:p>502</text:p>
              </table:table-cell>
              <table:table-cell office:value-type="float" office:value="0.274900398406374">
                <text:p>0.27490039840637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3">
                <text:p>503</text:p>
              </table:table-cell>
              <table:table-cell office:value-type="float" office:value="0.274353876739563">
                <text:p>0.27435387673956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4">
                <text:p>504</text:p>
              </table:table-cell>
              <table:table-cell office:value-type="float" office:value="0.273809523809524">
                <text:p>0.27380952380952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5">
                <text:p>505</text:p>
              </table:table-cell>
              <table:table-cell office:value-type="float" office:value="0.273267326732673">
                <text:p>0.27326732673267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6">
                <text:p>506</text:p>
              </table:table-cell>
              <table:table-cell office:value-type="float" office:value="0.274703557312253">
                <text:p>0.27470355731225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7">
                <text:p>507</text:p>
              </table:table-cell>
              <table:table-cell office:value-type="float" office:value="0.274161735700197">
                <text:p>0.27416173570019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8">
                <text:p>508</text:p>
              </table:table-cell>
              <table:table-cell office:value-type="float" office:value="0.273622047244094">
                <text:p>0.27362204724409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9">
                <text:p>509</text:p>
              </table:table-cell>
              <table:table-cell office:value-type="float" office:value="0.273084479371316">
                <text:p>0.27308447937131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0.272549019607843">
                <text:p>0.27254901960784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1">
                <text:p>511</text:p>
              </table:table-cell>
              <table:table-cell office:value-type="float" office:value="0.272015655577299">
                <text:p>0.27201565557729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2">
                <text:p>512</text:p>
              </table:table-cell>
              <table:table-cell office:value-type="float" office:value="0.2734375">
                <text:p>0.273437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3">
                <text:p>513</text:p>
              </table:table-cell>
              <table:table-cell office:value-type="float" office:value="0.272904483430799">
                <text:p>0.27290448343079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0.272373540856031">
                <text:p>0.27237354085603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5">
                <text:p>515</text:p>
              </table:table-cell>
              <table:table-cell office:value-type="float" office:value="0.271844660194175">
                <text:p>0.27184466019417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6">
                <text:p>516</text:p>
              </table:table-cell>
              <table:table-cell office:value-type="float" office:value="0.271317829457364">
                <text:p>0.27131782945736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7">
                <text:p>517</text:p>
              </table:table-cell>
              <table:table-cell office:value-type="float" office:value="0.270793036750484">
                <text:p>0.27079303675048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8">
                <text:p>518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9">
                <text:p>519</text:p>
              </table:table-cell>
              <table:table-cell office:value-type="float" office:value="0.269749518304432">
                <text:p>0.26974951830443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1">
                <text:p>521</text:p>
              </table:table-cell>
              <table:table-cell office:value-type="float" office:value="0.268714011516315">
                <text:p>0.26871401151631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2">
                <text:p>522</text:p>
              </table:table-cell>
              <table:table-cell office:value-type="float" office:value="0.268199233716475">
                <text:p>0.26819923371647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3">
                <text:p>523</text:p>
              </table:table-cell>
              <table:table-cell office:value-type="float" office:value="0.267686424474187">
                <text:p>0.26768642447418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4">
                <text:p>524</text:p>
              </table:table-cell>
              <table:table-cell office:value-type="float" office:value="0.267175572519084">
                <text:p>0.26717557251908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5">
                <text:p>525</text:p>
              </table:table-cell>
              <table:table-cell office:value-type="float" office:value="0.268571428571429">
                <text:p>0.26857142857142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6">
                <text:p>526</text:p>
              </table:table-cell>
              <table:table-cell office:value-type="float" office:value="0.269961977186312">
                <text:p>0.26996197718631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0.269449715370019">
                <text:p>0.26944971537001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8">
                <text:p>528</text:p>
              </table:table-cell>
              <table:table-cell office:value-type="float" office:value="0.268939393939394">
                <text:p>0.26893939393939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9">
                <text:p>529</text:p>
              </table:table-cell>
              <table:table-cell office:value-type="float" office:value="0.268431001890359">
                <text:p>0.26843100189035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0.269811320754717">
                <text:p>0.26981132075471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1">
                <text:p>531</text:p>
              </table:table-cell>
              <table:table-cell office:value-type="float" office:value="0.269303201506591">
                <text:p>0.26930320150659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2">
                <text:p>532</text:p>
              </table:table-cell>
              <table:table-cell office:value-type="float" office:value="0.268796992481203">
                <text:p>0.26879699248120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3">
                <text:p>533</text:p>
              </table:table-cell>
              <table:table-cell office:value-type="float" office:value="0.270168855534709">
                <text:p>0.27016885553470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4">
                <text:p>534</text:p>
              </table:table-cell>
              <table:table-cell office:value-type="float" office:value="0.269662921348315">
                <text:p>0.26966292134831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5">
                <text:p>535</text:p>
              </table:table-cell>
              <table:table-cell office:value-type="float" office:value="0.271028037383178">
                <text:p>0.27102803738317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6">
                <text:p>536</text:p>
              </table:table-cell>
              <table:table-cell office:value-type="float" office:value="0.270522388059701">
                <text:p>0.27052238805970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7">
                <text:p>537</text:p>
              </table:table-cell>
              <table:table-cell office:value-type="float" office:value="0.271880819366853">
                <text:p>0.27188081936685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8">
                <text:p>538</text:p>
              </table:table-cell>
              <table:table-cell office:value-type="float" office:value="0.271375464684015">
                <text:p>0.27137546468401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9">
                <text:p>539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0.274074074074074">
                <text:p>0.27407407407407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1">
                <text:p>541</text:p>
              </table:table-cell>
              <table:table-cell office:value-type="float" office:value="0.273567467652495">
                <text:p>0.27356746765249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2">
                <text:p>542</text:p>
              </table:table-cell>
              <table:table-cell office:value-type="float" office:value="0.274907749077491">
                <text:p>0.27490774907749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3">
                <text:p>543</text:p>
              </table:table-cell>
              <table:table-cell office:value-type="float" office:value="0.274401473296501">
                <text:p>0.27440147329650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4">
                <text:p>544</text:p>
              </table:table-cell>
              <table:table-cell office:value-type="float" office:value="0.273897058823529">
                <text:p>0.27389705882352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5">
                <text:p>545</text:p>
              </table:table-cell>
              <table:table-cell office:value-type="float" office:value="0.275229357798165">
                <text:p>0.27522935779816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6">
                <text:p>546</text:p>
              </table:table-cell>
              <table:table-cell office:value-type="float" office:value="0.274725274725275">
                <text:p>0.27472527472527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7">
                <text:p>547</text:p>
              </table:table-cell>
              <table:table-cell office:value-type="float" office:value="0.274223034734918">
                <text:p>0.27422303473491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8">
                <text:p>548</text:p>
              </table:table-cell>
              <table:table-cell office:value-type="float" office:value="0.275547445255474">
                <text:p>0.27554744525547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9">
                <text:p>549</text:p>
              </table:table-cell>
              <table:table-cell office:value-type="float" office:value="0.276867030965392">
                <text:p>0.27686703096539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0.276363636363636">
                <text:p>0.276363636363636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1">
                <text:p>551</text:p>
              </table:table-cell>
              <table:table-cell office:value-type="float" office:value="0.277676950998185">
                <text:p>0.27767695099818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2">
                <text:p>552</text:p>
              </table:table-cell>
              <table:table-cell office:value-type="float" office:value="0.277173913043478">
                <text:p>0.27717391304347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0.276672694394213">
                <text:p>0.27667269439421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4">
                <text:p>554</text:p>
              </table:table-cell>
              <table:table-cell office:value-type="float" office:value="0.27797833935018">
                <text:p>0.2779783393501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5">
                <text:p>555</text:p>
              </table:table-cell>
              <table:table-cell office:value-type="float" office:value="0.277477477477477">
                <text:p>0.27747747747747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6">
                <text:p>556</text:p>
              </table:table-cell>
              <table:table-cell office:value-type="float" office:value="0.276978417266187">
                <text:p>0.27697841726618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7">
                <text:p>557</text:p>
              </table:table-cell>
              <table:table-cell office:value-type="float" office:value="0.276481149012567">
                <text:p>0.27648114901256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8">
                <text:p>558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9">
                <text:p>559</text:p>
              </table:table-cell>
              <table:table-cell office:value-type="float" office:value="0.277280858676207">
                <text:p>0.27728085867620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0.278571428571429">
                <text:p>0.27857142857142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1">
                <text:p>561</text:p>
              </table:table-cell>
              <table:table-cell office:value-type="float" office:value="0.27807486631016">
                <text:p>0.2780748663101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2">
                <text:p>562</text:p>
              </table:table-cell>
              <table:table-cell office:value-type="float" office:value="0.279359430604982">
                <text:p>0.27935943060498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3">
                <text:p>563</text:p>
              </table:table-cell>
              <table:table-cell office:value-type="float" office:value="0.27886323268206">
                <text:p>0.2788632326820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4">
                <text:p>564</text:p>
              </table:table-cell>
              <table:table-cell office:value-type="float" office:value="0.278368794326241">
                <text:p>0.27836879432624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5">
                <text:p>565</text:p>
              </table:table-cell>
              <table:table-cell office:value-type="float" office:value="0.27787610619469">
                <text:p>0.2778761061946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6">
                <text:p>566</text:p>
              </table:table-cell>
              <table:table-cell office:value-type="float" office:value="0.277385159010601">
                <text:p>0.27738515901060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7">
                <text:p>567</text:p>
              </table:table-cell>
              <table:table-cell office:value-type="float" office:value="0.27689594356261">
                <text:p>0.2768959435626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8">
                <text:p>568</text:p>
              </table:table-cell>
              <table:table-cell office:value-type="float" office:value="0.276408450704225">
                <text:p>0.27640845070422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9">
                <text:p>569</text:p>
              </table:table-cell>
              <table:table-cell office:value-type="float" office:value="0.275922671353251">
                <text:p>0.27592267135325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0.27719298245614">
                <text:p>0.2771929824561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1">
                <text:p>571</text:p>
              </table:table-cell>
              <table:table-cell office:value-type="float" office:value="0.276707530647986">
                <text:p>0.27670753064798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2">
                <text:p>572</text:p>
              </table:table-cell>
              <table:table-cell office:value-type="float" office:value="0.277972027972028">
                <text:p>0.27797202797202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3">
                <text:p>573</text:p>
              </table:table-cell>
              <table:table-cell office:value-type="float" office:value="0.277486910994764">
                <text:p>0.27748691099476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4">
                <text:p>574</text:p>
              </table:table-cell>
              <table:table-cell office:value-type="float" office:value="0.278745644599303">
                <text:p>0.27874564459930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5">
                <text:p>575</text:p>
              </table:table-cell>
              <table:table-cell office:value-type="float" office:value="0.278260869565217">
                <text:p>0.27826086956521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6">
                <text:p>57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7">
                <text:p>577</text:p>
              </table:table-cell>
              <table:table-cell office:value-type="float" office:value="0.279029462738302">
                <text:p>0.279029462738302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8">
                <text:p>578</text:p>
              </table:table-cell>
              <table:table-cell office:value-type="float" office:value="0.278546712802768">
                <text:p>0.27854671280276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9">
                <text:p>579</text:p>
              </table:table-cell>
              <table:table-cell office:value-type="float" office:value="0.278065630397237">
                <text:p>0.27806563039723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0.277586206896552">
                <text:p>0.27758620689655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1">
                <text:p>581</text:p>
              </table:table-cell>
              <table:table-cell office:value-type="float" office:value="0.27710843373494">
                <text:p>0.2771084337349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2">
                <text:p>582</text:p>
              </table:table-cell>
              <table:table-cell office:value-type="float" office:value="0.278350515463918">
                <text:p>0.27835051546391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3">
                <text:p>583</text:p>
              </table:table-cell>
              <table:table-cell office:value-type="float" office:value="0.277873070325901">
                <text:p>0.27787307032590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4">
                <text:p>584</text:p>
              </table:table-cell>
              <table:table-cell office:value-type="float" office:value="0.279109589041096">
                <text:p>0.27910958904109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5">
                <text:p>585</text:p>
              </table:table-cell>
              <table:table-cell office:value-type="float" office:value="0.278632478632479">
                <text:p>0.27863247863247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6">
                <text:p>586</text:p>
              </table:table-cell>
              <table:table-cell office:value-type="float" office:value="0.278156996587031">
                <text:p>0.27815699658703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7">
                <text:p>587</text:p>
              </table:table-cell>
              <table:table-cell office:value-type="float" office:value="0.277683134582623">
                <text:p>0.27768313458262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8">
                <text:p>588</text:p>
              </table:table-cell>
              <table:table-cell office:value-type="float" office:value="0.277210884353741">
                <text:p>0.27721088435374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9">
                <text:p>589</text:p>
              </table:table-cell>
              <table:table-cell office:value-type="float" office:value="0.276740237691002">
                <text:p>0.27674023769100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0.277966101694915">
                <text:p>0.27796610169491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1">
                <text:p>591</text:p>
              </table:table-cell>
              <table:table-cell office:value-type="float" office:value="0.277495769881557">
                <text:p>0.27749576988155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2">
                <text:p>592</text:p>
              </table:table-cell>
              <table:table-cell office:value-type="float" office:value="0.278716216216216">
                <text:p>0.27871621621621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3">
                <text:p>593</text:p>
              </table:table-cell>
              <table:table-cell office:value-type="float" office:value="0.278246205733558">
                <text:p>0.27824620573355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4">
                <text:p>594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5">
                <text:p>595</text:p>
              </table:table-cell>
              <table:table-cell office:value-type="float" office:value="0.277310924369748">
                <text:p>0.27731092436974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6">
                <text:p>596</text:p>
              </table:table-cell>
              <table:table-cell office:value-type="float" office:value="0.276845637583893">
                <text:p>0.27684563758389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7">
                <text:p>597</text:p>
              </table:table-cell>
              <table:table-cell office:value-type="float" office:value="0.276381909547739">
                <text:p>0.27638190954773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8">
                <text:p>598</text:p>
              </table:table-cell>
              <table:table-cell office:value-type="float" office:value="0.277591973244147">
                <text:p>0.27759197324414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9">
                <text:p>599</text:p>
              </table:table-cell>
              <table:table-cell office:value-type="float" office:value="0.277128547579299">
                <text:p>0.27712854757929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0.276666666666667">
                <text:p>0.27666666666666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1">
                <text:p>601</text:p>
              </table:table-cell>
              <table:table-cell office:value-type="float" office:value="0.276206322795341">
                <text:p>0.27620632279534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2">
                <text:p>602</text:p>
              </table:table-cell>
              <table:table-cell office:value-type="float" office:value="0.277408637873754">
                <text:p>0.27740863787375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3">
                <text:p>603</text:p>
              </table:table-cell>
              <table:table-cell office:value-type="float" office:value="0.276948590381426">
                <text:p>0.27694859038142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4">
                <text:p>604</text:p>
              </table:table-cell>
              <table:table-cell office:value-type="float" office:value="0.276490066225166">
                <text:p>0.27649006622516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5">
                <text:p>605</text:p>
              </table:table-cell>
              <table:table-cell office:value-type="float" office:value="0.27603305785124">
                <text:p>0.2760330578512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6">
                <text:p>606</text:p>
              </table:table-cell>
              <table:table-cell office:value-type="float" office:value="0.275577557755776">
                <text:p>0.27557755775577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7">
                <text:p>607</text:p>
              </table:table-cell>
              <table:table-cell office:value-type="float" office:value="0.275123558484349">
                <text:p>0.27512355848434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8">
                <text:p>608</text:p>
              </table:table-cell>
              <table:table-cell office:value-type="float" office:value="0.274671052631579">
                <text:p>0.27467105263157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9">
                <text:p>609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10">
                <text:p>610</text:p>
              </table:table-cell>
              <table:table-cell office:value-type="float" office:value="0.275409836065574">
                <text:p>0.27540983606557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1">
                <text:p>611</text:p>
              </table:table-cell>
              <table:table-cell office:value-type="float" office:value="0.274959083469722">
                <text:p>0.27495908346972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2">
                <text:p>612</text:p>
              </table:table-cell>
              <table:table-cell office:value-type="float" office:value="0.276143790849673">
                <text:p>0.27614379084967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3">
                <text:p>613</text:p>
              </table:table-cell>
              <table:table-cell office:value-type="float" office:value="0.275693311582382">
                <text:p>0.27569331158238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4">
                <text:p>614</text:p>
              </table:table-cell>
              <table:table-cell office:value-type="float" office:value="0.275244299674267">
                <text:p>0.27524429967426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5">
                <text:p>615</text:p>
              </table:table-cell>
              <table:table-cell office:value-type="float" office:value="0.276422764227642">
                <text:p>0.27642276422764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6">
                <text:p>616</text:p>
              </table:table-cell>
              <table:table-cell office:value-type="float" office:value="0.275974025974026">
                <text:p>0.27597402597402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7">
                <text:p>617</text:p>
              </table:table-cell>
              <table:table-cell office:value-type="float" office:value="0.275526742301459">
                <text:p>0.27552674230145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8">
                <text:p>618</text:p>
              </table:table-cell>
              <table:table-cell office:value-type="float" office:value="0.275080906148867">
                <text:p>0.27508090614886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9">
                <text:p>619</text:p>
              </table:table-cell>
              <table:table-cell office:value-type="float" office:value="0.274636510500808">
                <text:p>0.27463651050080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20">
                <text:p>620</text:p>
              </table:table-cell>
              <table:table-cell office:value-type="float" office:value="0.274193548387097">
                <text:p>0.274193548387097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1">
                <text:p>621</text:p>
              </table:table-cell>
              <table:table-cell office:value-type="float" office:value="0.273752012882448">
                <text:p>0.27375201288244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2">
                <text:p>622</text:p>
              </table:table-cell>
              <table:table-cell office:value-type="float" office:value="0.273311897106109">
                <text:p>0.27331189710610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3">
                <text:p>623</text:p>
              </table:table-cell>
              <table:table-cell office:value-type="float" office:value="0.274478330658106">
                <text:p>0.27447833065810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4">
                <text:p>624</text:p>
              </table:table-cell>
              <table:table-cell office:value-type="float" office:value="0.274038461538462">
                <text:p>0.27403846153846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5">
                <text:p>625</text:p>
              </table:table-cell>
              <table:table-cell office:value-type="float" office:value="0.2752">
                <text:p>0.275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6">
                <text:p>626</text:p>
              </table:table-cell>
              <table:table-cell office:value-type="float" office:value="0.274760383386581">
                <text:p>0.27476038338658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7">
                <text:p>627</text:p>
              </table:table-cell>
              <table:table-cell office:value-type="float" office:value="0.27591706539075">
                <text:p>0.2759170653907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8">
                <text:p>628</text:p>
              </table:table-cell>
              <table:table-cell office:value-type="float" office:value="0.275477707006369">
                <text:p>0.27547770700636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9">
                <text:p>629</text:p>
              </table:table-cell>
              <table:table-cell office:value-type="float" office:value="0.275039745627981">
                <text:p>0.27503974562798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0.274603174603175">
                <text:p>0.27460317460317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1">
                <text:p>631</text:p>
              </table:table-cell>
              <table:table-cell office:value-type="float" office:value="0.274167987321712">
                <text:p>0.274167987321712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2">
                <text:p>632</text:p>
              </table:table-cell>
              <table:table-cell office:value-type="float" office:value="0.27373417721519">
                <text:p>0.2737341772151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3">
                <text:p>633</text:p>
              </table:table-cell>
              <table:table-cell office:value-type="float" office:value="0.273301737756714">
                <text:p>0.27330173775671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4">
                <text:p>634</text:p>
              </table:table-cell>
              <table:table-cell office:value-type="float" office:value="0.272870662460568">
                <text:p>0.27287066246056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5">
                <text:p>635</text:p>
              </table:table-cell>
              <table:table-cell office:value-type="float" office:value="0.27244094488189">
                <text:p>0.2724409448818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6">
                <text:p>636</text:p>
              </table:table-cell>
              <table:table-cell office:value-type="float" office:value="0.272012578616352">
                <text:p>0.27201257861635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7">
                <text:p>637</text:p>
              </table:table-cell>
              <table:table-cell office:value-type="float" office:value="0.271585557299843">
                <text:p>0.27158555729984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8">
                <text:p>638</text:p>
              </table:table-cell>
              <table:table-cell office:value-type="float" office:value="0.27115987460815">
                <text:p>0.27115987460815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9">
                <text:p>639</text:p>
              </table:table-cell>
              <table:table-cell office:value-type="float" office:value="0.270735524256651">
                <text:p>0.27073552425665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40">
                <text:p>640</text:p>
              </table:table-cell>
              <table:table-cell office:value-type="float" office:value="0.2703125">
                <text:p>0.270312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1">
                <text:p>641</text:p>
              </table:table-cell>
              <table:table-cell office:value-type="float" office:value="0.269890795631825">
                <text:p>0.26989079563182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42">
                <text:p>642</text:p>
              </table:table-cell>
              <table:table-cell office:value-type="float" office:value="0.271028037383178">
                <text:p>0.27102803738317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43">
                <text:p>643</text:p>
              </table:table-cell>
              <table:table-cell office:value-type="float" office:value="0.272161741835148">
                <text:p>0.272161741835148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44">
                <text:p>644</text:p>
              </table:table-cell>
              <table:table-cell office:value-type="float" office:value="0.273291925465838">
                <text:p>0.27329192546583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45">
                <text:p>645</text:p>
              </table:table-cell>
              <table:table-cell office:value-type="float" office:value="0.274418604651163">
                <text:p>0.27441860465116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46">
                <text:p>646</text:p>
              </table:table-cell>
              <table:table-cell office:value-type="float" office:value="0.273993808049536">
                <text:p>0.27399380804953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47">
                <text:p>647</text:p>
              </table:table-cell>
              <table:table-cell office:value-type="float" office:value="0.273570324574961">
                <text:p>0.27357032457496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48">
                <text:p>648</text:p>
              </table:table-cell>
              <table:table-cell office:value-type="float" office:value="0.274691358024691">
                <text:p>0.274691358024691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0.275808936825886">
                <text:p>0.27580893682588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50">
                <text:p>650</text:p>
              </table:table-cell>
              <table:table-cell office:value-type="float" office:value="0.276923076923077">
                <text:p>0.27692307692307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51">
                <text:p>651</text:p>
              </table:table-cell>
              <table:table-cell office:value-type="float" office:value="0.276497695852535">
                <text:p>0.27649769585253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52">
                <text:p>652</text:p>
              </table:table-cell>
              <table:table-cell office:value-type="float" office:value="0.27760736196319">
                <text:p>0.2776073619631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53">
                <text:p>653</text:p>
              </table:table-cell>
              <table:table-cell office:value-type="float" office:value="0.277182235834609">
                <text:p>0.27718223583460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54">
                <text:p>654</text:p>
              </table:table-cell>
              <table:table-cell office:value-type="float" office:value="0.276758409785933">
                <text:p>0.276758409785933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55">
                <text:p>655</text:p>
              </table:table-cell>
              <table:table-cell office:value-type="float" office:value="0.277862595419847">
                <text:p>0.277862595419847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56">
                <text:p>656</text:p>
              </table:table-cell>
              <table:table-cell office:value-type="float" office:value="0.278963414634146">
                <text:p>0.27896341463414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57">
                <text:p>657</text:p>
              </table:table-cell>
              <table:table-cell office:value-type="float" office:value="0.278538812785388">
                <text:p>0.27853881278538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58">
                <text:p>658</text:p>
              </table:table-cell>
              <table:table-cell office:value-type="float" office:value="0.278115501519757">
                <text:p>0.27811550151975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59">
                <text:p>659</text:p>
              </table:table-cell>
              <table:table-cell office:value-type="float" office:value="0.277693474962064">
                <text:p>0.27769347496206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60">
                <text:p>660</text:p>
              </table:table-cell>
              <table:table-cell office:value-type="float" office:value="0.278787878787879">
                <text:p>0.27878787878787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61">
                <text:p>661</text:p>
              </table:table-cell>
              <table:table-cell office:value-type="float" office:value="0.278366111951588">
                <text:p>0.278366111951588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62">
                <text:p>662</text:p>
              </table:table-cell>
              <table:table-cell office:value-type="float" office:value="0.279456193353474">
                <text:p>0.27945619335347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63">
                <text:p>663</text:p>
              </table:table-cell>
              <table:table-cell office:value-type="float" office:value="0.279034690799397">
                <text:p>0.27903469079939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64">
                <text:p>664</text:p>
              </table:table-cell>
              <table:table-cell office:value-type="float" office:value="0.278614457831325">
                <text:p>0.27861445783132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65">
                <text:p>665</text:p>
              </table:table-cell>
              <table:table-cell office:value-type="float" office:value="0.278195488721804">
                <text:p>0.27819548872180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66">
                <text:p>66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67">
                <text:p>667</text:p>
              </table:table-cell>
              <table:table-cell office:value-type="float" office:value="0.278860569715142">
                <text:p>0.27886056971514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68">
                <text:p>668</text:p>
              </table:table-cell>
              <table:table-cell office:value-type="float" office:value="0.278443113772455">
                <text:p>0.27844311377245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69">
                <text:p>669</text:p>
              </table:table-cell>
              <table:table-cell office:value-type="float" office:value="0.278026905829596">
                <text:p>0.27802690582959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70">
                <text:p>670</text:p>
              </table:table-cell>
              <table:table-cell office:value-type="float" office:value="0.277611940298507">
                <text:p>0.27761194029850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71">
                <text:p>671</text:p>
              </table:table-cell>
              <table:table-cell office:value-type="float" office:value="0.277198211624441">
                <text:p>0.27719821162444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72">
                <text:p>672</text:p>
              </table:table-cell>
              <table:table-cell office:value-type="float" office:value="0.276785714285714">
                <text:p>0.276785714285714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73">
                <text:p>673</text:p>
              </table:table-cell>
              <table:table-cell office:value-type="float" office:value="0.276374442793462">
                <text:p>0.27637444279346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74">
                <text:p>674</text:p>
              </table:table-cell>
              <table:table-cell office:value-type="float" office:value="0.275964391691395">
                <text:p>0.275964391691395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75">
                <text:p>675</text:p>
              </table:table-cell>
              <table:table-cell office:value-type="float" office:value="0.275555555555556">
                <text:p>0.275555555555556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76">
                <text:p>676</text:p>
              </table:table-cell>
              <table:table-cell office:value-type="float" office:value="0.275147928994083">
                <text:p>0.27514792899408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77">
                <text:p>677</text:p>
              </table:table-cell>
              <table:table-cell office:value-type="float" office:value="0.276218611521418">
                <text:p>0.27621861152141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78">
                <text:p>678</text:p>
              </table:table-cell>
              <table:table-cell office:value-type="float" office:value="0.275811209439528">
                <text:p>0.27581120943952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79">
                <text:p>679</text:p>
              </table:table-cell>
              <table:table-cell office:value-type="float" office:value="0.27540500736377">
                <text:p>0.2754050073637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80">
                <text:p>68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81">
                <text:p>681</text:p>
              </table:table-cell>
              <table:table-cell office:value-type="float" office:value="0.274596182085169">
                <text:p>0.274596182085169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82">
                <text:p>682</text:p>
              </table:table-cell>
              <table:table-cell office:value-type="float" office:value="0.274193548387097">
                <text:p>0.27419354838709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83">
                <text:p>683</text:p>
              </table:table-cell>
              <table:table-cell office:value-type="float" office:value="0.273792093704246">
                <text:p>0.27379209370424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84">
                <text:p>684</text:p>
              </table:table-cell>
              <table:table-cell office:value-type="float" office:value="0.274853801169591">
                <text:p>0.27485380116959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85">
                <text:p>685</text:p>
              </table:table-cell>
              <table:table-cell office:value-type="float" office:value="0.274452554744526">
                <text:p>0.27445255474452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86">
                <text:p>686</text:p>
              </table:table-cell>
              <table:table-cell office:value-type="float" office:value="0.275510204081633">
                <text:p>0.27551020408163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87">
                <text:p>687</text:p>
              </table:table-cell>
              <table:table-cell office:value-type="float" office:value="0.276564774381368">
                <text:p>0.27656477438136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88">
                <text:p>688</text:p>
              </table:table-cell>
              <table:table-cell office:value-type="float" office:value="0.277616279069767">
                <text:p>0.27761627906976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89">
                <text:p>689</text:p>
              </table:table-cell>
              <table:table-cell office:value-type="float" office:value="0.277213352685051">
                <text:p>0.277213352685051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90">
                <text:p>690</text:p>
              </table:table-cell>
              <table:table-cell office:value-type="float" office:value="0.276811594202898">
                <text:p>0.27681159420289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91">
                <text:p>691</text:p>
              </table:table-cell>
              <table:table-cell office:value-type="float" office:value="0.276410998552822">
                <text:p>0.27641099855282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92">
                <text:p>692</text:p>
              </table:table-cell>
              <table:table-cell office:value-type="float" office:value="0.276011560693642">
                <text:p>0.27601156069364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93">
                <text:p>693</text:p>
              </table:table-cell>
              <table:table-cell office:value-type="float" office:value="0.275613275613276">
                <text:p>0.27561327561327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94">
                <text:p>694</text:p>
              </table:table-cell>
              <table:table-cell office:value-type="float" office:value="0.27521613832853">
                <text:p>0.2752161383285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95">
                <text:p>695</text:p>
              </table:table-cell>
              <table:table-cell office:value-type="float" office:value="0.274820143884892">
                <text:p>0.27482014388489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96">
                <text:p>696</text:p>
              </table:table-cell>
              <table:table-cell office:value-type="float" office:value="0.274425287356322">
                <text:p>0.27442528735632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97">
                <text:p>697</text:p>
              </table:table-cell>
              <table:table-cell office:value-type="float" office:value="0.27403156384505">
                <text:p>0.2740315638450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98">
                <text:p>698</text:p>
              </table:table-cell>
              <table:table-cell office:value-type="float" office:value="0.273638968481375">
                <text:p>0.27363896848137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9">
                <text:p>699</text:p>
              </table:table-cell>
              <table:table-cell office:value-type="float" office:value="0.273247496423462">
                <text:p>0.27324749642346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0.274285714285714">
                <text:p>0.27428571428571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01">
                <text:p>701</text:p>
              </table:table-cell>
              <table:table-cell office:value-type="float" office:value="0.275320970042796">
                <text:p>0.275320970042796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02">
                <text:p>702</text:p>
              </table:table-cell>
              <table:table-cell office:value-type="float" office:value="0.274928774928775">
                <text:p>0.27492877492877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3">
                <text:p>703</text:p>
              </table:table-cell>
              <table:table-cell office:value-type="float" office:value="0.274537695590327">
                <text:p>0.27453769559032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4">
                <text:p>704</text:p>
              </table:table-cell>
              <table:table-cell office:value-type="float" office:value="0.274147727272727">
                <text:p>0.27414772727272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5">
                <text:p>705</text:p>
              </table:table-cell>
              <table:table-cell office:value-type="float" office:value="0.275177304964539">
                <text:p>0.27517730496453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6">
                <text:p>706</text:p>
              </table:table-cell>
              <table:table-cell office:value-type="float" office:value="0.274787535410765">
                <text:p>0.274787535410765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7">
                <text:p>707</text:p>
              </table:table-cell>
              <table:table-cell office:value-type="float" office:value="0.274398868458274">
                <text:p>0.27439886845827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8">
                <text:p>708</text:p>
              </table:table-cell>
              <table:table-cell office:value-type="float" office:value="0.275423728813559">
                <text:p>0.27542372881355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9">
                <text:p>709</text:p>
              </table:table-cell>
              <table:table-cell office:value-type="float" office:value="0.276445698166432">
                <text:p>0.276445698166432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10">
                <text:p>710</text:p>
              </table:table-cell>
              <table:table-cell office:value-type="float" office:value="0.276056338028169">
                <text:p>0.27605633802816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11">
                <text:p>711</text:p>
              </table:table-cell>
              <table:table-cell office:value-type="float" office:value="0.275668073136428">
                <text:p>0.27566807313642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12">
                <text:p>712</text:p>
              </table:table-cell>
              <table:table-cell office:value-type="float" office:value="0.275280898876404">
                <text:p>0.27528089887640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13">
                <text:p>713</text:p>
              </table:table-cell>
              <table:table-cell office:value-type="float" office:value="0.274894810659186">
                <text:p>0.27489481065918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14">
                <text:p>714</text:p>
              </table:table-cell>
              <table:table-cell office:value-type="float" office:value="0.275910364145658">
                <text:p>0.27591036414565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15">
                <text:p>715</text:p>
              </table:table-cell>
              <table:table-cell office:value-type="float" office:value="0.275524475524475">
                <text:p>0.27552447552447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16">
                <text:p>716</text:p>
              </table:table-cell>
              <table:table-cell office:value-type="float" office:value="0.276536312849162">
                <text:p>0.27653631284916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17">
                <text:p>717</text:p>
              </table:table-cell>
              <table:table-cell office:value-type="float" office:value="0.277545327754533">
                <text:p>0.27754532775453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18">
                <text:p>718</text:p>
              </table:table-cell>
              <table:table-cell office:value-type="float" office:value="0.277158774373259">
                <text:p>0.27715877437325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19">
                <text:p>719</text:p>
              </table:table-cell>
              <table:table-cell office:value-type="float" office:value="0.278164116828929">
                <text:p>0.27816411682892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20">
                <text:p>720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21">
                <text:p>721</text:p>
              </table:table-cell>
              <table:table-cell office:value-type="float" office:value="0.277392510402219">
                <text:p>0.277392510402219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22">
                <text:p>722</text:p>
              </table:table-cell>
              <table:table-cell office:value-type="float" office:value="0.278393351800554">
                <text:p>0.27839335180055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23">
                <text:p>723</text:p>
              </table:table-cell>
              <table:table-cell office:value-type="float" office:value="0.278008298755187">
                <text:p>0.27800829875518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24">
                <text:p>724</text:p>
              </table:table-cell>
              <table:table-cell office:value-type="float" office:value="0.277624309392265">
                <text:p>0.27762430939226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25">
                <text:p>725</text:p>
              </table:table-cell>
              <table:table-cell office:value-type="float" office:value="0.278620689655172">
                <text:p>0.27862068965517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26">
                <text:p>726</text:p>
              </table:table-cell>
              <table:table-cell office:value-type="float" office:value="0.278236914600551">
                <text:p>0.27823691460055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27">
                <text:p>727</text:p>
              </table:table-cell>
              <table:table-cell office:value-type="float" office:value="0.277854195323246">
                <text:p>0.27785419532324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28">
                <text:p>728</text:p>
              </table:table-cell>
              <table:table-cell office:value-type="float" office:value="0.277472527472527">
                <text:p>0.27747252747252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29">
                <text:p>729</text:p>
              </table:table-cell>
              <table:table-cell office:value-type="float" office:value="0.277091906721536">
                <text:p>0.27709190672153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30">
                <text:p>730</text:p>
              </table:table-cell>
              <table:table-cell office:value-type="float" office:value="0.276712328767123">
                <text:p>0.27671232876712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31">
                <text:p>731</text:p>
              </table:table-cell>
              <table:table-cell office:value-type="float" office:value="0.276333789329685">
                <text:p>0.27633378932968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32">
                <text:p>732</text:p>
              </table:table-cell>
              <table:table-cell office:value-type="float" office:value="0.275956284153005">
                <text:p>0.27595628415300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33">
                <text:p>733</text:p>
              </table:table-cell>
              <table:table-cell office:value-type="float" office:value="0.275579809004093">
                <text:p>0.27557980900409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34">
                <text:p>734</text:p>
              </table:table-cell>
              <table:table-cell office:value-type="float" office:value="0.275204359673025">
                <text:p>0.27520435967302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35">
                <text:p>735</text:p>
              </table:table-cell>
              <table:table-cell office:value-type="float" office:value="0.274829931972789">
                <text:p>0.274829931972789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36">
                <text:p>736</text:p>
              </table:table-cell>
              <table:table-cell office:value-type="float" office:value="0.27445652173913">
                <text:p>0.2744565217391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37">
                <text:p>737</text:p>
              </table:table-cell>
              <table:table-cell office:value-type="float" office:value="0.274084124830393">
                <text:p>0.27408412483039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38">
                <text:p>738</text:p>
              </table:table-cell>
              <table:table-cell office:value-type="float" office:value="0.273712737127371">
                <text:p>0.273712737127371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39">
                <text:p>739</text:p>
              </table:table-cell>
              <table:table-cell office:value-type="float" office:value="0.274695534506089">
                <text:p>0.27469553450608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40">
                <text:p>740</text:p>
              </table:table-cell>
              <table:table-cell office:value-type="float" office:value="0.274324324324324">
                <text:p>0.27432432432432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41">
                <text:p>741</text:p>
              </table:table-cell>
              <table:table-cell office:value-type="float" office:value="0.273954116059379">
                <text:p>0.27395411605937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42">
                <text:p>742</text:p>
              </table:table-cell>
              <table:table-cell office:value-type="float" office:value="0.273584905660377">
                <text:p>0.27358490566037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43">
                <text:p>743</text:p>
              </table:table-cell>
              <table:table-cell office:value-type="float" office:value="0.27321668909825">
                <text:p>0.2732166890982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44">
                <text:p>744</text:p>
              </table:table-cell>
              <table:table-cell office:value-type="float" office:value="0.272849462365591">
                <text:p>0.27284946236559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45">
                <text:p>745</text:p>
              </table:table-cell>
              <table:table-cell office:value-type="float" office:value="0.27248322147651">
                <text:p>0.27248322147651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46">
                <text:p>746</text:p>
              </table:table-cell>
              <table:table-cell office:value-type="float" office:value="0.272117962466488">
                <text:p>0.27211796246648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47">
                <text:p>747</text:p>
              </table:table-cell>
              <table:table-cell office:value-type="float" office:value="0.271753681392236">
                <text:p>0.27175368139223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48">
                <text:p>748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49">
                <text:p>749</text:p>
              </table:table-cell>
              <table:table-cell office:value-type="float" office:value="0.27369826435247">
                <text:p>0.2736982643524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50">
                <text:p>750</text:p>
              </table:table-cell>
              <table:table-cell office:value-type="float" office:value="0.273333333333333">
                <text:p>0.27333333333333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51">
                <text:p>751</text:p>
              </table:table-cell>
              <table:table-cell office:value-type="float" office:value="0.272969374167776">
                <text:p>0.27296937416777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52">
                <text:p>752</text:p>
              </table:table-cell>
              <table:table-cell office:value-type="float" office:value="0.272606382978723">
                <text:p>0.27260638297872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53">
                <text:p>753</text:p>
              </table:table-cell>
              <table:table-cell office:value-type="float" office:value="0.272244355909695">
                <text:p>0.27224435590969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54">
                <text:p>754</text:p>
              </table:table-cell>
              <table:table-cell office:value-type="float" office:value="0.273209549071618">
                <text:p>0.27320954907161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55">
                <text:p>755</text:p>
              </table:table-cell>
              <table:table-cell office:value-type="float" office:value="0.272847682119205">
                <text:p>0.27284768211920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56">
                <text:p>756</text:p>
              </table:table-cell>
              <table:table-cell office:value-type="float" office:value="0.272486772486772">
                <text:p>0.27248677248677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57">
                <text:p>757</text:p>
              </table:table-cell>
              <table:table-cell office:value-type="float" office:value="0.272126816380449">
                <text:p>0.27212681638044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58">
                <text:p>758</text:p>
              </table:table-cell>
              <table:table-cell office:value-type="float" office:value="0.271767810026385">
                <text:p>0.271767810026385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59">
                <text:p>759</text:p>
              </table:table-cell>
              <table:table-cell office:value-type="float" office:value="0.271409749670619">
                <text:p>0.27140974967061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60">
                <text:p>760</text:p>
              </table:table-cell>
              <table:table-cell office:value-type="float" office:value="0.272368421052632">
                <text:p>0.27236842105263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61">
                <text:p>761</text:p>
              </table:table-cell>
              <table:table-cell office:value-type="float" office:value="0.272010512483574">
                <text:p>0.27201051248357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62">
                <text:p>762</text:p>
              </table:table-cell>
              <table:table-cell office:value-type="float" office:value="0.271653543307087">
                <text:p>0.27165354330708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3">
                <text:p>763</text:p>
              </table:table-cell>
              <table:table-cell office:value-type="float" office:value="0.27129750982962">
                <text:p>0.2712975098296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4">
                <text:p>764</text:p>
              </table:table-cell>
              <table:table-cell office:value-type="float" office:value="0.272251308900524">
                <text:p>0.27225130890052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5">
                <text:p>765</text:p>
              </table:table-cell>
              <table:table-cell office:value-type="float" office:value="0.273202614379085">
                <text:p>0.27320261437908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6">
                <text:p>766</text:p>
              </table:table-cell>
              <table:table-cell office:value-type="float" office:value="0.272845953002611">
                <text:p>0.272845953002611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7">
                <text:p>767</text:p>
              </table:table-cell>
              <table:table-cell office:value-type="float" office:value="0.272490221642764">
                <text:p>0.27249022164276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8">
                <text:p>768</text:p>
              </table:table-cell>
              <table:table-cell office:value-type="float" office:value="0.272135416666667">
                <text:p>0.27213541666666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9">
                <text:p>769</text:p>
              </table:table-cell>
              <table:table-cell office:value-type="float" office:value="0.271781534460338">
                <text:p>0.27178153446033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70">
                <text:p>770</text:p>
              </table:table-cell>
              <table:table-cell office:value-type="float" office:value="0.271428571428571">
                <text:p>0.271428571428571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71">
                <text:p>771</text:p>
              </table:table-cell>
              <table:table-cell office:value-type="float" office:value="0.272373540856031">
                <text:p>0.27237354085603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72">
                <text:p>772</text:p>
              </table:table-cell>
              <table:table-cell office:value-type="float" office:value="0.272020725388601">
                <text:p>0.27202072538860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3">
                <text:p>773</text:p>
              </table:table-cell>
              <table:table-cell office:value-type="float" office:value="0.271668822768435">
                <text:p>0.27166882276843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4">
                <text:p>774</text:p>
              </table:table-cell>
              <table:table-cell office:value-type="float" office:value="0.272609819121447">
                <text:p>0.27260981912144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75">
                <text:p>775</text:p>
              </table:table-cell>
              <table:table-cell office:value-type="float" office:value="0.272258064516129">
                <text:p>0.27225806451612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6">
                <text:p>776</text:p>
              </table:table-cell>
              <table:table-cell office:value-type="float" office:value="0.271907216494845">
                <text:p>0.271907216494845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7">
                <text:p>777</text:p>
              </table:table-cell>
              <table:table-cell office:value-type="float" office:value="0.271557271557272">
                <text:p>0.27155727155727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8">
                <text:p>778</text:p>
              </table:table-cell>
              <table:table-cell office:value-type="float" office:value="0.27120822622108">
                <text:p>0.2712082262210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9">
                <text:p>779</text:p>
              </table:table-cell>
              <table:table-cell office:value-type="float" office:value="0.270860077021823">
                <text:p>0.27086007702182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80">
                <text:p>780</text:p>
              </table:table-cell>
              <table:table-cell office:value-type="float" office:value="0.27051282051282">
                <text:p>0.2705128205128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81">
                <text:p>781</text:p>
              </table:table-cell>
              <table:table-cell office:value-type="float" office:value="0.270166453265045">
                <text:p>0.270166453265045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82">
                <text:p>782</text:p>
              </table:table-cell>
              <table:table-cell office:value-type="float" office:value="0.269820971867008">
                <text:p>0.26982097186700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83">
                <text:p>783</text:p>
              </table:table-cell>
              <table:table-cell office:value-type="float" office:value="0.269476372924649">
                <text:p>0.26947637292464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84">
                <text:p>784</text:p>
              </table:table-cell>
              <table:table-cell office:value-type="float" office:value="0.269132653061224">
                <text:p>0.26913265306122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85">
                <text:p>785</text:p>
              </table:table-cell>
              <table:table-cell office:value-type="float" office:value="0.268789808917197">
                <text:p>0.26878980891719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86">
                <text:p>786</text:p>
              </table:table-cell>
              <table:table-cell office:value-type="float" office:value="0.268447837150127">
                <text:p>0.26844783715012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87">
                <text:p>787</text:p>
              </table:table-cell>
              <table:table-cell office:value-type="float" office:value="0.268106734434562">
                <text:p>0.26810673443456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88">
                <text:p>788</text:p>
              </table:table-cell>
              <table:table-cell office:value-type="float" office:value="0.269035532994924">
                <text:p>0.26903553299492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89">
                <text:p>789</text:p>
              </table:table-cell>
              <table:table-cell office:value-type="float" office:value="0.268694550063371">
                <text:p>0.26869455006337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90">
                <text:p>790</text:p>
              </table:table-cell>
              <table:table-cell office:value-type="float" office:value="0.269620253164557">
                <text:p>0.26962025316455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91">
                <text:p>791</text:p>
              </table:table-cell>
              <table:table-cell office:value-type="float" office:value="0.270543615676359">
                <text:p>0.27054361567635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92">
                <text:p>792</text:p>
              </table:table-cell>
              <table:table-cell office:value-type="float" office:value="0.271464646464646">
                <text:p>0.27146464646464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93">
                <text:p>793</text:p>
              </table:table-cell>
              <table:table-cell office:value-type="float" office:value="0.271122320302648">
                <text:p>0.27112232030264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4">
                <text:p>794</text:p>
              </table:table-cell>
              <table:table-cell office:value-type="float" office:value="0.272040302267002">
                <text:p>0.27204030226700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95">
                <text:p>795</text:p>
              </table:table-cell>
              <table:table-cell office:value-type="float" office:value="0.271698113207547">
                <text:p>0.271698113207547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96">
                <text:p>796</text:p>
              </table:table-cell>
              <table:table-cell office:value-type="float" office:value="0.271356783919598">
                <text:p>0.271356783919598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97">
                <text:p>797</text:p>
              </table:table-cell>
              <table:table-cell office:value-type="float" office:value="0.271016311166876">
                <text:p>0.27101631116687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98">
                <text:p>798</text:p>
              </table:table-cell>
              <table:table-cell office:value-type="float" office:value="0.270676691729323">
                <text:p>0.270676691729323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99">
                <text:p>799</text:p>
              </table:table-cell>
              <table:table-cell office:value-type="float" office:value="0.270337922403004">
                <text:p>0.27033792240300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01">
                <text:p>801</text:p>
              </table:table-cell>
              <table:table-cell office:value-type="float" office:value="0.270911360799001">
                <text:p>0.27091136079900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02">
                <text:p>802</text:p>
              </table:table-cell>
              <table:table-cell office:value-type="float" office:value="0.271820448877805">
                <text:p>0.271820448877805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03">
                <text:p>803</text:p>
              </table:table-cell>
              <table:table-cell office:value-type="float" office:value="0.271481942714819">
                <text:p>0.271481942714819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04">
                <text:p>804</text:p>
              </table:table-cell>
              <table:table-cell office:value-type="float" office:value="0.272388059701493">
                <text:p>0.272388059701493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05">
                <text:p>805</text:p>
              </table:table-cell>
              <table:table-cell office:value-type="float" office:value="0.272049689440994">
                <text:p>0.27204968944099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06">
                <text:p>806</text:p>
              </table:table-cell>
              <table:table-cell office:value-type="float" office:value="0.271712158808933">
                <text:p>0.271712158808933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07">
                <text:p>807</text:p>
              </table:table-cell>
              <table:table-cell office:value-type="float" office:value="0.272614622057001">
                <text:p>0.272614622057001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08">
                <text:p>808</text:p>
              </table:table-cell>
              <table:table-cell office:value-type="float" office:value="0.272277227722772">
                <text:p>0.27227722772277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09">
                <text:p>809</text:p>
              </table:table-cell>
              <table:table-cell office:value-type="float" office:value="0.273176761433869">
                <text:p>0.27317676143386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10">
                <text:p>810</text:p>
              </table:table-cell>
              <table:table-cell office:value-type="float" office:value="0.27283950617284">
                <text:p>0.2728395061728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11">
                <text:p>811</text:p>
              </table:table-cell>
              <table:table-cell office:value-type="float" office:value="0.273736128236745">
                <text:p>0.27373612823674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12">
                <text:p>812</text:p>
              </table:table-cell>
              <table:table-cell office:value-type="float" office:value="0.273399014778325">
                <text:p>0.27339901477832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13">
                <text:p>813</text:p>
              </table:table-cell>
              <table:table-cell office:value-type="float" office:value="0.273062730627306">
                <text:p>0.27306273062730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14">
                <text:p>814</text:p>
              </table:table-cell>
              <table:table-cell office:value-type="float" office:value="0.273955773955774">
                <text:p>0.27395577395577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5">
                <text:p>815</text:p>
              </table:table-cell>
              <table:table-cell office:value-type="float" office:value="0.27361963190184">
                <text:p>0.2736196319018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16">
                <text:p>816</text:p>
              </table:table-cell>
              <table:table-cell office:value-type="float" office:value="0.274509803921569">
                <text:p>0.27450980392156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17">
                <text:p>817</text:p>
              </table:table-cell>
              <table:table-cell office:value-type="float" office:value="0.274173806609547">
                <text:p>0.27417380660954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0.273838630806846">
                <text:p>0.27383863080684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19">
                <text:p>819</text:p>
              </table:table-cell>
              <table:table-cell office:value-type="float" office:value="0.273504273504273">
                <text:p>0.27350427350427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20">
                <text:p>820</text:p>
              </table:table-cell>
              <table:table-cell office:value-type="float" office:value="0.273170731707317">
                <text:p>0.27317073170731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21">
                <text:p>821</text:p>
              </table:table-cell>
              <table:table-cell office:value-type="float" office:value="0.274056029232643">
                <text:p>0.274056029232643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22">
                <text:p>822</text:p>
              </table:table-cell>
              <table:table-cell office:value-type="float" office:value="0.274939172749392">
                <text:p>0.27493917274939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3">
                <text:p>823</text:p>
              </table:table-cell>
              <table:table-cell office:value-type="float" office:value="0.27460510328068">
                <text:p>0.2746051032806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4">
                <text:p>824</text:p>
              </table:table-cell>
              <table:table-cell office:value-type="float" office:value="0.274271844660194">
                <text:p>0.27427184466019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5">
                <text:p>825</text:p>
              </table:table-cell>
              <table:table-cell office:value-type="float" office:value="0.273939393939394">
                <text:p>0.27393939393939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6">
                <text:p>826</text:p>
              </table:table-cell>
              <table:table-cell office:value-type="float" office:value="0.273607748184019">
                <text:p>0.27360774818401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7">
                <text:p>827</text:p>
              </table:table-cell>
              <table:table-cell office:value-type="float" office:value="0.273276904474002">
                <text:p>0.273276904474002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28">
                <text:p>828</text:p>
              </table:table-cell>
              <table:table-cell office:value-type="float" office:value="0.272946859903382">
                <text:p>0.27294685990338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9">
                <text:p>829</text:p>
              </table:table-cell>
              <table:table-cell office:value-type="float" office:value="0.272617611580217">
                <text:p>0.272617611580217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30">
                <text:p>830</text:p>
              </table:table-cell>
              <table:table-cell office:value-type="float" office:value="0.272289156626506">
                <text:p>0.27228915662650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31">
                <text:p>831</text:p>
              </table:table-cell>
              <table:table-cell office:value-type="float" office:value="0.273164861612515">
                <text:p>0.273164861612515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32">
                <text:p>832</text:p>
              </table:table-cell>
              <table:table-cell office:value-type="float" office:value="0.272836538461538">
                <text:p>0.27283653846153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3">
                <text:p>833</text:p>
              </table:table-cell>
              <table:table-cell office:value-type="float" office:value="0.272509003601441">
                <text:p>0.27250900360144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4">
                <text:p>834</text:p>
              </table:table-cell>
              <table:table-cell office:value-type="float" office:value="0.272182254196643">
                <text:p>0.272182254196643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5">
                <text:p>835</text:p>
              </table:table-cell>
              <table:table-cell office:value-type="float" office:value="0.27185628742515">
                <text:p>0.2718562874251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6">
                <text:p>836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7">
                <text:p>837</text:p>
              </table:table-cell>
              <table:table-cell office:value-type="float" office:value="0.273596176821983">
                <text:p>0.27359617682198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38">
                <text:p>838</text:p>
              </table:table-cell>
              <table:table-cell office:value-type="float" office:value="0.27326968973747">
                <text:p>0.2732696897374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39">
                <text:p>839</text:p>
              </table:table-cell>
              <table:table-cell office:value-type="float" office:value="0.272943980929678">
                <text:p>0.27294398092967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40">
                <text:p>840</text:p>
              </table:table-cell>
              <table:table-cell office:value-type="float" office:value="0.272619047619048">
                <text:p>0.27261904761904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41">
                <text:p>841</text:p>
              </table:table-cell>
              <table:table-cell office:value-type="float" office:value="0.272294887039239">
                <text:p>0.27229488703923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2">
                <text:p>842</text:p>
              </table:table-cell>
              <table:table-cell office:value-type="float" office:value="0.271971496437055">
                <text:p>0.27197149643705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3">
                <text:p>843</text:p>
              </table:table-cell>
              <table:table-cell office:value-type="float" office:value="0.271648873072361">
                <text:p>0.27164887307236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4">
                <text:p>844</text:p>
              </table:table-cell>
              <table:table-cell office:value-type="float" office:value="0.271327014218009">
                <text:p>0.27132701421800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5">
                <text:p>845</text:p>
              </table:table-cell>
              <table:table-cell office:value-type="float" office:value="0.271005917159763">
                <text:p>0.271005917159763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6">
                <text:p>846</text:p>
              </table:table-cell>
              <table:table-cell office:value-type="float" office:value="0.270685579196217">
                <text:p>0.270685579196217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7">
                <text:p>847</text:p>
              </table:table-cell>
              <table:table-cell office:value-type="float" office:value="0.270365997638725">
                <text:p>0.270365997638725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48">
                <text:p>848</text:p>
              </table:table-cell>
              <table:table-cell office:value-type="float" office:value="0.270047169811321">
                <text:p>0.270047169811321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49">
                <text:p>849</text:p>
              </table:table-cell>
              <table:table-cell office:value-type="float" office:value="0.269729093050648">
                <text:p>0.26972909305064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50">
                <text:p>850</text:p>
              </table:table-cell>
              <table:table-cell office:value-type="float" office:value="0.270588235294118">
                <text:p>0.27058823529411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51">
                <text:p>851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52">
                <text:p>852</text:p>
              </table:table-cell>
              <table:table-cell office:value-type="float" office:value="0.269953051643192">
                <text:p>0.26995305164319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53">
                <text:p>853</text:p>
              </table:table-cell>
              <table:table-cell office:value-type="float" office:value="0.269636576787808">
                <text:p>0.26963657678780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54">
                <text:p>854</text:p>
              </table:table-cell>
              <table:table-cell office:value-type="float" office:value="0.269320843091335">
                <text:p>0.269320843091335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55">
                <text:p>855</text:p>
              </table:table-cell>
              <table:table-cell office:value-type="float" office:value="0.269005847953216">
                <text:p>0.269005847953216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56">
                <text:p>856</text:p>
              </table:table-cell>
              <table:table-cell office:value-type="float" office:value="0.268691588785047">
                <text:p>0.268691588785047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57">
                <text:p>857</text:p>
              </table:table-cell>
              <table:table-cell office:value-type="float" office:value="0.269544924154026">
                <text:p>0.26954492415402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58">
                <text:p>858</text:p>
              </table:table-cell>
              <table:table-cell office:value-type="float" office:value="0.27039627039627">
                <text:p>0.27039627039627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59">
                <text:p>859</text:p>
              </table:table-cell>
              <table:table-cell office:value-type="float" office:value="0.270081490104773">
                <text:p>0.270081490104773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60">
                <text:p>860</text:p>
              </table:table-cell>
              <table:table-cell office:value-type="float" office:value="0.269767441860465">
                <text:p>0.269767441860465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61">
                <text:p>861</text:p>
              </table:table-cell>
              <table:table-cell office:value-type="float" office:value="0.26945412311266">
                <text:p>0.2694541231126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62">
                <text:p>862</text:p>
              </table:table-cell>
              <table:table-cell office:value-type="float" office:value="0.269141531322506">
                <text:p>0.26914153132250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3">
                <text:p>863</text:p>
              </table:table-cell>
              <table:table-cell office:value-type="float" office:value="0.269988412514484">
                <text:p>0.26998841251448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64">
                <text:p>864</text:p>
              </table:table-cell>
              <table:table-cell office:value-type="float" office:value="0.270833333333333">
                <text:p>0.270833333333333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65">
                <text:p>865</text:p>
              </table:table-cell>
              <table:table-cell office:value-type="float" office:value="0.270520231213873">
                <text:p>0.270520231213873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66">
                <text:p>866</text:p>
              </table:table-cell>
              <table:table-cell office:value-type="float" office:value="0.270207852193995">
                <text:p>0.270207852193995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67">
                <text:p>867</text:p>
              </table:table-cell>
              <table:table-cell office:value-type="float" office:value="0.269896193771626">
                <text:p>0.26989619377162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68">
                <text:p>868</text:p>
              </table:table-cell>
              <table:table-cell office:value-type="float" office:value="0.269585253456221">
                <text:p>0.269585253456221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69">
                <text:p>869</text:p>
              </table:table-cell>
              <table:table-cell office:value-type="float" office:value="0.270425776754891">
                <text:p>0.27042577675489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70">
                <text:p>870</text:p>
              </table:table-cell>
              <table:table-cell office:value-type="float" office:value="0.270114942528736">
                <text:p>0.27011494252873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71">
                <text:p>871</text:p>
              </table:table-cell>
              <table:table-cell office:value-type="float" office:value="0.269804822043628">
                <text:p>0.269804822043628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72">
                <text:p>872</text:p>
              </table:table-cell>
              <table:table-cell office:value-type="float" office:value="0.270642201834862">
                <text:p>0.27064220183486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73">
                <text:p>873</text:p>
              </table:table-cell>
              <table:table-cell office:value-type="float" office:value="0.270332187857961">
                <text:p>0.270332187857961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74">
                <text:p>874</text:p>
              </table:table-cell>
              <table:table-cell office:value-type="float" office:value="0.270022883295195">
                <text:p>0.270022883295195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75">
                <text:p>875</text:p>
              </table:table-cell>
              <table:table-cell office:value-type="float" office:value="0.269714285714286">
                <text:p>0.26971428571428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6">
                <text:p>876</text:p>
              </table:table-cell>
              <table:table-cell office:value-type="float" office:value="0.270547945205479">
                <text:p>0.27054794520547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0.271379703534778">
                <text:p>0.271379703534778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78">
                <text:p>878</text:p>
              </table:table-cell>
              <table:table-cell office:value-type="float" office:value="0.271070615034169">
                <text:p>0.27107061503416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79">
                <text:p>879</text:p>
              </table:table-cell>
              <table:table-cell office:value-type="float" office:value="0.270762229806598">
                <text:p>0.27076222980659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80">
                <text:p>880</text:p>
              </table:table-cell>
              <table:table-cell office:value-type="float" office:value="0.270454545454545">
                <text:p>0.27045454545454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81">
                <text:p>881</text:p>
              </table:table-cell>
              <table:table-cell office:value-type="float" office:value="0.271282633371169">
                <text:p>0.27128263337116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82">
                <text:p>882</text:p>
              </table:table-cell>
              <table:table-cell office:value-type="float" office:value="0.272108843537415">
                <text:p>0.27210884353741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83">
                <text:p>883</text:p>
              </table:table-cell>
              <table:table-cell office:value-type="float" office:value="0.271800679501699">
                <text:p>0.27180067950169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84">
                <text:p>884</text:p>
              </table:table-cell>
              <table:table-cell office:value-type="float" office:value="0.27262443438914">
                <text:p>0.2726244343891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85">
                <text:p>885</text:p>
              </table:table-cell>
              <table:table-cell office:value-type="float" office:value="0.273446327683616">
                <text:p>0.27344632768361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86">
                <text:p>886</text:p>
              </table:table-cell>
              <table:table-cell office:value-type="float" office:value="0.274266365688488">
                <text:p>0.274266365688488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87">
                <text:p>887</text:p>
              </table:table-cell>
              <table:table-cell office:value-type="float" office:value="0.275084554678692">
                <text:p>0.275084554678692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88">
                <text:p>888</text:p>
              </table:table-cell>
              <table:table-cell office:value-type="float" office:value="0.274774774774775">
                <text:p>0.27477477477477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89">
                <text:p>889</text:p>
              </table:table-cell>
              <table:table-cell office:value-type="float" office:value="0.274465691788526">
                <text:p>0.274465691788526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90">
                <text:p>890</text:p>
              </table:table-cell>
              <table:table-cell office:value-type="float" office:value="0.275280898876404">
                <text:p>0.27528089887640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91">
                <text:p>891</text:p>
              </table:table-cell>
              <table:table-cell office:value-type="float" office:value="0.274971941638608">
                <text:p>0.27497194163860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92">
                <text:p>892</text:p>
              </table:table-cell>
              <table:table-cell office:value-type="float" office:value="0.275784753363229">
                <text:p>0.27578475336322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93">
                <text:p>893</text:p>
              </table:table-cell>
              <table:table-cell office:value-type="float" office:value="0.275475923852184">
                <text:p>0.27547592385218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94">
                <text:p>894</text:p>
              </table:table-cell>
              <table:table-cell office:value-type="float" office:value="0.275167785234899">
                <text:p>0.27516778523489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95">
                <text:p>895</text:p>
              </table:table-cell>
              <table:table-cell office:value-type="float" office:value="0.274860335195531">
                <text:p>0.27486033519553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6">
                <text:p>896</text:p>
              </table:table-cell>
              <table:table-cell office:value-type="float" office:value="0.274553571428571">
                <text:p>0.274553571428571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97">
                <text:p>897</text:p>
              </table:table-cell>
              <table:table-cell office:value-type="float" office:value="0.274247491638796">
                <text:p>0.27424749163879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98">
                <text:p>898</text:p>
              </table:table-cell>
              <table:table-cell office:value-type="float" office:value="0.275055679287305">
                <text:p>0.27505567928730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99">
                <text:p>899</text:p>
              </table:table-cell>
              <table:table-cell office:value-type="float" office:value="0.274749721913237">
                <text:p>0.27474972191323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900">
                <text:p>900</text:p>
              </table:table-cell>
              <table:table-cell office:value-type="float" office:value="0.274444444444444">
                <text:p>0.274444444444444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901">
                <text:p>901</text:p>
              </table:table-cell>
              <table:table-cell office:value-type="float" office:value="0.274139844617092">
                <text:p>0.27413984461709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02">
                <text:p>902</text:p>
              </table:table-cell>
              <table:table-cell office:value-type="float" office:value="0.273835920177384">
                <text:p>0.273835920177384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03">
                <text:p>903</text:p>
              </table:table-cell>
              <table:table-cell office:value-type="float" office:value="0.273532668881506">
                <text:p>0.27353266888150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04">
                <text:p>904</text:p>
              </table:table-cell>
              <table:table-cell office:value-type="float" office:value="0.273230088495575">
                <text:p>0.27323008849557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05">
                <text:p>905</text:p>
              </table:table-cell>
              <table:table-cell office:value-type="float" office:value="0.27292817679558">
                <text:p>0.2729281767955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06">
                <text:p>906</text:p>
              </table:table-cell>
              <table:table-cell office:value-type="float" office:value="0.272626931567329">
                <text:p>0.27262693156732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07">
                <text:p>907</text:p>
              </table:table-cell>
              <table:table-cell office:value-type="float" office:value="0.273428886438809">
                <text:p>0.273428886438809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08">
                <text:p>908</text:p>
              </table:table-cell>
              <table:table-cell office:value-type="float" office:value="0.273127753303965">
                <text:p>0.273127753303965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09">
                <text:p>909</text:p>
              </table:table-cell>
              <table:table-cell office:value-type="float" office:value="0.273927392739274">
                <text:p>0.273927392739274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10">
                <text:p>910</text:p>
              </table:table-cell>
              <table:table-cell office:value-type="float" office:value="0.274725274725275">
                <text:p>0.274725274725275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11">
                <text:p>911</text:p>
              </table:table-cell>
              <table:table-cell office:value-type="float" office:value="0.274423710208562">
                <text:p>0.27442371020856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12">
                <text:p>912</text:p>
              </table:table-cell>
              <table:table-cell office:value-type="float" office:value="0.274122807017544">
                <text:p>0.27412280701754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13">
                <text:p>913</text:p>
              </table:table-cell>
              <table:table-cell office:value-type="float" office:value="0.274917853231106">
                <text:p>0.27491785323110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14">
                <text:p>914</text:p>
              </table:table-cell>
              <table:table-cell office:value-type="float" office:value="0.274617067833698">
                <text:p>0.27461706783369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15">
                <text:p>915</text:p>
              </table:table-cell>
              <table:table-cell office:value-type="float" office:value="0.27431693989071">
                <text:p>0.27431693989071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16">
                <text:p>916</text:p>
              </table:table-cell>
              <table:table-cell office:value-type="float" office:value="0.274017467248908">
                <text:p>0.27401746724890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17">
                <text:p>917</text:p>
              </table:table-cell>
              <table:table-cell office:value-type="float" office:value="0.274809160305344">
                <text:p>0.274809160305344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18">
                <text:p>918</text:p>
              </table:table-cell>
              <table:table-cell office:value-type="float" office:value="0.274509803921569">
                <text:p>0.27450980392156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19">
                <text:p>919</text:p>
              </table:table-cell>
              <table:table-cell office:value-type="float" office:value="0.274211099020675">
                <text:p>0.274211099020675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20">
                <text:p>92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21">
                <text:p>921</text:p>
              </table:table-cell>
              <table:table-cell office:value-type="float" office:value="0.274701411509229">
                <text:p>0.274701411509229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22">
                <text:p>922</text:p>
              </table:table-cell>
              <table:table-cell office:value-type="float" office:value="0.275488069414317">
                <text:p>0.27548806941431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23">
                <text:p>923</text:p>
              </table:table-cell>
              <table:table-cell office:value-type="float" office:value="0.275189599133261">
                <text:p>0.27518959913326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24">
                <text:p>924</text:p>
              </table:table-cell>
              <table:table-cell office:value-type="float" office:value="0.274891774891775">
                <text:p>0.274891774891775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5">
                <text:p>925</text:p>
              </table:table-cell>
              <table:table-cell office:value-type="float" office:value="0.275675675675676">
                <text:p>0.27567567567567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26">
                <text:p>926</text:p>
              </table:table-cell>
              <table:table-cell office:value-type="float" office:value="0.27645788336933">
                <text:p>0.27645788336933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27">
                <text:p>927</text:p>
              </table:table-cell>
              <table:table-cell office:value-type="float" office:value="0.276159654800431">
                <text:p>0.276159654800431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28">
                <text:p>928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29">
                <text:p>929</text:p>
              </table:table-cell>
              <table:table-cell office:value-type="float" office:value="0.27556512378902">
                <text:p>0.2755651237890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30">
                <text:p>930</text:p>
              </table:table-cell>
              <table:table-cell office:value-type="float" office:value="0.275268817204301">
                <text:p>0.275268817204301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31">
                <text:p>931</text:p>
              </table:table-cell>
              <table:table-cell office:value-type="float" office:value="0.274973147153598">
                <text:p>0.274973147153598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32">
                <text:p>932</text:p>
              </table:table-cell>
              <table:table-cell office:value-type="float" office:value="0.274678111587983">
                <text:p>0.274678111587983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33">
                <text:p>933</text:p>
              </table:table-cell>
              <table:table-cell office:value-type="float" office:value="0.27545551982851">
                <text:p>0.27545551982851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34">
                <text:p>934</text:p>
              </table:table-cell>
              <table:table-cell office:value-type="float" office:value="0.275160599571734">
                <text:p>0.27516059957173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35">
                <text:p>935</text:p>
              </table:table-cell>
              <table:table-cell office:value-type="float" office:value="0.274866310160428">
                <text:p>0.274866310160428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36">
                <text:p>936</text:p>
              </table:table-cell>
              <table:table-cell office:value-type="float" office:value="0.27457264957265">
                <text:p>0.2745726495726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37">
                <text:p>937</text:p>
              </table:table-cell>
              <table:table-cell office:value-type="float" office:value="0.274279615795091">
                <text:p>0.27427961579509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38">
                <text:p>938</text:p>
              </table:table-cell>
              <table:table-cell office:value-type="float" office:value="0.275053304904051">
                <text:p>0.275053304904051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39">
                <text:p>939</text:p>
              </table:table-cell>
              <table:table-cell office:value-type="float" office:value="0.275825346112886">
                <text:p>0.27582534611288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40">
                <text:p>940</text:p>
              </table:table-cell>
              <table:table-cell office:value-type="float" office:value="0.276595744680851">
                <text:p>0.27659574468085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41">
                <text:p>941</text:p>
              </table:table-cell>
              <table:table-cell office:value-type="float" office:value="0.277364505844846">
                <text:p>0.277364505844846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42">
                <text:p>942</text:p>
              </table:table-cell>
              <table:table-cell office:value-type="float" office:value="0.278131634819533">
                <text:p>0.27813163481953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43">
                <text:p>943</text:p>
              </table:table-cell>
              <table:table-cell office:value-type="float" office:value="0.277836691410392">
                <text:p>0.27783669141039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44">
                <text:p>944</text:p>
              </table:table-cell>
              <table:table-cell office:value-type="float" office:value="0.277542372881356">
                <text:p>0.27754237288135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45">
                <text:p>945</text:p>
              </table:table-cell>
              <table:table-cell office:value-type="float" office:value="0.277248677248677">
                <text:p>0.27724867724867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46">
                <text:p>946</text:p>
              </table:table-cell>
              <table:table-cell office:value-type="float" office:value="0.278012684989429">
                <text:p>0.27801268498942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47">
                <text:p>947</text:p>
              </table:table-cell>
              <table:table-cell office:value-type="float" office:value="0.277719112988384">
                <text:p>0.277719112988384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48">
                <text:p>948</text:p>
              </table:table-cell>
              <table:table-cell office:value-type="float" office:value="0.277426160337553">
                <text:p>0.27742616033755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49">
                <text:p>949</text:p>
              </table:table-cell>
              <table:table-cell office:value-type="float" office:value="0.278187565858799">
                <text:p>0.27818756585879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50">
                <text:p>950</text:p>
              </table:table-cell>
              <table:table-cell office:value-type="float" office:value="0.277894736842105">
                <text:p>0.27789473684210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51">
                <text:p>951</text:p>
              </table:table-cell>
              <table:table-cell office:value-type="float" office:value="0.278654048370137">
                <text:p>0.27865404837013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52">
                <text:p>952</text:p>
              </table:table-cell>
              <table:table-cell office:value-type="float" office:value="0.278361344537815">
                <text:p>0.278361344537815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53">
                <text:p>953</text:p>
              </table:table-cell>
              <table:table-cell office:value-type="float" office:value="0.27806925498426">
                <text:p>0.2780692549842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54">
                <text:p>954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55">
                <text:p>955</text:p>
              </table:table-cell>
              <table:table-cell office:value-type="float" office:value="0.277486910994764">
                <text:p>0.277486910994764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56">
                <text:p>956</text:p>
              </table:table-cell>
              <table:table-cell office:value-type="float" office:value="0.277196652719665">
                <text:p>0.27719665271966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57">
                <text:p>957</text:p>
              </table:table-cell>
              <table:table-cell office:value-type="float" office:value="0.276907001044932">
                <text:p>0.276907001044932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58">
                <text:p>958</text:p>
              </table:table-cell>
              <table:table-cell office:value-type="float" office:value="0.276617954070981">
                <text:p>0.276617954070981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59">
                <text:p>959</text:p>
              </table:table-cell>
              <table:table-cell office:value-type="float" office:value="0.276329509906152">
                <text:p>0.27632950990615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60">
                <text:p>960</text:p>
              </table:table-cell>
              <table:table-cell office:value-type="float" office:value="0.276041666666667">
                <text:p>0.27604166666666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61">
                <text:p>961</text:p>
              </table:table-cell>
              <table:table-cell office:value-type="float" office:value="0.275754422476587">
                <text:p>0.275754422476587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62">
                <text:p>962</text:p>
              </table:table-cell>
              <table:table-cell office:value-type="float" office:value="0.275467775467775">
                <text:p>0.27546777546777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63">
                <text:p>963</text:p>
              </table:table-cell>
              <table:table-cell office:value-type="float" office:value="0.275181723779855">
                <text:p>0.27518172377985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64">
                <text:p>964</text:p>
              </table:table-cell>
              <table:table-cell office:value-type="float" office:value="0.274896265560166">
                <text:p>0.274896265560166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65">
                <text:p>965</text:p>
              </table:table-cell>
              <table:table-cell office:value-type="float" office:value="0.275647668393782">
                <text:p>0.27564766839378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66">
                <text:p>966</text:p>
              </table:table-cell>
              <table:table-cell office:value-type="float" office:value="0.27536231884058">
                <text:p>0.27536231884058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67">
                <text:p>967</text:p>
              </table:table-cell>
              <table:table-cell office:value-type="float" office:value="0.275077559462254">
                <text:p>0.275077559462254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68">
                <text:p>968</text:p>
              </table:table-cell>
              <table:table-cell office:value-type="float" office:value="0.274793388429752">
                <text:p>0.27479338842975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69">
                <text:p>969</text:p>
              </table:table-cell>
              <table:table-cell office:value-type="float" office:value="0.274509803921569">
                <text:p>0.27450980392156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70">
                <text:p>970</text:p>
              </table:table-cell>
              <table:table-cell office:value-type="float" office:value="0.274226804123711">
                <text:p>0.274226804123711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71">
                <text:p>971</text:p>
              </table:table-cell>
              <table:table-cell office:value-type="float" office:value="0.27394438722966">
                <text:p>0.2739443872296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72">
                <text:p>972</text:p>
              </table:table-cell>
              <table:table-cell office:value-type="float" office:value="0.274691358024691">
                <text:p>0.274691358024691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73">
                <text:p>973</text:p>
              </table:table-cell>
              <table:table-cell office:value-type="float" office:value="0.275436793422405">
                <text:p>0.27543679342240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74">
                <text:p>974</text:p>
              </table:table-cell>
              <table:table-cell office:value-type="float" office:value="0.275154004106776">
                <text:p>0.27515400410677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75">
                <text:p>975</text:p>
              </table:table-cell>
              <table:table-cell office:value-type="float" office:value="0.274871794871795">
                <text:p>0.27487179487179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76">
                <text:p>976</text:p>
              </table:table-cell>
              <table:table-cell office:value-type="float" office:value="0.274590163934426">
                <text:p>0.27459016393442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77">
                <text:p>977</text:p>
              </table:table-cell>
              <table:table-cell office:value-type="float" office:value="0.274309109518935">
                <text:p>0.274309109518935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78">
                <text:p>978</text:p>
              </table:table-cell>
              <table:table-cell office:value-type="float" office:value="0.274028629856851">
                <text:p>0.274028629856851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79">
                <text:p>979</text:p>
              </table:table-cell>
              <table:table-cell office:value-type="float" office:value="0.273748723186925">
                <text:p>0.273748723186925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80">
                <text:p>980</text:p>
              </table:table-cell>
              <table:table-cell office:value-type="float" office:value="0.274489795918367">
                <text:p>0.27448979591836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81">
                <text:p>981</text:p>
              </table:table-cell>
              <table:table-cell office:value-type="float" office:value="0.275229357798165">
                <text:p>0.275229357798165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82">
                <text:p>982</text:p>
              </table:table-cell>
              <table:table-cell office:value-type="float" office:value="0.275967413441955">
                <text:p>0.275967413441955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83">
                <text:p>983</text:p>
              </table:table-cell>
              <table:table-cell office:value-type="float" office:value="0.275686673448627">
                <text:p>0.27568667344862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4">
                <text:p>984</text:p>
              </table:table-cell>
              <table:table-cell office:value-type="float" office:value="0.276422764227642">
                <text:p>0.27642276422764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5">
                <text:p>985</text:p>
              </table:table-cell>
              <table:table-cell office:value-type="float" office:value="0.276142131979695">
                <text:p>0.27614213197969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6">
                <text:p>986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7">
                <text:p>987</text:p>
              </table:table-cell>
              <table:table-cell office:value-type="float" office:value="0.275582573454914">
                <text:p>0.275582573454914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8">
                <text:p>988</text:p>
              </table:table-cell>
              <table:table-cell office:value-type="float" office:value="0.275303643724696">
                <text:p>0.27530364372469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9">
                <text:p>989</text:p>
              </table:table-cell>
              <table:table-cell office:value-type="float" office:value="0.275025278058645">
                <text:p>0.275025278058645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90">
                <text:p>990</text:p>
              </table:table-cell>
              <table:table-cell office:value-type="float" office:value="0.275757575757576">
                <text:p>0.275757575757576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91">
                <text:p>991</text:p>
              </table:table-cell>
              <table:table-cell office:value-type="float" office:value="0.27547931382442">
                <text:p>0.2754793138244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92">
                <text:p>992</text:p>
              </table:table-cell>
              <table:table-cell office:value-type="float" office:value="0.276209677419355">
                <text:p>0.276209677419355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93">
                <text:p>993</text:p>
              </table:table-cell>
              <table:table-cell office:value-type="float" office:value="0.275931520644512">
                <text:p>0.27593152064451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94">
                <text:p>994</text:p>
              </table:table-cell>
              <table:table-cell office:value-type="float" office:value="0.275653923541247">
                <text:p>0.275653923541247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95">
                <text:p>995</text:p>
              </table:table-cell>
              <table:table-cell office:value-type="float" office:value="0.275376884422111">
                <text:p>0.275376884422111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96">
                <text:p>996</text:p>
              </table:table-cell>
              <table:table-cell office:value-type="float" office:value="0.275100401606426">
                <text:p>0.27510040160642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97">
                <text:p>997</text:p>
              </table:table-cell>
              <table:table-cell office:value-type="float" office:value="0.274824473420261">
                <text:p>0.274824473420261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98">
                <text:p>998</text:p>
              </table:table-cell>
              <table:table-cell office:value-type="float" office:value="0.275551102204409">
                <text:p>0.27555110220440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99">
                <text:p>999</text:p>
              </table:table-cell>
              <table:table-cell office:value-type="float" office:value="0.275275275275275">
                <text:p>0.27527527527527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275">
                <text:p>0.2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