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5000001B20F3AE6BACAF98705.png" manifest:media-type="image/png"/>
  <manifest:file-entry manifest:full-path="Pictures/10000201000001F80000017311755DBF4188AC22.png" manifest:media-type="image/png"/>
  <manifest:file-entry manifest:full-path="Pictures/1000000000000168000001686ABEDB0513465F7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7351" officeooo:paragraph-rsid="00167351"/>
    </style:style>
    <style:style style:name="P2" style:family="paragraph" style:parent-style-name="Standard">
      <style:text-properties style:font-name="Impact" fo:font-size="36pt" officeooo:rsid="00167351" officeooo:paragraph-rsid="00181d6c" style:font-size-asian="36pt" style:font-size-complex="36pt"/>
    </style:style>
    <style:style style:name="P3" style:family="paragraph" style:parent-style-name="Standard">
      <style:text-properties officeooo:rsid="00181d6c" officeooo:paragraph-rsid="00181d6c"/>
    </style:style>
    <style:style style:name="P4" style:family="paragraph" style:parent-style-name="Standard">
      <style:text-properties fo:font-size="14pt" officeooo:rsid="00167351" officeooo:paragraph-rsid="00167351" style:font-size-asian="14pt" style:font-size-complex="14pt"/>
    </style:style>
    <style:style style:name="P5" style:family="paragraph" style:parent-style-name="Standard">
      <style:text-properties fo:font-size="14pt" officeooo:rsid="00181d6c" officeooo:paragraph-rsid="00181d6c" style:font-size-asian="14pt" style:font-size-complex="14pt"/>
    </style:style>
    <style:style style:name="P6" style:family="paragraph" style:parent-style-name="Standard">
      <style:text-properties fo:font-size="14pt" officeooo:rsid="00181d6c" officeooo:paragraph-rsid="00181d6c" style:font-size-asian="14pt" style:font-size-complex="14pt"/>
    </style:style>
    <style:style style:name="P7" style:family="paragraph" style:parent-style-name="Standard">
      <style:text-properties officeooo:rsid="00167351" officeooo:paragraph-rsid="00181d6c"/>
    </style:style>
    <style:style style:name="P8" style:family="paragraph">
      <style:paragraph-properties fo:text-align="center"/>
      <style:text-properties fo:text-shadow="none"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fo:text-shadow="none"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181d6c"/>
    </style:style>
    <style:style style:name="T2" style:family="text">
      <style:text-properties fo:font-weight="bold" officeooo:rsid="00181d6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bb727" style:font-weight-asian="bold" style:font-weight-complex="bold"/>
    </style:style>
    <style:style style:name="T5" style:family="text">
      <style:text-properties officeooo:rsid="001bb727"/>
    </style:style>
    <style:style style:name="T6" style:family="text">
      <style:text-properties fo:text-shadow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1.5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79cm, 2.293cm, 0.499cm, 1.2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392cm" fo:min-width="6.482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392cm" fo:min-width="6.948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11.026cm" svg:y="-1.501cm" svg:width="6.664cm" svg:height="6.664cm" draw:z-index="0"><draw:image xlink:href="Pictures/1000000000000168000001686ABEDB0513465F72.jpg" xlink:type="simple" xlink:show="embed" xlink:actuate="onLoad" loext:mime-type="image/jpeg"/></draw:frame>Défi n°<text:span text:style-name="T5">2</text:span><text:tab/><text:tab/><text:tab/><text:tab/></text:p>
      <text:p text:style-name="P2"><text:tab/><text:span text:style-name="T5">Un plan !</text:span></text:p>
      <text:p text:style-name="P1"/>
      <text:p text:style-name="P1"/>
      <text:p text:style-name="P1"/>
      <text:p text:style-name="P1"/>
      <text:p text:style-name="P3"/>
      <text:p text:style-name="P4"><text:span text:style-name="T2">Projet</text:span><text:span text:style-name="T1"> : </text:span>Vous allez créer <text:span text:style-name="T5">le plan de la salle de classe </text:span></text:p>
      <text:p text:style-name="P5"/>
      <text:p text:style-name="P5"><text:span text:style-name="T3">Objectif</text:span><text:span text:style-name="T4">s</text:span><text:span text:style-name="T3"> :</text:span> </text:p>
      <text:p text:style-name="P5">- <text:span text:style-name="T5">Créer un plan de classe qui doit tenir sur une feuille blanche.</text:span></text:p>
      <text:p text:style-name="P5">- <text:span text:style-name="T5">Au minimum les portes d’accès, fenêtres et tableau doivent être présents sur le plan.</text:span></text:p>
      <text:p text:style-name="P5">- <text:span text:style-name="T5">Vous pouvez aussi placer les tables et armoires, attention cependant à bien respecter l’échelle et les distances!</text:span></text:p>
      <text:p text:style-name="P5"><draw:custom-shape text:anchor-type="paragraph" draw:z-index="4" draw:name="Forme2" draw:style-name="gr2" draw:text-style-name="P11" svg:width="7.503cm" svg:height="1.502cm" svg:x="9.186cm" svg:y="0.492cm"><text:p text:style-name="P10"><text:span text:style-name="T7">Plan propre et à l’échelle,</text:span></text:p><text:p text:style-name="P10"><text:span text:style-name="T7">avec des couleurs et légendes</text:span></text:p><draw:enhanced-geometry svg:viewBox="0 0 21600 21600" draw:text-areas="800 800 20800 20800" draw:type="round-rectangular-callout" draw:modifiers="16644.2877291961 48549.29577464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Forme1" draw:style-name="gr1" draw:text-style-name="P9" svg:width="7.002cm" svg:height="1.502cm" svg:x="-0.314cm" svg:y="0.492cm"><text:p text:style-name="P8"><text:span text:style-name="T6">Plan pas à l’échelle, pas de tracé</text:span></text:p><text:p text:style-name="P8"><text:span text:style-name="T6">à la règle.</text:span></text:p><draw:enhanced-geometry svg:viewBox="0 0 21600 21600" draw:text-areas="800 800 20800 20800" draw:type="round-rectangular-callout" draw:modifiers="7959.89924433249 52783.09859154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><draw:frame draw:style-name="fr2" draw:name="Image3" text:anchor-type="paragraph" svg:x="9.186cm" svg:y="2.425cm" svg:width="9.631cm" svg:height="8.003cm" draw:z-index="1"><draw:image xlink:href="Pictures/10000201000001F80000017311755DBF4188AC22.png" xlink:type="simple" xlink:show="embed" xlink:actuate="onLoad" loext:mime-type="image/x-vclgraphic"/></draw:frame><draw:frame draw:style-name="fr3" draw:name="Image1" text:anchor-type="paragraph" svg:x="-1.794cm" svg:y="2.445cm" svg:width="10.426cm" svg:height="8.483cm" draw:z-index="2"><draw:image xlink:href="Pictures/1000020100000255000001B20F3AE6BACAF98705.png" xlink:type="simple" xlink:show="embed" xlink:actuate="onLoad" loext:mime-type="image/x-vclgraphic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4-08-19T17:03:28.125201337</meta:creation-date>
    <meta:generator>LibreOffice/5.4.2.2$Linux_X86_64 LibreOffice_project/40m0$Build-2</meta:generator>
    <dc:date>2017-11-03T12:28:59.829197493</dc:date>
    <meta:editing-duration>PT5M54S</meta:editing-duration>
    <meta:editing-cycles>4</meta:editing-cycles>
    <meta:document-statistic meta:table-count="0" meta:image-count="3" meta:object-count="0" meta:page-count="1" meta:paragraph-count="7" meta:word-count="65" meta:character-count="357" meta:non-whitespace-character-count="292"/>
  </office:meta>
</office:document-meta>
</file>